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FD9D419E2DE03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7" style:family="table">
      <style:table-properties style:width="6.925in" fo:break-before="page" table:align="margins"/>
    </style:style>
    <style:style style:name="Table17.A" style:family="table-column">
      <style:table-column-properties style:column-width="1.1542in" style:rel-column-width="10922*"/>
    </style:style>
    <style:style style:name="Table17.F" style:family="table-column">
      <style:table-column-properties style:column-width="1.1542in" style:rel-column-width="10925*"/>
    </style:style>
    <style:style style:name="Table1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7.F1" style:family="table-cell">
      <style:table-cell-properties fo:padding="0.0382in" fo:border="0.05pt solid #000000"/>
    </style:style>
    <style:style style:name="Table17.A2" style:family="table-cell">
      <style:table-cell-properties fo:padding="0.0382in" fo:border-left="0.05pt solid #000000" fo:border-right="none" fo:border-top="none" fo:border-bottom="0.05pt solid #000000"/>
    </style:style>
    <style:style style:name="Table17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06a72a" style:font-size-asian="14pt" style:font-size-complex="14pt"/>
    </style:style>
    <style:style style:name="P2" style:family="paragraph" style:parent-style-name="Text_20_body">
      <style:text-properties fo:font-size="6pt" officeooo:paragraph-rsid="0006a72a" style:font-size-asian="5.25pt" style:font-size-complex="6pt"/>
    </style:style>
    <style:style style:name="P3" style:family="paragraph" style:parent-style-name="Heading_20_1">
      <style:paragraph-properties fo:text-align="center" style:justify-single-word="false" fo:break-before="page"/>
      <style:text-properties fo:font-size="12pt" fo:font-weight="normal" officeooo:rsid="011ac3e9" officeooo:paragraph-rsid="0006a72a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06a72a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7" table:style-name="Table17">
        <table:table-column table:style-name="Table17.A" table:number-columns-repeated="5"/>
        <table:table-column table:style-name="Table17.F"/>
        <table:table-row table:style-name="TableLine2696554142208">
          <table:table-cell table:style-name="Table17.A1" office:value-type="string">
            <text:p text:style-name="P1"><draw:frame draw:style-name="fr1" draw:name="Image183" text:anchor-type="paragraph" svg:width="0.75in" svg:height="1in" draw:z-index="0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1" office:value-type="string">
            <text:p text:style-name="P1"><draw:frame draw:style-name="fr1" draw:name="Image184" text:anchor-type="paragraph" svg:width="0.75in" svg:height="1in" draw:z-index="1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1" office:value-type="string">
            <text:p text:style-name="P1"><draw:frame draw:style-name="fr1" draw:name="Image185" text:anchor-type="paragraph" svg:width="0.75in" svg:height="1in" draw:z-index="2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1" office:value-type="string">
            <text:p text:style-name="P1"><draw:frame draw:style-name="fr1" draw:name="Image186" text:anchor-type="paragraph" svg:width="0.75in" svg:height="1in" draw:z-index="3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1" office:value-type="string">
            <text:p text:style-name="P1"><draw:frame draw:style-name="fr1" draw:name="Image187" text:anchor-type="paragraph" svg:width="0.75in" svg:height="1in" draw:z-index="4"><draw:image xlink:href="Pictures/10000000000000E10000012C5FD9D419E2DE0378.jpg" xlink:type="simple" xlink:show="embed" xlink:actuate="onLoad" draw:mime-type="image/jpeg"/></draw:frame></text:p>
          </table:table-cell>
          <table:table-cell table:style-name="Table17.F1" office:value-type="string">
            <text:p text:style-name="P1"><draw:frame draw:style-name="fr1" draw:name="Image188" text:anchor-type="paragraph" svg:width="0.75in" svg:height="1in" draw:z-index="5"><draw:image xlink:href="Pictures/10000000000000E10000012C5FD9D419E2DE0378.jpg" xlink:type="simple" xlink:show="embed" xlink:actuate="onLoad" draw:mime-type="image/jpeg"/></draw:frame></text:p>
          </table:table-cell>
        </table:table-row>
        <table:table-row table:style-name="TableLine2696554140576">
          <table:table-cell table:style-name="Table17.A2" office:value-type="string">
            <text:p text:style-name="P1"><draw:frame draw:style-name="fr1" draw:name="Image189" text:anchor-type="paragraph" svg:width="0.75in" svg:height="1in" draw:z-index="6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190" text:anchor-type="paragraph" svg:width="0.75in" svg:height="1in" draw:z-index="7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191" text:anchor-type="paragraph" svg:width="0.75in" svg:height="1in" draw:z-index="8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192" text:anchor-type="paragraph" svg:width="0.75in" svg:height="1in" draw:z-index="9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193" text:anchor-type="paragraph" svg:width="0.75in" svg:height="1in" draw:z-index="10"><draw:image xlink:href="Pictures/10000000000000E10000012C5FD9D419E2DE0378.jpg" xlink:type="simple" xlink:show="embed" xlink:actuate="onLoad" draw:mime-type="image/jpeg"/></draw:frame></text:p>
          </table:table-cell>
          <table:table-cell table:style-name="Table17.F2" office:value-type="string">
            <text:p text:style-name="P1"><draw:frame draw:style-name="fr1" draw:name="Image194" text:anchor-type="paragraph" svg:width="0.75in" svg:height="1in" draw:z-index="11"><draw:image xlink:href="Pictures/10000000000000E10000012C5FD9D419E2DE0378.jpg" xlink:type="simple" xlink:show="embed" xlink:actuate="onLoad" draw:mime-type="image/jpeg"/></draw:frame></text:p>
          </table:table-cell>
        </table:table-row>
        <table:table-row table:style-name="TableLine2696554149824">
          <table:table-cell table:style-name="Table17.A2" office:value-type="string">
            <text:p text:style-name="P1"><draw:frame draw:style-name="fr1" draw:name="Image195" text:anchor-type="paragraph" svg:width="0.75in" svg:height="1in" draw:z-index="12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196" text:anchor-type="paragraph" svg:width="0.75in" svg:height="1in" draw:z-index="13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197" text:anchor-type="paragraph" svg:width="0.75in" svg:height="1in" draw:z-index="14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198" text:anchor-type="paragraph" svg:width="0.75in" svg:height="1in" draw:z-index="15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00" text:anchor-type="paragraph" svg:width="0.75in" svg:height="1in" draw:z-index="16"><draw:image xlink:href="Pictures/10000000000000E10000012C5FD9D419E2DE0378.jpg" xlink:type="simple" xlink:show="embed" xlink:actuate="onLoad" draw:mime-type="image/jpeg"/></draw:frame></text:p>
          </table:table-cell>
          <table:table-cell table:style-name="Table17.F2" office:value-type="string">
            <text:p text:style-name="P1"><draw:frame draw:style-name="fr1" draw:name="Image201" text:anchor-type="paragraph" svg:width="0.75in" svg:height="1in" draw:z-index="17"><draw:image xlink:href="Pictures/10000000000000E10000012C5FD9D419E2DE0378.jpg" xlink:type="simple" xlink:show="embed" xlink:actuate="onLoad" draw:mime-type="image/jpeg"/></draw:frame></text:p>
          </table:table-cell>
        </table:table-row>
        <table:table-row table:style-name="TableLine2696554158528">
          <table:table-cell table:style-name="Table17.A2" office:value-type="string">
            <text:p text:style-name="P1"><draw:frame draw:style-name="fr1" draw:name="Image202" text:anchor-type="paragraph" svg:width="0.75in" svg:height="1in" draw:z-index="18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03" text:anchor-type="paragraph" svg:width="0.75in" svg:height="1in" draw:z-index="19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04" text:anchor-type="paragraph" svg:width="0.75in" svg:height="1in" draw:z-index="20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05" text:anchor-type="paragraph" svg:width="0.75in" svg:height="1in" draw:z-index="21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06" text:anchor-type="paragraph" svg:width="0.75in" svg:height="1in" draw:z-index="22"><draw:image xlink:href="Pictures/10000000000000E10000012C5FD9D419E2DE0378.jpg" xlink:type="simple" xlink:show="embed" xlink:actuate="onLoad" draw:mime-type="image/jpeg"/></draw:frame></text:p>
          </table:table-cell>
          <table:table-cell table:style-name="Table17.F2" office:value-type="string">
            <text:p text:style-name="P1"><draw:frame draw:style-name="fr1" draw:name="Image207" text:anchor-type="paragraph" svg:width="0.75in" svg:height="1in" draw:z-index="23"><draw:image xlink:href="Pictures/10000000000000E10000012C5FD9D419E2DE0378.jpg" xlink:type="simple" xlink:show="embed" xlink:actuate="onLoad" draw:mime-type="image/jpeg"/></draw:frame></text:p>
          </table:table-cell>
        </table:table-row>
        <table:table-row table:style-name="TableLine2696554156624">
          <table:table-cell table:style-name="Table17.A2" office:value-type="string">
            <text:p text:style-name="P1"><draw:frame draw:style-name="fr1" draw:name="Image209" text:anchor-type="paragraph" svg:width="0.75in" svg:height="1in" draw:z-index="24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10" text:anchor-type="paragraph" svg:width="0.75in" svg:height="1in" draw:z-index="25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11" text:anchor-type="paragraph" svg:width="0.75in" svg:height="1in" draw:z-index="26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12" text:anchor-type="paragraph" svg:width="0.75in" svg:height="1in" draw:z-index="27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13" text:anchor-type="paragraph" svg:width="0.75in" svg:height="1in" draw:z-index="28"><draw:image xlink:href="Pictures/10000000000000E10000012C5FD9D419E2DE0378.jpg" xlink:type="simple" xlink:show="embed" xlink:actuate="onLoad" draw:mime-type="image/jpeg"/></draw:frame></text:p>
          </table:table-cell>
          <table:table-cell table:style-name="Table17.F2" office:value-type="string">
            <text:p text:style-name="P1"><draw:frame draw:style-name="fr1" draw:name="Image214" text:anchor-type="paragraph" svg:width="0.75in" svg:height="1in" draw:z-index="29"><draw:image xlink:href="Pictures/10000000000000E10000012C5FD9D419E2DE0378.jpg" xlink:type="simple" xlink:show="embed" xlink:actuate="onLoad" draw:mime-type="image/jpeg"/></draw:frame></text:p>
          </table:table-cell>
        </table:table-row>
        <table:table-row table:style-name="TableLine2696554156080">
          <table:table-cell table:style-name="Table17.A2" office:value-type="string">
            <text:p text:style-name="P1"><draw:frame draw:style-name="fr1" draw:name="Image215" text:anchor-type="paragraph" svg:width="0.75in" svg:height="1in" draw:z-index="35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16" text:anchor-type="paragraph" svg:width="0.75in" svg:height="1in" draw:z-index="34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17" text:anchor-type="paragraph" svg:width="0.75in" svg:height="1in" draw:z-index="33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18" text:anchor-type="paragraph" svg:width="0.75in" svg:height="1in" draw:z-index="32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19" text:anchor-type="paragraph" svg:width="0.75in" svg:height="1in" draw:z-index="31"><draw:image xlink:href="Pictures/10000000000000E10000012C5FD9D419E2DE0378.jpg" xlink:type="simple" xlink:show="embed" xlink:actuate="onLoad" draw:mime-type="image/jpeg"/></draw:frame></text:p>
          </table:table-cell>
          <table:table-cell table:style-name="Table17.F2" office:value-type="string">
            <text:p text:style-name="P1"><draw:frame draw:style-name="fr1" draw:name="Image220" text:anchor-type="paragraph" svg:width="0.75in" svg:height="1in" draw:z-index="30"><draw:image xlink:href="Pictures/10000000000000E10000012C5FD9D419E2DE0378.jpg" xlink:type="simple" xlink:show="embed" xlink:actuate="onLoad" draw:mime-type="image/jpeg"/></draw:frame></text:p>
          </table:table-cell>
        </table:table-row>
        <table:table-row table:style-name="TableLine2696554156080">
          <table:table-cell table:style-name="Table17.A2" office:value-type="string">
            <text:p text:style-name="P1"><draw:frame draw:style-name="fr1" draw:name="Image1" text:anchor-type="paragraph" svg:width="0.75in" svg:height="1in" draw:z-index="36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2" text:anchor-type="paragraph" svg:width="0.75in" svg:height="1in" draw:z-index="37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3" text:anchor-type="paragraph" svg:width="0.75in" svg:height="1in" draw:z-index="38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4" text:anchor-type="paragraph" svg:width="0.75in" svg:height="1in" draw:z-index="39"><draw:image xlink:href="Pictures/10000000000000E10000012C5FD9D419E2DE0378.jpg" xlink:type="simple" xlink:show="embed" xlink:actuate="onLoad" draw:mime-type="image/jpeg"/></draw:frame></text:p>
          </table:table-cell>
          <table:table-cell table:style-name="Table17.A2" office:value-type="string">
            <text:p text:style-name="P1"><draw:frame draw:style-name="fr1" draw:name="Image5" text:anchor-type="paragraph" svg:width="0.75in" svg:height="1in" draw:z-index="40"><draw:image xlink:href="Pictures/10000000000000E10000012C5FD9D419E2DE0378.jpg" xlink:type="simple" xlink:show="embed" xlink:actuate="onLoad" draw:mime-type="image/jpeg"/></draw:frame></text:p>
          </table:table-cell>
          <table:table-cell table:style-name="Table17.F2" office:value-type="string">
            <text:p text:style-name="P1"><draw:frame draw:style-name="fr1" draw:name="Image6" text:anchor-type="paragraph" svg:width="0.75in" svg:height="1in" draw:z-index="41"><draw:image xlink:href="Pictures/10000000000000E10000012C5FD9D419E2DE0378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701in" fo:margin-bottom="0.1701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3:38:36.916000000</meta:creation-date>
    <dc:date>2022-06-07T14:16:19.535000000</dc:date>
    <meta:editing-duration>PT2M26S</meta:editing-duration>
    <meta:editing-cycles>3</meta:editing-cycles>
    <meta:generator>LibreOffice/7.2.6.2$Windows_X86_64 LibreOffice_project/b0ec3a565991f7569a5a7f5d24fed7f52653d754</meta:generator>
    <meta:print-date>2022-06-07T13:40:30.976000000</meta:print-date>
    <meta:document-statistic meta:table-count="1" meta:image-count="42" meta:object-count="0" meta:page-count="1" meta:paragraph-count="0" meta:word-count="0" meta:character-count="0" meta:non-whitespace-character-count="0"/>
  </office:meta>
</office:document-meta>
</file>