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loext:graphic-properties draw:fill="none" draw:fill-color="#f8f8f8" draw:fill-gradient-name="gradient" draw:fill-hatch-name="hatch" draw:opacity="100%"/>
      <style:paragraph-properties fo:margin-left="0in" fo:margin-right="0in" fo:margin-top="0in" fo:margin-bottom="0in" style:contextual-spacing="false" fo:orphans="2" fo:widows="2" fo:text-indent="0in" style:auto-text-indent="false" fo:background-color="transparent"/>
      <style:text-properties fo:font-variant="normal" fo:text-transform="none" fo:color="#212121" loext:opacity="100%" style:font-name="Arial1" fo:font-size="12pt" fo:letter-spacing="normal" style:font-size-asian="12pt" style:font-size-complex="12pt"/>
    </style:style>
    <style:style style:name="P2" style:family="paragraph" style:parent-style-name="Preformatted_20_Text">
      <loext:graphic-properties draw:fill="none" draw:fill-color="#f8f8f8" draw:fill-gradient-name="gradient" draw:fill-hatch-name="hatch" draw:opacity="100%"/>
      <style:paragraph-properties fo:margin-left="0in" fo:margin-right="0in" fo:margin-top="0in" fo:margin-bottom="0in" style:contextual-spacing="false" fo:orphans="2" fo:widows="2" fo:text-indent="0in" style:auto-text-indent="false" fo:background-color="transparent"/>
      <style:text-properties fo:font-variant="normal" fo:text-transform="none" fo:color="#212121" loext:opacity="100%" style:font-name="Arial1" fo:font-size="12pt" fo:letter-spacing="normal" officeooo:paragraph-rsid="001cbb81" style:font-size-asian="12pt" style:font-size-complex="12pt"/>
    </style:style>
    <style:style style:name="P3" style:family="paragraph" style:parent-style-name="Preformatted_20_Text">
      <loext:graphic-properties draw:fill="none" draw:fill-color="#f8f8f8" draw:fill-gradient-name="gradient" draw:fill-hatch-name="hatch" draw:opacity="100%"/>
      <style:paragraph-properties fo:margin-top="0in" fo:margin-bottom="0in" style:contextual-spacing="false" fo:orphans="2" fo:widows="2" fo:background-color="transparent"/>
      <style:text-properties fo:font-variant="normal" fo:text-transform="none" fo:color="#212121" loext:opacity="100%" style:font-name="Arial1" fo:font-size="12pt" fo:letter-spacing="normal" officeooo:paragraph-rsid="001cbb81" style:font-size-asian="12pt" style:font-size-complex="12pt"/>
    </style:style>
    <style:style style:name="P4" style:family="paragraph" style:parent-style-name="Preformatted_20_Text">
      <loext:graphic-properties draw:fill="none" draw:fill-color="#f8f8f8" draw:fill-gradient-name="gradient" draw:fill-hatch-name="hatch" draw:opacity="100%"/>
      <style:paragraph-properties fo:margin-top="0in" fo:margin-bottom="0in" style:contextual-spacing="false" fo:orphans="2" fo:widows="2" fo:background-color="transparent"/>
      <style:text-properties fo:font-variant="normal" fo:text-transform="none" fo:color="#212121" loext:opacity="100%" style:font-name="Arial1" fo:font-size="12pt" fo:letter-spacing="normal" style:font-size-asian="12pt" style:font-size-complex="12pt"/>
    </style:style>
    <style:style style:name="P5" style:family="paragraph" style:parent-style-name="lyrics">
      <loext:graphic-properties draw:fill="none" draw:fill-color="#f8f8f8" draw:fill-gradient-name="gradient" draw:fill-hatch-name="hatch" draw:opacity="100%"/>
      <style:paragraph-properties fo:margin-left="0.4925in" fo:margin-right="0in" fo:margin-top="0in" fo:margin-bottom="0in" style:contextual-spacing="false" fo:orphans="2" fo:widows="2" fo:text-indent="0in" style:auto-text-indent="false" fo:background-color="transparent"/>
      <style:text-properties fo:font-variant="normal" fo:text-transform="none" fo:color="#212121" loext:opacity="100%" style:font-name="Arial1" fo:font-size="12pt" fo:letter-spacing="normal" style:text-underline-style="none" fo:font-weight="bold" officeooo:rsid="001ae7d3" officeooo:paragraph-rsid="001cbb81" fo:background-color="#ffff00" style:font-size-asian="12pt" style:font-weight-asian="bold" style:font-size-complex="12pt" style:font-weight-complex="bold"/>
    </style:style>
    <style:style style:name="P6" style:family="paragraph" style:parent-style-name="lyrics">
      <loext:graphic-properties draw:fill="none" draw:fill-color="#f8f8f8" draw:fill-gradient-name="gradient" draw:fill-hatch-name="hatch" draw:opacity="100%"/>
      <style:paragraph-properties fo:margin-left="0.4925in" fo:margin-right="0in" fo:margin-top="0in" fo:margin-bottom="0in" style:contextual-spacing="false" fo:orphans="2" fo:widows="2" fo:text-indent="0in" style:auto-text-indent="false" fo:background-color="transparent"/>
      <style:text-properties fo:font-variant="normal" fo:text-transform="none" fo:color="#212121" loext:opacity="100%" style:font-name="Arial1" fo:font-size="12pt" fo:letter-spacing="normal" fo:font-weight="bold" officeooo:rsid="001ae7d3" officeooo:paragraph-rsid="001cbb81" fo:background-color="#b4c7dc" style:font-size-asian="12pt" style:font-weight-asian="bold" style:font-size-complex="12pt" style:font-weight-complex="bold"/>
    </style:style>
    <style:style style:name="P7" style:family="paragraph" style:parent-style-name="Preformatted_20_Text">
      <loext:graphic-properties draw:fill="none" draw:fill-color="#f8f8f8" draw:fill-gradient-name="gradient" draw:fill-hatch-name="hatch" draw:opacity="100%"/>
      <style:paragraph-properties fo:margin-left="0in" fo:margin-right="0in" fo:margin-top="0in" fo:margin-bottom="0in" style:contextual-spacing="false" fo:orphans="2" fo:widows="2" fo:text-indent="0in" style:auto-text-indent="false" fo:background-color="transparent"/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paragraph-rsid="001ae53a" style:font-size-asian="12pt" style:font-size-complex="12pt" loext:padding="0in" loext:border="none"/>
    </style:style>
    <style:style style:name="P8" style:family="paragraph" style:parent-style-name="Preformatted_20_Text">
      <loext:graphic-properties draw:fill="none" draw:fill-color="#f8f8f8" draw:fill-gradient-name="gradient" draw:fill-hatch-name="hatch" draw:opacity="100%"/>
      <style:paragraph-properties fo:margin-left="0in" fo:margin-right="0in" fo:margin-top="0in" fo:margin-bottom="0in" style:contextual-spacing="false" fo:orphans="2" fo:widows="2" fo:text-indent="0in" style:auto-text-indent="false" fo:background-color="transparent"/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paragraph-rsid="001ae7d3" style:font-size-asian="12pt" style:font-size-complex="12pt" loext:padding="0in" loext:border="none"/>
    </style:style>
    <style:style style:name="P9" style:family="paragraph" style:parent-style-name="Preformatted_20_Text">
      <loext:graphic-properties draw:fill="none" draw:fill-color="#f8f8f8" draw:fill-gradient-name="gradient" draw:fill-hatch-name="hatch" draw:opacity="100%"/>
      <style:paragraph-properties fo:margin-left="0in" fo:margin-right="0in" fo:margin-top="0in" fo:margin-bottom="0in" style:contextual-spacing="false" fo:orphans="2" fo:widows="2" fo:text-indent="0in" style:auto-text-indent="false" fo:background-color="transparent"/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paragraph-rsid="001cbb81" style:font-size-asian="12pt" style:font-size-complex="12pt" loext:padding="0in" loext:border="none"/>
    </style:style>
    <style:style style:name="P10" style:family="paragraph" style:parent-style-name="Preformatted_20_Text">
      <loext:graphic-properties draw:fill="none" draw:fill-color="#f8f8f8" draw:fill-gradient-name="gradient" draw:fill-hatch-name="hatch" draw:opacity="100%"/>
      <style:paragraph-properties fo:margin-top="0in" fo:margin-bottom="0in" style:contextual-spacing="false" fo:orphans="2" fo:widows="2" fo:background-color="transparent"/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fo:font-weight="bold" style:font-size-asian="12pt" style:font-size-complex="12pt" loext:padding="0in" loext:border="none"/>
    </style:style>
    <style:style style:name="P11" style:family="paragraph" style:parent-style-name="Preformatted_20_Text">
      <loext:graphic-properties draw:fill="none" draw:fill-color="#f8f8f8" draw:fill-gradient-name="gradient" draw:fill-hatch-name="hatch" draw:opacity="100%"/>
      <style:paragraph-properties fo:margin-top="0in" fo:margin-bottom="0in" style:contextual-spacing="false" fo:orphans="2" fo:widows="2" fo:background-color="transparent"/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fo:font-weight="bold" officeooo:paragraph-rsid="001cbb81" style:font-size-asian="12pt" style:font-size-complex="12pt" loext:padding="0in" loext:border="none"/>
    </style:style>
    <style:style style:name="P12" style:family="paragraph" style:parent-style-name="Preformatted_20_Text">
      <loext:graphic-properties draw:fill="none" draw:fill-color="#f8f8f8" draw:fill-gradient-name="gradient" draw:fill-hatch-name="hatch" draw:opacity="100%"/>
      <style:paragraph-properties fo:margin-top="0in" fo:margin-bottom="0in" style:contextual-spacing="false" fo:orphans="2" fo:widows="2" fo:background-color="transparent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11pt" fo:font-weight="bold" officeooo:rsid="00180695" officeooo:paragraph-rsid="001cbb8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11pt" fo:font-weight="bold" officeooo:rsid="00180695" officeooo:paragraph-rsid="001e054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180695" officeooo:paragraph-rsid="00180695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180695" officeooo:paragraph-rsid="001e0546"/>
    </style:style>
    <style:style style:name="P17" style:family="paragraph" style:parent-style-name="chords">
      <style:paragraph-properties fo:margin-left="0.4925in" fo:margin-right="0in" fo:text-indent="0in" style:auto-text-indent="false"/>
    </style:style>
    <style:style style:name="P18" style:family="paragraph" style:parent-style-name="lyrics">
      <style:paragraph-properties fo:margin-left="0.4925in" fo:margin-right="0in" fo:text-indent="0in" style:auto-text-indent="false"/>
    </style:style>
    <style:style style:name="P19" style:family="paragraph" style:parent-style-name="chords">
      <style:text-properties fo:font-weight="bold" officeooo:paragraph-rsid="001cbb81" style:font-weight-asian="bold" style:font-weight-complex="bold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fo:font-weight="bold" officeooo:paragraph-rsid="001cbb81" style:font-weight-asian="bold" style:font-weight-complex="bold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22" style:family="paragraph" style:parent-style-name="chords">
      <style:text-properties fo:font-weight="bold" style:font-weight-asian="bold" style:font-weight-complex="bold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officeooo:paragraph-rsid="001cbb81"/>
    </style:style>
    <style:style style:name="P24" style:family="paragraph" style:parent-style-name="lyrics">
      <style:text-properties officeooo:paragraph-rsid="001cbb81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2121" loext:opacity="100%" style:font-name="Arial1" fo:font-size="12pt" fo:letter-spacing="normal" style:text-underline-style="none" officeooo:paragraph-rsid="001cbb81" style:font-size-asian="12pt" style:font-size-complex="12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2121" loext:opacity="100%" style:font-name="Arial1" fo:font-size="12pt" fo:letter-spacing="normal" style:text-underline-style="none" style:font-size-asian="12pt" style:font-size-complex="12pt"/>
    </style:style>
    <style:style style:name="P2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officeooo:paragraph-rsid="001e054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e7d3" fo:background-color="#ffff00" loext:char-shading-value="0" style:font-weight-asian="bold" style:font-weight-complex="bold"/>
    </style:style>
    <style:style style:name="T3" style:family="text">
      <style:text-properties fo:font-weight="bold" officeooo:rsid="001cbb81" fo:background-color="#ffff00" loext:char-shading-value="0" style:font-weight-asian="bold" style:font-weight-complex="bold"/>
    </style:style>
    <style:style style:name="T4" style:family="text">
      <style:text-properties fo:font-weight="bold" officeooo:rsid="001ae7d3" fo:background-color="#b4c7dc" loext:char-shading-value="0" style:font-weight-asian="bold" style:font-weight-complex="bold"/>
    </style:style>
    <style:style style:name="T5" style:family="text">
      <style:text-properties fo:font-weight="bold" officeooo:rsid="001cbb81" fo:background-color="#b4c7dc" loext:char-shading-value="0" style:font-weight-asian="bold" style:font-weight-complex="bold"/>
    </style:style>
    <style:style style:name="T6" style:family="text">
      <style:text-properties loext:padding="0in" loext:border="none"/>
    </style:style>
    <style:style style:name="T7" style:family="text">
      <style:text-properties fo:font-style="normal" fo:font-weight="bold" style:font-weight-asian="bold" style:font-weight-complex="bold" loext:padding="0in" loext:border="none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officeooo:rsid="001ae53a"/>
    </style:style>
    <style:style style:name="T10" style:family="text">
      <style:text-properties fo:font-style="normal" fo:font-weight="normal" officeooo:rsid="001ae7d3"/>
    </style:style>
    <style:style style:name="T11" style:family="text">
      <style:text-properties fo:font-style="normal" loext:padding="0in" loext:border="none"/>
    </style:style>
    <style:style style:name="T12" style:family="text">
      <style:text-properties fo:color="#000000" loext:opacity="100%" fo:font-style="normal" fo:font-weight="bold" style:font-weight-asian="bold" style:font-weight-complex="bold" loext:padding="0in" loext:border="none"/>
    </style:style>
    <style:style style:name="T13" style:family="text">
      <style:text-properties fo:color="#000000" loext:opacity="100%" fo:font-style="normal" loext:padding="0in" loext:border="none"/>
    </style:style>
    <style:style style:name="T14" style:family="text">
      <style:text-properties fo:color="#000000" loext:opacity="100%" loext:padding="0in" loext:border="none"/>
    </style:style>
    <style:style style:name="T1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1" fo:font-size="12pt" fo:font-weight="bold" officeooo:rsid="001d5fcd" style:font-size-asian="12pt" style:font-weight-asian="bold" style:font-size-complex="12pt" style:font-weight-complex="bold"/>
    </style:style>
    <style:style style:name="T17" style:family="text">
      <style:text-properties officeooo:rsid="001ae53a"/>
    </style:style>
    <style:style style:name="T18" style:family="text">
      <style:text-properties officeooo:rsid="001ae7d3"/>
    </style:style>
    <style:style style:name="T19" style:family="text">
      <style:text-properties officeooo:rsid="001cbb81"/>
    </style:style>
    <style:style style:name="T20" style:family="text">
      <style:text-properties fo:font-style="italic" officeooo:rsid="001cbb81" style:font-style-asian="italic" style:font-style-complex="italic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6pt" fo:font-weight="bold" officeooo:rsid="00180695" style:font-size-asian="16pt" style:font-weight-asian="bold" style:font-size-complex="16pt" style:font-weight-complex="bold"/>
    </style:style>
    <style:style style:name="T23" style:family="text">
      <style:text-properties fo:font-size="16pt" fo:font-weight="bold" officeooo:rsid="001cbb81" style:font-size-asian="16pt" style:font-weight-asian="bold" style:font-size-complex="16pt" style:font-weight-complex="bold"/>
    </style:style>
    <style:style style:name="T24" style:family="text">
      <style:text-properties fo:font-size="16pt" fo:font-weight="bold" officeooo:rsid="001e0546" style:font-size-asian="16pt" style:font-weight-asian="bold" style:font-size-complex="16pt" style:font-weight-complex="bold"/>
    </style:style>
    <style:style style:name="T25" style:family="text">
      <style:text-properties officeooo:rsid="001d5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1">Down To The River To Pray </text:span><text:span text:style-name="T22">(Trad</text:span><text:span text:style-name="T24">itional</text:span><text:span text:style-name="T22">) </text:span><text:span text:style-name="T23">(</text:span><text:span text:style-name="T24">G</text:span><text:span text:style-name="T23">)</text:span></text:p>
      <text:p text:style-name="P16"><text:a xlink:type="simple" xlink:href="https://www.youtube.com/watch?v=flcrUnoAwVk" office:target-frame-name="_blank" xlink:show="new" text:style-name="Internet_20_link" text:visited-style-name="Visited_20_Internet_20_Link"><text:span text:style-name="T15">Down To The River To Pray</text:span></text:a><text:span text:style-name="T15"> by Alison Krauss from “O Brother, Where Art Thou?” </text:span><text:span text:style-name="T16">(E @ 132)</text:span></text:p>
      <text:p text:style-name="P14">Earliest published version: “<text:a xlink:type="simple" xlink:href="https://docsouth.unc.edu/church/allen/ss104.jpg" office:target-frame-name="_blank" xlink:show="new" text:style-name="Internet_20_link" text:visited-style-name="Visited_20_Internet_20_Link"><text:span text:style-name="T25">The Good Old Way</text:span></text:a><text:span text:style-name="T25">,”</text:span> <text:a xlink:type="simple" xlink:href="https://archive.org/details/slavesongsunite00allegoog" office:target-frame-name="_blank" xlink:show="new" text:style-name="Internet_20_link" text:visited-style-name="Visited_20_Internet_20_Link"><text:span text:style-name="T20">Slave Songs of the United States</text:span></text:a><text:span text:style-name="T19"> (</text:span>1867<text:span text:style-name="T19">), </text:span><text:span text:style-name="T25">p. 104</text:span>.</text:p>
      <text:p text:style-name="P25"/>
      <text:p text:style-name="P5">Chorus 1</text:p>
      <text:p text:style-name="P20"><text:s text:c="16"/>G <text:span text:style-name="T13"><text:s text:c="36"/>D7 </text:span><text:span text:style-name="T11"><text:s text:c="26"/></text:span><text:span text:style-name="T13">G</text:span></text:p>
      <text:p text:style-name="P23">As I went down in the river to pray, <text:span text:style-name="T17">s</text:span>tudying about that good old way, </text:p>
      <text:p text:style-name="P20"><text:s text:c="7"/>G <text:span text:style-name="T13"><text:s text:c="32"/></text:span><text:span text:style-name="T11"><text:s text:c="28"/>D <text:s text:c="5"/>C <text:s text:c="17"/></text:span><text:span text:style-name="T13">G</text:span></text:p>
      <text:p text:style-name="P23"><text:span text:style-name="T8">And who shall wear the starry crown. <text:s/>Good </text:span><text:span text:style-name="T9">Lord</text:span><text:span text:style-name="T8">, show me the way!</text:span></text:p>
      <text:p text:style-name="P9"/>
      <text:p text:style-name="P19">D7 <text:s text:c="10"/>G <text:span text:style-name="T14"><text:s text:c="13"/></text:span><text:span text:style-name="T6"><text:s text:c="20"/>C <text:s text:c="22"/></text:span><text:span text:style-name="T14">G</text:span></text:p>
      <text:p text:style-name="P24">O sisters, let's go down, <text:span text:style-name="T17">let's go down, come on down.</text:span></text:p>
      <text:p text:style-name="P19">D7 <text:s text:c="10"/>G <text:span text:style-name="T14"><text:s text:c="20"/>C </text:span><text:span text:style-name="T6"><text:s text:c="28"/></text:span><text:span text:style-name="T14">G</text:span></text:p>
      <text:p text:style-name="P24">O sisters, let's go down, <text:span text:style-name="T17">d</text:span>own in the river to pray.</text:p>
      <text:p text:style-name="P2"/>
      <text:p text:style-name="P6">Chorus 2</text:p>
      <text:p text:style-name="P20"><text:s text:c="16"/>G <text:span text:style-name="T13"><text:s text:c="36"/>D7 </text:span><text:span text:style-name="T11"><text:s text:c="26"/></text:span><text:span text:style-name="T13">G</text:span></text:p>
      <text:p text:style-name="P23">As I went down in the river to pray, <text:span text:style-name="T17">s</text:span>tudying about that good old way, <text:s/></text:p>
      <text:p text:style-name="P20"><text:s text:c="7"/>G <text:span text:style-name="T13"><text:s text:c="32"/></text:span><text:span text:style-name="T11"><text:s text:c="33"/>D <text:s text:c="6"/>C <text:s text:c="17"/></text:span><text:span text:style-name="T13">G</text:span></text:p>
      <text:p text:style-name="P23"><text:span text:style-name="T8">And who shall wear the </text:span><text:span text:style-name="T10">robe and crown</text:span><text:span text:style-name="T8">. <text:s/>Good </text:span><text:span text:style-name="T9">Lord</text:span><text:span text:style-name="T8">, show me the way!</text:span></text:p>
      <text:p text:style-name="P9"/>
      <text:p text:style-name="P19">D7 <text:s text:c="13"/>G <text:span text:style-name="T14"><text:s text:c="13"/></text:span><text:span text:style-name="T6"><text:s text:c="20"/>C <text:s text:c="22"/></text:span><text:span text:style-name="T14">G</text:span></text:p>
      <text:p text:style-name="P24">O <text:span text:style-name="T18">brothers</text:span>, let's go down, <text:span text:style-name="T17">let's go down, come on down.</text:span></text:p>
      <text:p text:style-name="P19">D7 <text:s text:c="25"/>G <text:span text:style-name="T14"><text:s text:c="20"/>C </text:span><text:span text:style-name="T6"><text:s text:c="28"/></text:span><text:span text:style-name="T14">G</text:span></text:p>
      <text:p text:style-name="P24"><text:span text:style-name="T18">Come on brothers</text:span>, let's go down, <text:span text:style-name="T17">d</text:span>own in the river to pray. <text:span text:style-name="T2">Chorus 1</text:span></text:p>
      <text:p text:style-name="P2"/>
      <text:p text:style-name="P19">D7 <text:s text:c="9"/>G <text:span text:style-name="T14"><text:s text:c="13"/></text:span><text:span text:style-name="T6"><text:s text:c="21"/>C <text:s text:c="22"/></text:span><text:span text:style-name="T14">G</text:span></text:p>
      <text:p text:style-name="P24">O <text:span text:style-name="T18">father</text:span><text:span text:style-name="T19">s</text:span>, let's go down, <text:span text:style-name="T17">let's go down, come on down.</text:span></text:p>
      <text:p text:style-name="P19">D7 <text:s text:c="11"/>G <text:span text:style-name="T14"><text:s text:c="20"/>C </text:span><text:span text:style-name="T6"><text:s text:c="28"/></text:span><text:span text:style-name="T14">G</text:span></text:p>
      <text:p text:style-name="P24">O <text:span text:style-name="T19">fathers</text:span>, let's go down, <text:span text:style-name="T17">d</text:span>own in the river to pray. <text:s/><text:span text:style-name="T4">Chorus </text:span><text:span text:style-name="T5">2</text:span></text:p>
      <text:p text:style-name="P2"/>
      <text:p text:style-name="P19">D7 <text:s text:c="13"/>G <text:span text:style-name="T14"><text:s text:c="13"/></text:span><text:span text:style-name="T6"><text:s text:c="22"/>C <text:s text:c="39"/></text:span><text:span text:style-name="T14">G</text:span></text:p>
      <text:p text:style-name="P24">O <text:span text:style-name="T18">mothers</text:span>, let's go down, <text:span text:style-name="T19">come on</text:span><text:span text:style-name="T17"> down, </text:span><text:span text:style-name="T18">don’t you wanna go</text:span><text:span text:style-name="T17"> down?</text:span></text:p>
      <text:p text:style-name="P19">D7 <text:s text:c="25"/>G <text:span text:style-name="T14"><text:s text:c="20"/>C </text:span><text:span text:style-name="T6"><text:s text:c="28"/></text:span><text:span text:style-name="T14">G</text:span></text:p>
      <text:p text:style-name="P24"><text:span text:style-name="T18">Come on</text:span> <text:span text:style-name="T18">mothers</text:span>, let's go down, <text:span text:style-name="T17">d</text:span>own in the river to pray. <text:s/><text:span text:style-name="T2">Chorus </text:span><text:span text:style-name="T3">1</text:span></text:p>
      <text:p text:style-name="P11"/>
      <text:p text:style-name="P19">D7 <text:s text:c="12"/>G <text:span text:style-name="T14"><text:s text:c="13"/></text:span><text:span text:style-name="T6"><text:s text:c="21"/>C <text:s text:c="22"/></text:span><text:span text:style-name="T14">G</text:span></text:p>
      <text:p text:style-name="P24">O <text:span text:style-name="T19">sinners</text:span>, let's go down, <text:span text:style-name="T17">let's go down, come on down.</text:span></text:p>
      <text:p text:style-name="P19">D7 <text:s text:c="12"/>G <text:span text:style-name="T14"><text:s text:c="20"/>C </text:span><text:span text:style-name="T6"><text:s text:c="28"/></text:span><text:span text:style-name="T14">G</text:span></text:p>
      <text:p text:style-name="P24">O <text:span text:style-name="T19">sinners</text:span>, let's go down, <text:span text:style-name="T17">d</text:span>own in the river to pray. <text:s/><text:span text:style-name="T4">Chorus </text:span><text:span text:style-name="T5">2</text:span>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uglas Anderson</meta:initial-creator>
    <meta:creation-date>2018-02-17T15:01:55.27</meta:creation-date>
    <dc:date>2023-03-25T15:06:47.670000000</dc:date>
    <meta:editing-duration>PT1H49M17S</meta:editing-duration>
    <meta:editing-cycles>13</meta:editing-cycles>
    <meta:generator>LibreOffice/7.5.0.3$Windows_X86_64 LibreOffice_project/c21113d003cd3efa8c53188764377a8272d9d6de</meta:generator>
    <meta:print-date>2022-04-16T09:19:39.679000000</meta:print-date>
    <meta:document-statistic meta:table-count="0" meta:image-count="0" meta:object-count="0" meta:page-count="1" meta:paragraph-count="33" meta:word-count="279" meta:character-count="2231" meta:non-whitespace-character-count="961"/>
  </office:meta>
</office:document-meta>
</file>