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sikTextEuroSans" svg:font-family="MusikTextEuroSans" style:font-family-generic="swiss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3361a" style:font-size-asian="16pt" style:font-weight-asian="bold" style:font-name-complex="Arial1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0a9a42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20c19f" officeooo:paragraph-rsid="0003361a" fo:background-color="transparent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3361a" fo:background-color="transparent" style:font-size-asian="12pt" style:font-weight-asian="bold" style:font-name-complex="Arial1" style:font-size-complex="12pt"/>
    </style:style>
    <style:style style:name="P6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1" fo:font-size="12pt" fo:font-weight="bold" officeooo:rsid="0020c19f" officeooo:paragraph-rsid="0003361a" fo:background-color="transparent" style:font-size-asian="12pt" style:font-weight-asian="bold" style:font-name-complex="Arial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04b7d" officeooo:paragraph-rsid="0003361a" style:font-size-asian="12pt" style:font-weight-asian="bold" style:font-name-complex="Arial1" style:font-size-complex="12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ab19b" style:font-size-asian="14pt" style:font-weight-asian="bold" style:font-name-complex="Arial1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f71c2" style:font-size-asian="14pt" style:font-weight-asian="bold" style:font-name-complex="Arial1" style:font-size-complex="14pt"/>
    </style:style>
    <style:style style:name="P1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03361a" style:font-size-asian="14pt" style:font-weight-asian="bold" style:font-name-complex="Arial1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ab19b" style:font-size-asian="14pt" style:font-name-complex="Arial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2pt" officeooo:paragraph-rsid="0003361a" style:font-size-asian="2pt" style:font-name-complex="Arial1" style:font-size-complex="2pt"/>
    </style:style>
    <style:style style:name="P13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1" fo:font-size="14pt" officeooo:paragraph-rsid="000ab19b" style:font-size-asian="14pt" style:font-name-complex="Arial1" style:font-size-complex="14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44dc0" style:font-size-asian="14pt" style:font-name-complex="Arial1" style:font-size-complex="14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44dc0" style:font-size-asian="14pt" style:font-weight-asian="bold" style:font-name-complex="Arial1" style:font-size-complex="14pt"/>
    </style:style>
    <style:style style:name="P16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officeooo:paragraph-rsid="0003361a" style:font-size-asian="10.5pt" style:font-name-complex="Arial1" style:font-size-complex="12pt"/>
    </style:style>
    <style:style style:name="P17" style:family="paragraph" style:parent-style-name="chords">
      <style:paragraph-properties fo:margin-left="0.4925in" fo:margin-right="0in" fo:text-indent="0in" style:auto-text-indent="false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officeooo:paragraph-rsid="00144dc0"/>
    </style:style>
    <style:style style:name="P19" style:family="paragraph" style:parent-style-name="chords">
      <style:text-properties officeooo:paragraph-rsid="00144dc0"/>
    </style:style>
    <style:style style:name="P20" style:family="paragraph" style:parent-style-name="lyrics">
      <style:paragraph-properties fo:margin-left="0.4925in" fo:margin-right="0in" fo:text-indent="0in" style:auto-text-indent="false"/>
    </style:style>
    <style:style style:name="P21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officeooo:paragraph-rsid="00144dc0" style:font-size-asian="10.5pt" style:font-name-complex="Arial1" style:font-size-complex="12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144dc0"/>
    </style:style>
    <style:style style:name="P23" style:family="paragraph" style:parent-style-name="lyrics">
      <style:text-properties officeooo:paragraph-rsid="00144dc0"/>
    </style:style>
    <style:style style:name="T1" style:family="text">
      <style:text-properties fo:font-variant="normal" fo:text-transform="none" fo:color="#000000" loext:opacity="100%" fo:letter-spacing="normal" style:font-weight-complex="bold"/>
    </style:style>
    <style:style style:name="T2" style:family="text">
      <style:text-properties fo:font-variant="normal" fo:text-transform="none" fo:color="#000000" loext:opacity="100%" fo:letter-spacing="normal" fo:font-style="normal" style:font-weight-complex="bold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officeooo:rsid="002bae3f"/>
    </style:style>
    <style:style style:name="T5" style:family="text">
      <style:text-properties style:font-name="MusikTextEuroSans" officeooo:rsid="002bae3f" style:font-name-asian="MusikTextEuroSans" style:font-name-complex="MusikTextEuroSans"/>
    </style:style>
    <style:style style:name="T6" style:family="text">
      <style:text-properties officeooo:rsid="002818a5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bae3f" fo:background-color="#ffff00" loext:char-shading-value="0"/>
    </style:style>
    <style:style style:name="T9" style:family="text">
      <style:text-properties officeooo:rsid="0003361a" fo:background-color="#ffff00" loext:char-shading-value="0"/>
    </style:style>
    <style:style style:name="T10" style:family="text">
      <style:text-properties officeooo:rsid="0011df71" fo:background-color="#ffff00" loext:char-shading-value="0"/>
    </style:style>
    <style:style style:name="T11" style:family="text">
      <style:text-properties officeooo:rsid="002d44d5"/>
    </style:style>
    <style:style style:name="T12" style:family="text">
      <style:text-properties officeooo:rsid="002fb629"/>
    </style:style>
    <style:style style:name="T13" style:family="text">
      <style:text-properties officeooo:rsid="000d268c"/>
    </style:style>
    <style:style style:name="T14" style:family="text">
      <style:text-properties officeooo:rsid="002bae3f" fo:background-color="#ffffa6" loext:char-shading-value="0"/>
    </style:style>
    <style:style style:name="T15" style:family="text">
      <style:text-properties officeooo:rsid="002818a5" fo:background-color="#ffffa6" loext:char-shading-value="0"/>
    </style:style>
    <style:style style:name="T16" style:family="text">
      <style:text-properties officeooo:rsid="0003361a"/>
    </style:style>
    <style:style style:name="T17" style:family="text">
      <style:text-properties officeooo:rsid="0020c19f" fo:background-color="transparent" loext:char-shading-value="0"/>
    </style:style>
    <style:style style:name="T18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19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0" style:family="text">
      <style:text-properties officeooo:rsid="000d937a"/>
    </style:style>
    <style:style style:name="T21" style:family="text">
      <style:text-properties fo:color="#dddddd" loext:opacity="100%"/>
    </style:style>
    <style:style style:name="T22" style:family="text">
      <style:text-properties style:text-underline-style="solid" style:text-underline-width="auto" style:text-underline-color="font-color" officeooo:rsid="002bae3f"/>
    </style:style>
    <style:style style:name="T23" style:family="text">
      <style:text-properties style:text-underline-style="solid" style:text-underline-width="auto" style:text-underline-color="font-color" officeooo:rsid="000f71c2"/>
    </style:style>
    <style:style style:name="T24" style:family="text">
      <style:text-properties style:font-weight-complex="bold"/>
    </style:style>
    <style:style style:name="T25" style:family="text">
      <style:text-properties officeooo:rsid="0011e774" style:font-weight-complex="bold"/>
    </style:style>
    <style:style style:name="T26" style:family="text">
      <style:text-properties officeooo:rsid="002fb629" style:font-weight-complex="bold"/>
    </style:style>
    <style:style style:name="T27" style:family="text">
      <style:text-properties officeooo:rsid="00144d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d of the Line (Charlie T. Wilbury, Jr.) <text:span text:style-name="T27">(D)</text:span></text:p>
      <text:p text:style-name="P4"><text:a xlink:type="simple" xlink:href="https://www.youtube.com/watch?v=UMVjToYOjbM" text:style-name="Internet_20_link" text:visited-style-name="Visited_20_Internet_20_Link"><text:span text:style-name="T3">End Of The Line</text:span></text:a><text:span text:style-name="T1"> </text:span><text:span text:style-name="T2">by</text:span><text:span text:style-name="T24"> Traveling Wilburys </text:span><text:span text:style-name="T26">(1988) </text:span><text:span text:style-name="T25">(G)</text:span></text:p>
      <text:p text:style-name="P5"><text:span text:style-name="T4">2/2 Time; </text:span>Tempo<text:span text:style-name="T4"> </text:span><text:span text:style-name="T5">∫</text:span><text:span text:style-name="T4"> = 84</text:span> </text:p>
      <text:p text:style-name="P6"><text:span text:style-name="T7">*</text:span><text:span text:style-name="T9">Echo</text:span><text:span text:style-name="T16"> =</text:span><text:span text:style-name="T6"> “</text:span><text:span text:style-name="T14">at the e</text:span><text:span text:style-name="T15">nd of the </text:span><text:span text:style-name="T14">l</text:span><text:span text:style-name="T15">ine</text:span><text:span text:style-name="T6">”</text:span></text:p>
      <text:p text:style-name="P16"/>
      <text:p text:style-name="P15"><text:span text:style-name="T7">Intro </text:span><text:span text:style-name="T8">(8 measures)</text:span> <text:s/>_G <text:span text:style-name="T4">| G D </text:span><text:span text:style-name="T22">D D </text:span><text:span text:style-name="T4">| _G | G A </text:span><text:span text:style-name="T22">D D </text:span><text:span text:style-name="T4">| _ G | G A G A | D | D</text:span></text:p>
      <text:p text:style-name="P15"/>
      <text:p text:style-name="P18"><text:s text:c="14"/>D <text:s text:c="8"/><text:span text:style-name="T4">|</text:span> D <text:span text:style-name="T4"><text:s/></text:span><text:s text:c="13"/>A <text:s text:c="16"/>G</text:p>
      <text:p text:style-name="P22">Well it's all right, __ riding a-round in the breeze, <text:span text:style-name="T20">well</text:span></text:p>
      <text:p text:style-name="P18"><text:s text:c="14"/>D <text:s text:c="8"/><text:span text:style-name="T4">|</text:span> D <text:span text:style-name="T4"><text:s/></text:span><text:s text:c="21"/>A <text:s text:c="9"/>D</text:p>
      <text:p text:style-name="P22"><text:span text:style-name="T21">Well</text:span> it's all right, __ if you live the life you please, <text:span text:style-name="T20">well</text:span></text:p>
      <text:p text:style-name="P18"><text:s text:c="14"/>D <text:s text:c="8"/><text:span text:style-name="T4">|</text:span> D <text:span text:style-name="T4"><text:s/></text:span><text:s text:c="15"/>A <text:s text:c="11"/>G</text:p>
      <text:p text:style-name="P22"><text:span text:style-name="T21">Well</text:span> it's all right, __ doing the best you can, <text:span text:style-name="T20">well</text:span></text:p>
      <text:p text:style-name="P18"><text:s text:c="14"/>D <text:s text:c="8"/><text:span text:style-name="T4">|</text:span> D <text:span text:style-name="T4"><text:s/></text:span><text:s text:c="24"/>A <text:s text:c="6"/>D <text:span text:style-name="T4"><text:s text:c="5"/>| <text:s/>D</text:span></text:p>
      <text:p text:style-name="P22"><text:span text:style-name="T21">Well</text:span> it's all right, __ as long as you lend a hand.</text:p>
      <text:p text:style-name="P14"/>
      <text:p text:style-name="P19">G <text:s text:c="55"/>D <text:span text:style-name="T4"><text:s text:c="18"/>| <text:s/>D</text:span></text:p>
      <text:p text:style-name="P23">_ You can sit around and wait for the phone to ring. <text:s text:c="2"/><text:span text:style-name="T18">(Echo)</text:span></text:p>
      <text:p text:style-name="P19">G <text:s text:c="50"/>D <text:span text:style-name="T4"><text:s text:c="12"/>| <text:s/>D</text:span></text:p>
      <text:p text:style-name="P23">_ Waiting for someone to tell you everything. <text:s text:c="2"/><text:span text:style-name="T19">(Echo)</text:span></text:p>
      <text:p text:style-name="P19">G <text:s text:c="49"/>D <text:span text:style-name="T4"><text:s text:c="24"/>| <text:s/>D</text:span></text:p>
      <text:p text:style-name="P23">_ Sit around and wonder what to-morrow will bring. <text:s text:c="2"/><text:span text:style-name="T18">(Echo)</text:span></text:p>
      <text:p text:style-name="P19"><text:s text:c="21"/>A <text:s text:c="15"/><text:span text:style-name="T4"><text:s text:c="2"/>| <text:s/>A</text:span></text:p>
      <text:p text:style-name="P23">_ _ Maybe a diamond ring.</text:p>
      <text:p text:style-name="P14"/>
      <text:p text:style-name="P18"><text:s text:c="14"/>D <text:s text:c="8"/><text:span text:style-name="T4">|</text:span> D <text:span text:style-name="T4"><text:s/></text:span><text:s text:c="19"/>A <text:s text:c="13"/>G</text:p>
      <text:p text:style-name="P22">Well it's all right, __ even if they say you're wrong, <text:span text:style-name="T20">well</text:span></text:p>
      <text:p text:style-name="P18"><text:s text:c="14"/>D <text:s text:c="8"/><text:span text:style-name="T4">|</text:span> D <text:span text:style-name="T4"><text:s/></text:span><text:s text:c="25"/>A <text:s text:c="10"/>D</text:p>
      <text:p text:style-name="P22"><text:span text:style-name="T21">Well</text:span> it's all right, __ sometimes you gotta be strong.</text:p>
      <text:p text:style-name="P18"><text:s text:c="14"/>D <text:s text:c="8"/><text:span text:style-name="T4">|</text:span> D <text:span text:style-name="T4"><text:s/></text:span><text:s text:c="30"/>A <text:s text:c="19"/>G</text:p>
      <text:p text:style-name="P22">Well it's all right, __ as long as you got somewhere to lay, <text:span text:style-name="T20">well</text:span></text:p>
      <text:p text:style-name="P18"><text:s text:c="14"/>D <text:s text:c="8"/><text:span text:style-name="T4">|</text:span> D <text:span text:style-name="T4"><text:s/></text:span><text:s text:c="20"/>A <text:s text:c="13"/>D <text:span text:style-name="T4"><text:s text:c="2"/>| <text:s/>D</text:span></text:p>
      <text:p text:style-name="P22"><text:span text:style-name="T21">Well</text:span> it's all right, __ every day is Judgment Day.</text:p>
      <text:p text:style-name="P14"/>
      <text:p text:style-name="P19">G <text:s text:c="46"/>D <text:span text:style-name="T4"><text:s text:c="16"/>| <text:s/>D</text:span></text:p>
      <text:p text:style-name="P23">_ Maybe somewhere down the road a way<text:span text:style-name="T12">s <text:s/></text:span><text:s/><text:span text:style-name="T18">(Echo)</text:span></text:p>
      <text:p text:style-name="P19">G <text:s text:c="54"/>D <text:span text:style-name="T4"><text:s text:c="20"/>| <text:s/>D</text:span></text:p>
      <text:p text:style-name="P23">_ You'll think of me, wonder where I am these days <text:s text:c="2"/><text:span text:style-name="T18">(Echo)</text:span></text:p>
      <text:p text:style-name="P19">G <text:s text:c="55"/>D <text:span text:style-name="T4"><text:s text:c="29"/>| <text:s/>D</text:span></text:p>
      <text:p text:style-name="P23">_ Maybe somewhere down the road when some-body <text:span text:style-name="T20">plays</text:span> <text:s text:c="2"/><text:span text:style-name="T18">(Echo)</text:span></text:p>
      <text:p text:style-name="P19"><text:s text:c="6"/>A <text:s text:c="15"/><text:span text:style-name="T4"><text:s/>| <text:s/>A</text:span></text:p>
      <text:p text:style-name="P21">_ _ Purple <text:span text:style-name="T4">H</text:span>aze.</text:p>
      <text:p text:style-name="P2">End of the Line <text:span text:style-name="T27">(D)</text:span> – <text:span text:style-name="T13">Page 2</text:span><text:span text:style-name="T17"> </text:span></text:p>
      <text:p text:style-name="P3"/>
      <text:p text:style-name="P3"><text:span text:style-name="T7">*</text:span><text:span text:style-name="T9">Echo</text:span><text:span text:style-name="T16"> =</text:span><text:span text:style-name="T6"> “</text:span><text:span text:style-name="T14">at the e</text:span><text:span text:style-name="T15">nd of the </text:span><text:span text:style-name="T14">l</text:span><text:span text:style-name="T15">ine</text:span><text:span text:style-name="T6">”</text:span></text:p>
      <text:p text:style-name="P10"/>
      <text:p text:style-name="P17"><text:s text:c="14"/>D <text:s text:c="8"/><text:span text:style-name="T4">|</text:span> D <text:span text:style-name="T4"><text:s/></text:span><text:s text:c="18"/>A <text:s text:c="21"/>G</text:p>
      <text:p text:style-name="P20">Well it's all right, __ even when push comes to shove.</text:p>
      <text:p text:style-name="P17"><text:s text:c="14"/>D <text:s text:c="8"/><text:span text:style-name="T4">|</text:span> D <text:span text:style-name="T4"><text:s/></text:span><text:s text:c="20"/>A <text:s text:c="15"/>D</text:p>
      <text:p text:style-name="P20">Well it's all right, __ if you’<text:span text:style-name="T11">ve</text:span> got someone to love.</text:p>
      <text:p text:style-name="P17"><text:s text:c="14"/>D <text:s text:c="8"/><text:span text:style-name="T4">|</text:span> D <text:span text:style-name="T4"><text:s/></text:span><text:s text:c="19"/>A <text:s text:c="11"/>G</text:p>
      <text:p text:style-name="P20">Well it's all right, __ everything'll work out fine.</text:p>
      <text:p text:style-name="P17"><text:s text:c="14"/>D <text:s text:c="8"/><text:span text:style-name="T4">|</text:span> D <text:span text:style-name="T4"><text:s/></text:span><text:s text:c="29"/>A <text:s text:c="13"/>D <text:span text:style-name="T4"><text:s/>| <text:s/>D</text:span></text:p>
      <text:p text:style-name="P20">Well it's all right, __ we're going to the end of the line.</text:p>
      <text:p text:style-name="P11"/>
      <text:p text:style-name="chords">G <text:s text:c="53"/>D <text:span text:style-name="T4"><text:s text:c="11"/>| <text:s/>D</text:span></text:p>
      <text:p text:style-name="lyrics">_ Don't have to be ashamed of the car I drive. <text:s text:c="2"/><text:span text:style-name="T18">(Echo)</text:span></text:p>
      <text:p text:style-name="chords">G <text:s text:c="53"/>D <text:span text:style-name="T4"><text:s text:c="8"/>| <text:s/>D</text:span></text:p>
      <text:p text:style-name="lyrics">_ I'm just glad to be here, happy to be alive. <text:s text:c="2"/><text:span text:style-name="T18">(Echo)</text:span></text:p>
      <text:p text:style-name="chords">G <text:s text:c="36"/>D <text:s text:c="4"/><text:span text:style-name="T4"><text:s text:c="9"/>| <text:s/>D </text:span><text:s text:c="9"/></text:p>
      <text:p text:style-name="lyrics">_ It don't matter if you're by my side. <text:s text:c="2"/><text:span text:style-name="T18">(Echo)</text:span></text:p>
      <text:p text:style-name="chords"><text:s text:c="13"/>A <text:s text:c="8"/><text:span text:style-name="T4">| <text:s/>A</text:span></text:p>
      <text:p text:style-name="lyrics">_ _ I'm satisfied. </text:p>
      <text:p text:style-name="P11"/>
      <text:p text:style-name="P17"><text:s text:c="14"/>D <text:s text:c="8"/><text:span text:style-name="T4">|</text:span> D <text:span text:style-name="T4"><text:s/></text:span><text:s text:c="22"/>A <text:s text:c="9"/>G</text:p>
      <text:p text:style-name="P20">Well it's all right, __ even if you're old and gray, <text:span text:style-name="T20">well</text:span></text:p>
      <text:p text:style-name="P17"><text:s text:c="14"/>D <text:s text:c="8"/><text:span text:style-name="T4">|</text:span> D <text:span text:style-name="T4"><text:s/></text:span><text:s text:c="18"/>A <text:s text:c="18"/>D</text:p>
      <text:p text:style-name="P20"><text:span text:style-name="T21">Well</text:span> it's all right, __ you still got something to say.</text:p>
      <text:p text:style-name="P17"><text:s text:c="14"/>D <text:s text:c="8"/><text:span text:style-name="T4">|</text:span> D <text:span text:style-name="T4"><text:s/></text:span><text:s text:c="21"/>A <text:s text:c="14"/>G</text:p>
      <text:p text:style-name="P20">Well it's all right, __ remember to live and let live, <text:span text:style-name="T20">well</text:span></text:p>
      <text:p text:style-name="P17"><text:s text:c="14"/>D <text:s text:c="8"/><text:span text:style-name="T4">|</text:span> D <text:span text:style-name="T4"><text:s/></text:span><text:s text:c="27"/>A <text:s text:c="10"/>D</text:p>
      <text:p text:style-name="P20"><text:span text:style-name="T21">Well</text:span> it's all right, __ the best you can do is for-give.</text:p>
      <text:p text:style-name="P13"/>
      <text:p text:style-name="P17"><text:s text:c="14"/>D <text:s text:c="8"/><text:span text:style-name="T4">|</text:span> D <text:span text:style-name="T4"><text:s/></text:span><text:s text:c="12"/>A <text:s text:c="16"/>G</text:p>
      <text:p text:style-name="P20">Well it's all right, __ riding a-round in the breeze, <text:span text:style-name="T20">well</text:span></text:p>
      <text:p text:style-name="P17"><text:s text:c="14"/>D <text:s text:c="8"/><text:span text:style-name="T4">|</text:span> D <text:span text:style-name="T4"><text:s/></text:span><text:s text:c="21"/>A <text:s text:c="9"/>D</text:p>
      <text:p text:style-name="P20"><text:span text:style-name="T21">Well</text:span> it's all right, __ if you live the life you please.</text:p>
      <text:p text:style-name="P17"><text:s text:c="14"/>D <text:s text:c="8"/><text:span text:style-name="T4">|</text:span> D <text:span text:style-name="T4"><text:s/></text:span><text:s text:c="17"/>A <text:s text:c="12"/>G</text:p>
      <text:p text:style-name="P20">Well it's all right, __ even if the sun don't shine, <text:span text:style-name="T20">well</text:span></text:p>
      <text:p text:style-name="P17"><text:s text:c="14"/>D <text:s text:c="8"/><text:span text:style-name="T4">|</text:span> D <text:span text:style-name="T4"><text:s/></text:span><text:s text:c="29"/>A <text:s text:c="13"/>D <text:span text:style-name="T4"><text:s text:c="2"/>| <text:s/>D</text:span></text:p>
      <text:p text:style-name="P20"><text:span text:style-name="T21">Well</text:span> it's all right, __ we're going to the end of the line.</text:p>
      <text:p text:style-name="P11"/>
      <text:p text:style-name="chords"><text:span text:style-name="T10">Outro</text:span><text:span text:style-name="T7"> </text:span><text:span text:style-name="T8">(8 measures)</text:span> <text:s/>_G <text:span text:style-name="T4">| G D </text:span><text:span text:style-name="T22">D D </text:span><text:span text:style-name="T4">| _G | G A </text:span><text:span text:style-name="T22">D D </text:span><text:span text:style-name="T4">| _ G | G A G A | D | D</text:span></text:p>
      <text:p text:style-name="lyric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sikTextEuroSans" svg:font-family="MusikTextEuroSans" style:font-family-generic="swiss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7T15:43:36.067000000</meta:creation-date>
    <dc:date>2023-03-25T15:15:14.876000000</dc:date>
    <meta:editing-duration>PT1H45M5S</meta:editing-duration>
    <meta:editing-cycles>14</meta:editing-cycles>
    <meta:generator>LibreOffice/7.5.0.3$Windows_X86_64 LibreOffice_project/c21113d003cd3efa8c53188764377a8272d9d6de</meta:generator>
    <meta:print-date>2021-08-07T16:20:35.896000000</meta:print-date>
    <meta:document-statistic meta:table-count="0" meta:image-count="0" meta:object-count="0" meta:page-count="2" meta:paragraph-count="72" meta:word-count="599" meta:character-count="4167" meta:non-whitespace-character-count="1759"/>
  </office:meta>
</office:document-meta>
</file>