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paragraph-rsid="00181175" style:font-size-asian="12pt" style:font-size-complex="12pt"/>
    </style:style>
    <style:style style:name="P2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officeooo:paragraph-rsid="001c7e45" style:font-size-asian="14pt" style:font-size-complex="14pt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paragraph-rsid="001c7e45" style:font-size-asian="14pt" style:font-size-complex="14pt"/>
    </style:style>
    <style:style style:name="P5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officeooo:paragraph-rsid="0021dcbb" style:font-size-asian="14pt" style:font-size-complex="14pt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paragraph-rsid="0021dcbb" style:font-size-asian="14pt" style:font-size-complex="14pt"/>
    </style:style>
    <style:style style:name="P7" style:family="paragraph" style:parent-style-name="Preformatted_20_Text">
      <style:paragraph-properties fo:orphans="2" fo:widows="2"/>
      <style:text-properties style:font-name="Arial1" fo:font-size="14pt" style:text-underline-style="none" style:font-size-asian="14pt" style:font-size-complex="14pt"/>
    </style:style>
    <style:style style:name="P8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1" fo:font-size="14pt" style:text-underline-style="none" style:font-size-asian="14pt" style:font-size-complex="14pt"/>
    </style:style>
    <style:style style:name="P9" style:family="paragraph" style:parent-style-name="Preformatted_20_Text">
      <style:paragraph-properties fo:orphans="2" fo:widows="2"/>
      <style:text-properties style:font-name="Arial1" fo:font-size="14pt" style:text-underline-style="none" officeooo:paragraph-rsid="0021dcbb" style:font-size-asian="14pt" style:font-size-complex="14pt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1" fo:font-size="14pt" style:text-underline-style="none" officeooo:paragraph-rsid="0021dcbb" style:font-size-asian="14pt" style:font-size-complex="14pt"/>
    </style:style>
    <style:style style:name="P11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2" style:family="paragraph" style:parent-style-name="Standard">
      <style:text-properties style:font-name="Arial1" fo:font-size="14pt" style:text-underline-style="none" officeooo:paragraph-rsid="001a80fa" style:font-size-asian="14pt" style:font-size-complex="14pt"/>
    </style:style>
    <style:style style:name="P13" style:family="paragraph" style:parent-style-name="Standard">
      <style:text-properties style:font-name="Arial1" fo:font-size="14pt" style:text-underline-style="none" officeooo:paragraph-rsid="00181175" style:font-size-asian="14pt" style:font-size-complex="14pt"/>
    </style:style>
    <style:style style:name="P14" style:family="paragraph" style:parent-style-name="Standard">
      <style:text-properties style:font-name="Arial1" fo:font-size="14pt" style:text-underline-style="none" officeooo:paragraph-rsid="0021dcbb" style:font-size-asian="14pt" style:font-size-complex="14pt"/>
    </style:style>
    <style:style style:name="P15" style:family="paragraph" style:parent-style-name="chords">
      <style:text-properties style:font-name="Arial1" fo:font-size="14pt" style:text-underline-style="none" officeooo:paragraph-rsid="0021dcbb" style:font-size-asian="14pt" style:font-size-complex="14pt"/>
    </style:style>
    <style:style style:name="P16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17" style:family="paragraph" style:parent-style-name="Standard">
      <style:text-properties style:font-name="Arial1" fo:font-size="14pt" style:text-underline-style="none" fo:font-weight="bold" officeooo:paragraph-rsid="00181175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1" fo:font-size="14pt" style:text-underline-style="none" fo:font-weight="bold" officeooo:paragraph-rsid="0021dcbb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1" fo:font-size="14pt" style:text-underline-style="none" fo:font-weight="bold" officeooo:rsid="00181175" officeooo:paragraph-rsid="001c7e45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1" fo:font-size="14pt" style:text-underline-style="none" fo:font-weight="bold" officeooo:rsid="00181175" officeooo:paragraph-rsid="0021dcbb" fo:background-color="#ffff00" style:font-size-asian="14pt" style:font-weight-asian="bold" style:font-size-complex="14pt" style:font-weight-complex="bold"/>
    </style:style>
    <style:style style:name="P21" style:family="paragraph" style:parent-style-name="lyrics">
      <style:text-properties style:font-name="Arial1" fo:font-size="14pt" style:text-underline-style="none" officeooo:paragraph-rsid="001c7e45" fo:background-color="#ffff00" style:font-size-asian="14pt" style:font-size-complex="14pt"/>
    </style:style>
    <style:style style:name="P22" style:family="paragraph" style:parent-style-name="lyrics">
      <style:text-properties style:font-name="Arial1" fo:font-size="14pt" style:text-underline-style="none" officeooo:paragraph-rsid="0021dcbb" fo:background-color="#ffff00" style:font-size-asian="14pt" style:font-size-complex="14pt"/>
    </style:style>
    <style:style style:name="P23" style:family="paragraph" style:parent-style-name="Preformatted_20_Text">
      <style:paragraph-properties fo:text-align="end" style:justify-single-word="false" fo:orphans="2" fo:widows="2" fo:break-before="page"/>
      <style:text-properties style:font-name="Arial1" fo:font-size="14pt" style:text-underline-style="solid" style:text-underline-width="auto" style:text-underline-color="font-color" fo:font-weight="bold" officeooo:rsid="001c7e45" officeooo:paragraph-rsid="001c7e45" style:font-size-asian="14pt" style:font-weight-asian="bold" style:font-size-complex="14pt" style:font-weight-complex="bold"/>
    </style:style>
    <style:style style:name="P24" style:family="paragraph" style:parent-style-name="Preformatted_20_Text">
      <style:paragraph-properties fo:text-align="end" style:justify-single-word="false" fo:orphans="2" fo:widows="2" fo:break-before="page"/>
      <style:text-properties style:font-name="Arial1" fo:font-size="14pt" style:text-underline-style="solid" style:text-underline-width="auto" style:text-underline-color="font-color" fo:font-weight="bold" officeooo:rsid="001c7e45" officeooo:paragraph-rsid="0021dcbb" style:font-size-asian="14pt" style:font-weight-asian="bold" style:font-size-complex="14pt" style:font-weight-complex="bold"/>
    </style:style>
    <style:style style:name="P25" style:family="paragraph" style:parent-style-name="chords">
      <style:text-properties style:font-name="Arial1" fo:font-size="14pt" style:font-size-asian="14pt" style:font-size-complex="14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c7e45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c7e45" style:font-size-asian="14pt" style:font-size-complex="14pt"/>
    </style:style>
    <style:style style:name="P28" style:family="paragraph" style:parent-style-name="lyrics">
      <style:text-properties style:font-name="Arial1" fo:font-size="14pt" officeooo:paragraph-rsid="001c7e45" style:font-size-asian="14pt" style:font-size-complex="14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1dcbb" style:font-size-asian="14pt" style:font-size-complex="14pt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1dcbb" style:font-size-asian="14pt" style:font-size-complex="14pt"/>
    </style:style>
    <style:style style:name="P33" style:family="paragraph" style:parent-style-name="chords">
      <style:text-properties style:font-name="Arial1" fo:font-size="14pt" officeooo:paragraph-rsid="0021dcbb" style:font-size-asian="14pt" style:font-size-complex="14pt"/>
    </style:style>
    <style:style style:name="P34" style:family="paragraph" style:parent-style-name="lyrics">
      <style:text-properties style:font-name="Arial1" fo:font-size="14pt" officeooo:paragraph-rsid="0021dcbb" style:font-size-asian="14pt" style:font-size-complex="14pt"/>
    </style:style>
    <style:style style:name="P35" style:family="paragraph" style:parent-style-name="lyrics">
      <style:text-properties style:font-name="Arial1" fo:font-size="14pt" style:font-size-asian="14pt" style:font-size-complex="14pt"/>
    </style:style>
    <style:style style:name="P36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37" style:family="paragraph" style:parent-style-name="chords">
      <style:text-properties style:font-name="Arial1" fo:font-size="14pt" fo:font-weight="bold" officeooo:paragraph-rsid="001c7e45" style:font-size-asian="14pt" style:font-weight-asian="bold" style:font-size-complex="14pt" style:font-weight-complex="bold"/>
    </style:style>
    <style:style style:name="P38" style:family="paragraph" style:parent-style-name="chords">
      <style:text-properties style:font-name="Arial1" fo:font-size="14pt" fo:font-weight="bold" officeooo:paragraph-rsid="0021dcbb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/>
    </style:style>
    <style:style style:name="P40" style:family="paragraph" style:parent-style-name="Standard">
      <style:paragraph-properties fo:text-align="center" style:justify-single-word="false"/>
      <style:text-properties style:font-name="Arial1" officeooo:paragraph-rsid="0021dcbb"/>
    </style:style>
    <style:style style:name="P41" style:family="paragraph" style:parent-style-name="Standard">
      <style:text-properties style:font-name="Arial1" fo:font-size="12pt" style:text-underline-style="none" style:font-size-asian="12pt" style:font-size-complex="12pt"/>
    </style:style>
    <style:style style:name="P42" style:family="paragraph" style:parent-style-name="Standard">
      <style:text-properties style:font-name="Arial1" fo:font-size="12pt" style:text-underline-style="none" officeooo:paragraph-rsid="0021dcbb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fo:font-style="italic" style:text-underline-style="none" fo:font-weight="bold" officeooo:paragraph-rsid="0021dcbb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21dcbb" style:font-size-asian="16pt" style:font-weight-asian="bold" style:font-size-complex="16pt" style:font-weight-complex="bold"/>
    </style:style>
    <style:style style:name="T1" style:family="text">
      <style:text-properties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a80fa"/>
    </style:style>
    <style:style style:name="T4" style:family="text">
      <style:text-properties officeooo:rsid="0018117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1175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23cd92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23cd92" style:font-size-asian="12pt" style:font-weight-asian="bold" style:font-size-complex="12pt" style:font-weight-complex="bold"/>
    </style:style>
    <style:style style:name="T11" style:family="text">
      <style:text-properties officeooo:rsid="001c7e45"/>
    </style:style>
    <style:style style:name="T12" style:family="text">
      <style:text-properties officeooo:rsid="0021d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In the Summertime (Ray Dorset, 1970) (G) </text:p>
      <text:p text:style-name="P44">Ukulele Parody adaptation by Holly Soptick from the *Uke On! Group in Kansas</text:p>
      <text:p text:style-name="P40"><text:a xlink:type="simple" xlink:href="https://www.youtube.com/watch?v=wvUQcnfwUUM" office:target-frame-name="_blank" xlink:show="new" text:style-name="Internet_20_link" text:visited-style-name="Visited_20_Internet_20_Link"><text:span text:style-name="T9">In </text:span><text:span text:style-name="T10">t</text:span><text:span text:style-name="T7">he Summertime</text:span></text:a><text:span text:style-name="T9"> by Mungo Jerry (Original Music Video)</text:span></text:p>
      <text:p text:style-name="P40"><text:a xlink:type="simple" xlink:href="https://www.youtube.com/watch?v=oF-WmujppM4" office:target-frame-name="_blank" xlink:show="new" text:style-name="Internet_20_link" text:visited-style-name="Visited_20_Internet_20_Link"><text:span text:style-name="T7">In the Summertime</text:span></text:a><text:span text:style-name="T9"> by Ray Dorset and Mungo Jerry, the Ealing Blues Festival, 23 July 2017</text:span></text:p>
      <text:p text:style-name="P40"><text:a xlink:type="simple" xlink:href="https://www.youtube.com/watch?v=siW3rPoCB6k" office:target-frame-name="_blank" xlink:show="new" text:style-name="Internet_20_link" text:visited-style-name="Visited_20_Internet_20_Link"><text:span text:style-name="T7">In the Summertime (Ukulele Parody)</text:span></text:a><text:span text:style-name="T9"> by Patsy Walker</text:span></text:p>
      <text:p text:style-name="P40"><text:a xlink:type="simple" xlink:href="https://www.youtube.com/watch?v=lF3KfufV-d0" office:target-frame-name="_blank" xlink:show="new" text:style-name="Internet_20_link" text:visited-style-name="Visited_20_Internet_20_Link"><text:span text:style-name="T7">In the Summertime (Ukulele Parody)</text:span></text:a><text:span text:style-name="T9"> by Robin Tricker</text:span></text:p>
      <text:p text:style-name="P42"/>
      <text:p text:style-name="P20">Intro 1 (4 Measures)</text:p>
      <text:p text:style-name="P14"><text:s text:c="71"/><text:span text:style-name="T5">D d <text:s/>U <text:s text:c="2"/>u d u</text:span></text:p>
      <text:p text:style-name="P14"><text:span text:style-name="T4">[</text:span>Scratch] <text:span text:style-name="T4">|</text:span> [Scratch] <text:span text:style-name="T4">|</text:span> [Scratch] <text:span text:style-name="T4">|</text:span> [Scratch ] / (Island strum pattern) </text:p>
      <text:p text:style-name="P14"/>
      <text:p text:style-name="P22"><text:span text:style-name="T5">Intro </text:span><text:span text:style-name="T6">2</text:span></text:p>
      <text:p text:style-name="P31">G <text:s text:c="53"/>G</text:p>
      <text:p text:style-name="P32">Chh-chh-chh-Uh, Chh-chh-chh-Uh, Chh-chh-chh-Uh, Chh-chh-chh-Uh, </text:p>
      <text:p text:style-name="P31">C <text:s text:c="53"/>G</text:p>
      <text:p text:style-name="P32">Chh chh-chh-Uh, Chh-chh-chh-Uh, Chh-chh-chh-uh, Chh-chh-chh-Uh,</text:p>
      <text:p text:style-name="P31">D7 <text:s text:c="23"/>C <text:s text:c="25"/>G <text:s text:c="24"/>G</text:p>
      <text:p text:style-name="P32">Chh-chh-chh-Uh, Chh-chh-chh-Uh, Chh-chh-chh-Uh, Chh-ch-ch.</text:p>
      <text:p text:style-name="P9"/>
      <text:p text:style-name="P38"><text:s text:c="10"/><text:span text:style-name="T1">G</text:span></text:p>
      <text:p text:style-name="P34">In the summertime, when the weather is hot</text:p>
      <text:p text:style-name="P38"><text:s text:c="46"/><text:span text:style-name="T1">G7</text:span></text:p>
      <text:p text:style-name="P34">You can stretch right up and touch the sky</text:p>
      <text:p text:style-name="P38"><text:s text:c="17"/><text:span text:style-name="T1">C <text:s text:c="78"/>G</text:span></text:p>
      <text:p text:style-name="P34">When the weather's fine, <text:span text:style-name="T11">you <text:s/>got ukin', you got ukin' on your mind</text:span></text:p>
      <text:p text:style-name="P38"><text:s text:c="12"/><text:span text:style-name="T1">D7 <text:s text:c="36"/>C <text:s text:c="43"/>G</text:span></text:p>
      <text:p text:style-name="P34">Play a chord, don't be bored, <text:span text:style-name="T11">j</text:span>ust go out and see what you can find.</text:p>
      <text:p text:style-name="P15"/>
      <text:p text:style-name="P38"><text:s text:c="12"/><text:span text:style-name="T1">G</text:span></text:p>
      <text:p text:style-name="P34">If your wallet's rich, you can play solid wood</text:p>
      <text:p text:style-name="P38"><text:s text:c="47"/><text:span text:style-name="T1">G7</text:span></text:p>
      <text:p text:style-name="P34">If your wallet's poor, just play one that sounds good</text:p>
      <text:p text:style-name="P38"><text:s text:c="17"/><text:span text:style-name="T1">C <text:s text:c="75"/>G</text:span></text:p>
      <text:p text:style-name="P34">Play your uke today, play one song or two or maybe twenty-five</text:p>
      <text:p text:style-name="P38"><text:s text:c="17"/><text:span text:style-name="T1">D7 <text:s text:c="34"/>C <text:s text:c="42"/>G</text:span></text:p>
      <text:p text:style-name="P5">When the sun goes down, you can pick it, and just kick it, feel a-live</text:p>
      <text:p text:style-name="P9"/>
      <text:p text:style-name="P24">In The Summertime (Ukulele Parody) (G) – Page 2</text:p>
      <text:p text:style-name="P9"/>
      <text:p text:style-name="P33">G</text:p>
      <text:p text:style-name="P34">We're four-string people: G, C, E, and A</text:p>
      <text:p text:style-name="P33">G <text:s text:c="48"/>G7</text:p>
      <text:p text:style-name="P34">We like every chord, but there's some we can't play</text:p>
      <text:p text:style-name="P38"><text:s text:c="17"/><text:span text:style-name="T1">C <text:s text:c="81"/>G</text:span></text:p>
      <text:p text:style-name="P34">When the weather's fine, we go pickin', or go pluckin' 'cause it's free</text:p>
      <text:p text:style-name="P38"><text:s text:c="23"/><text:span text:style-name="T1">D7 <text:s text:c="19"/>C <text:s text:c="43"/>G</text:span></text:p>
      <text:p text:style-name="P34">We're always happy, life's for ukin',yeah, that's our philoso-phy</text:p>
      <text:p text:style-name="P9"/>
      <text:p text:style-name="P33">G</text:p>
      <text:p text:style-name="P34">Strum along with us <text:s text:c="3"/>Dee-dee-dee, dee-dee</text:p>
      <text:p text:style-name="P33">G <text:s text:c="53"/>G7</text:p>
      <text:p text:style-name="P34">Dah-dah-dah, dah-dah <text:s/>Yeah we're hap-happy <text:s/>Dah dah</text:p>
      <text:p text:style-name="P33">C <text:s text:c="68"/>G</text:p>
      <text:p text:style-name="P34">Dee-dah-do, <text:s text:c="2"/>Dah dee-dah <text:s text:c="3"/>Dah-de-do-de-dah</text:p>
      <text:p text:style-name="P38"><text:s text:c="10"/><text:span text:style-name="T1">D7 <text:s text:c="38"/>C <text:s text:c="32"/>G</text:span></text:p>
      <text:p text:style-name="P5">Yeah, Dah-dah-do, Dah-dah-dah Dah-dah-dah, do-dah-dah. </text:p>
      <text:p text:style-name="P5"/>
      <text:p text:style-name="P31">G <text:s text:c="53"/>G</text:p>
      <text:p text:style-name="P32">Chh-chh-chh-Uh, Chh-chh-chh-Uh, Chh-chh-chh-Uh, Chh-chh-chh-Uh, </text:p>
      <text:p text:style-name="P31">C <text:s text:c="53"/>G</text:p>
      <text:p text:style-name="P32">Chh chh-chh-Uh, Chh-chh-chh-Uh, Chh-chh-chh-uh, Chh-chh-chh-Uh,</text:p>
      <text:p text:style-name="P31">D7 <text:s text:c="23"/>C <text:s text:c="25"/>G <text:s text:c="24"/>G</text:p>
      <text:p text:style-name="P6">Chh-chh-chh-Uh, Chh-chh-chh-Uh, Chh-chh-chh-Uh, Chh-ch-ch.</text:p>
      <text:p text:style-name="P10"/>
      <text:p text:style-name="P33">G</text:p>
      <text:p text:style-name="P34">When the summer's here, yeah it's "*Uke On!" time<text:note text:id="ftn2" text:note-class="footnote"><text:note-citation>1</text:note-citation><text:note-body><text:p text:style-name="P1"><text:s/><text:span text:style-name="T4">O</text:span>r your group name</text:p></text:note-body></text:note></text:p>
      <text:p text:style-name="P38"><text:s text:c="65"/><text:span text:style-name="T1">G7</text:span></text:p>
      <text:p text:style-name="P34">Bring your uke, eat some cukes, we'll be feelin' fine.</text:p>
      <text:p text:style-name="P38"><text:s text:c="16"/><text:span text:style-name="T1">C <text:s text:c="86"/>G</text:span></text:p>
      <text:p text:style-name="P34">And we'll sing again, we'll be strummin', we'll be comin' to share a song.</text:p>
      <text:p text:style-name="P38"><text:s text:c="14"/><text:span text:style-name="T1">D7 <text:s text:c="28"/>C <text:s text:c="56"/>G</text:span></text:p>
      <text:p text:style-name="P34"><text:span text:style-name="T2">Join the crowd, sing out loud, </text:span><text:span text:style-name="T3">b</text:span><text:span text:style-name="T2">ring your friends, and we'll all play a-long.</text:span></text:p>
      <text:p text:style-name="P14"/>
      <text:p text:style-name="P18">Outro</text:p>
      <text:p text:style-name="P14">[Scratch] Chh-chh-chh <text:s/>[Scratch] Chh-chh-chh <text:s/>[Scratch] Chh-chh-chh <text:s/>[Scratch]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8T08:32:38.477000000</meta:creation-date>
    <dc:date>2023-03-25T15:18:38.225000000</dc:date>
    <meta:editing-duration>PT24M57S</meta:editing-duration>
    <meta:editing-cycles>9</meta:editing-cycles>
    <meta:generator>LibreOffice/7.5.0.3$Windows_X86_64 LibreOffice_project/c21113d003cd3efa8c53188764377a8272d9d6de</meta:generator>
    <meta:print-date>2022-05-18T09:05:13.025000000</meta:print-date>
    <meta:document-statistic meta:table-count="0" meta:image-count="0" meta:object-count="0" meta:page-count="2" meta:paragraph-count="66" meta:word-count="384" meta:character-count="3821" meta:non-whitespace-character-count="1869"/>
  </office:meta>
</office:document-meta>
</file>