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956b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956b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956b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rsid="000d92d1" officeooo:paragraph-rsid="001956b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rsid="000d92d1" officeooo:paragraph-rsid="0019b16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1" fo:font-size="14pt" fo:font-weight="bold" officeooo:paragraph-rsid="001956b2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officeooo:paragraph-rsid="001956b2" style:font-size-asian="14pt" style:font-size-complex="14pt"/>
    </style:style>
    <style:style style:name="P8" style:family="paragraph" style:parent-style-name="Standard">
      <style:text-properties style:font-name="Arial1" fo:font-size="14pt" officeooo:paragraph-rsid="0019b16b" style:font-size-asian="14pt" style:font-size-complex="14pt"/>
    </style:style>
    <style:style style:name="P9" style:family="paragraph" style:parent-style-name="Standard">
      <style:text-properties style:font-name="Arial1" officeooo:paragraph-rsid="001956b2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956b2" style:font-size-asian="14pt" style:font-size-complex="14pt"/>
    </style:style>
    <style:style style:name="P11" style:family="paragraph" style:parent-style-name="chords">
      <style:text-properties style:font-name="Arial1" fo:font-size="14pt" officeooo:paragraph-rsid="001956b2" style:font-size-asian="14pt" style:font-size-complex="14pt"/>
    </style:style>
    <style:style style:name="P12" style:family="paragraph" style:parent-style-name="chords">
      <style:text-properties style:font-name="Arial1" fo:font-size="14pt" officeooo:paragraph-rsid="0019b16b" style:font-size-asian="14pt" style:font-size-complex="14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9b16b" style:font-size-asian="14pt" style:font-size-complex="14pt"/>
    </style:style>
    <style:style style:name="P14" style:family="paragraph" style:parent-style-name="lyrics">
      <style:paragraph-properties fo:text-align="end" style:justify-single-word="false"/>
      <style:text-properties style:font-name="Arial1" fo:font-size="14pt" officeooo:paragraph-rsid="001956b2" style:font-size-asian="14pt" style:font-size-complex="14pt"/>
    </style:style>
    <style:style style:name="P15" style:family="paragraph" style:parent-style-name="lyrics">
      <style:paragraph-properties fo:text-align="end" style:justify-single-word="false"/>
      <style:text-properties style:font-name="Arial1" fo:font-size="14pt" officeooo:paragraph-rsid="0019b16b" style:font-size-asian="14pt" style:font-size-complex="14pt"/>
    </style:style>
    <style:style style:name="P16" style:family="paragraph" style:parent-style-name="lyrics">
      <style:text-properties style:font-name="Arial1" fo:font-size="14pt" officeooo:paragraph-rsid="001956b2" style:font-size-asian="14pt" style:font-size-complex="14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956b2" style:font-size-asian="14pt" style:font-size-complex="14pt"/>
    </style:style>
    <style:style style:name="P18" style:family="paragraph" style:parent-style-name="lyrics">
      <style:text-properties style:font-name="Arial1" fo:font-size="14pt" officeooo:paragraph-rsid="0019b16b" style:font-size-asian="14pt" style:font-size-complex="14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9b16b" style:font-size-asian="14pt" style:font-size-complex="14pt"/>
    </style:style>
    <style:style style:name="P20" style:family="paragraph" style:parent-style-name="lyrics">
      <style:text-properties style:font-name="Arial1" fo:font-size="10pt" officeooo:paragraph-rsid="001956b2" style:font-size-asian="8.75pt" style:font-size-complex="10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text-line-through-style="solid" style:text-line-through-type="single" style:font-name="Arial1" fo:font-size="14pt" officeooo:paragraph-rsid="001956b2" style:font-size-asian="14pt" style:font-size-complex="14pt"/>
    </style:style>
    <style:style style:name="T1" style:family="text">
      <style:text-properties officeooo:rsid="000aec65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aec65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c8102"/>
    </style:style>
    <style:style style:name="T6" style:family="text">
      <style:text-properties officeooo:rsid="000e8b98"/>
    </style:style>
    <style:style style:name="T7" style:family="text">
      <style:text-properties officeooo:rsid="00107784"/>
    </style:style>
    <style:style style:name="T8" style:family="text">
      <style:text-properties officeooo:rsid="00121e80"/>
    </style:style>
    <style:style style:name="T9" style:family="text">
      <style:text-properties officeooo:rsid="001403aa"/>
    </style:style>
    <style:style style:name="T10" style:family="text">
      <style:text-properties officeooo:rsid="0015e641"/>
    </style:style>
    <style:style style:name="T11" style:family="text">
      <style:text-properties officeooo:rsid="00172bda"/>
    </style:style>
    <style:style style:name="T12" style:family="text">
      <style:text-properties officeooo:rsid="001956b2"/>
    </style:style>
    <style:style style:name="T13" style:family="text">
      <style:text-properties officeooo:rsid="0019b1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eep on the Sunny Side <text:span text:style-name="T5">(</text:span><text:span text:style-name="T12">A</text:span><text:span text:style-name="T5">)</text:span></text:p>
      <text:p text:style-name="P3">Ada Blenkhorn <text:span text:style-name="T5">&amp;</text:span> J Howard Entwisle, <text:span text:style-name="T7">1899</text:span></text:p>
      <text:p text:style-name="P5"><text:a xlink:type="simple" xlink:href="https://www.youtube.com/watch?v=8joVnqleS9Q" office:target-frame-name="_blank" xlink:show="new" text:style-name="Internet_20_link" text:visited-style-name="Visited_20_Internet_20_Link">Keep on the Sunny Side</text:a> by The White Family <text:span text:style-name="T8">(Bb @ 196)</text:span> <text:line-break/>f<text:span text:style-name="T7">rom</text:span> "O Brother Where Art Thou" (2000)</text:p>
      <text:p text:style-name="P5"><text:a xlink:type="simple" xlink:href="https://www.youtube.com/watch?v=UrI_ZAkgHBI" office:target-frame-name="_blank" xlink:show="new" text:style-name="Internet_20_link" text:visited-style-name="Visited_20_Internet_20_Link">Keep On The Sunny Side</text:a> by The Carter Family (<text:span text:style-name="T8">B</text:span> @ 130) <text:span text:style-name="T10">(1928)</text:span></text:p>
      <text:p text:style-name="P5"><text:a xlink:type="simple" xlink:href="https://www.youtube.com/watch?v=ObQlgbwg38Q" office:target-frame-name="_blank" xlink:show="new" text:style-name="Internet_20_link" text:visited-style-name="Visited_20_Internet_20_Link">Keep On The Sunny Side</text:a> by The Carter Family <text:span text:style-name="T9">&amp; Johnny Cash</text:span> (<text:span text:style-name="T9">C</text:span> @ <text:span text:style-name="T10">101</text:span>) <text:span text:style-name="T11">(1964)</text:span></text:p>
      <text:p text:style-name="P9"/>
      <text:p text:style-name="P6"><text:span text:style-name="T4">Intro</text:span> (Chords for last line of chorus)</text:p>
      <text:p text:style-name="P10"><text:s text:c="10"/>A <text:s text:c="15"/>E7 <text:s text:c="17"/>A</text:p>
      <text:p text:style-name="P21">If we keep on the sunny side of life.</text:p>
      <text:p text:style-name="P7"/>
      <text:p text:style-name="P11"><text:s text:c="23"/>A <text:s text:c="15"/>D <text:s text:c="22"/>A <text:s text:c="57"/>E7</text:p>
      <text:p text:style-name="P16">Well there's a dark and a troubled side of life. There's a bright and a sunny side too.</text:p>
      <text:p text:style-name="P11"><text:s text:c="64"/>A <text:s text:c="12"/>E7 <text:s text:c="35"/>A</text:p>
      <text:p text:style-name="P16">Though we meet with the darkness and strife, <text:span text:style-name="T6">t</text:span>he sunny side we also may view.</text:p>
      <text:p text:style-name="P7"/>
      <text:p text:style-name="P17"><text:span text:style-name="T2">Chorus</text:span></text:p>
      <text:p text:style-name="P10"><text:s text:c="21"/>A7 <text:s text:c="13"/>D <text:s text:c="20"/>A </text:p>
      <text:p text:style-name="P17">Keep on the sunny side, always on the sunny side, <text:s/></text:p>
      <text:p text:style-name="P10"><text:s text:c="43"/>E <text:s/>- <text:s/>E7</text:p>
      <text:p text:style-name="P17">Keep on the sunny side of life.</text:p>
      <text:p text:style-name="P10"><text:s text:c="9"/>A <text:s text:c="19"/>A7 <text:s text:c="11"/>D <text:s text:c="21"/>A </text:p>
      <text:p text:style-name="P17">It will help us every day, it will brighten all the way,</text:p>
      <text:p text:style-name="P10"><text:s text:c="29"/>E7 <text:s text:c="16"/>A</text:p>
      <text:p text:style-name="P17">If we keep on the sunny side of life.</text:p>
      <text:p text:style-name="P7"/>
      <text:p text:style-name="P11"><text:s text:c="13"/>A <text:s text:c="18"/>D <text:s text:c="19"/>A <text:s text:c="59"/>E7</text:p>
      <text:p text:style-name="P16">Oh, the storm and its fury broke to- day, <text:span text:style-name="T6">c</text:span>rushing hopes that we cherish so dear.</text:p>
      <text:p text:style-name="P11"><text:s text:c="60"/>A <text:s text:c="12"/>E7 <text:s text:c="44"/>A</text:p>
      <text:p text:style-name="P16">Clouds and storms will in time pass a- way. The sun again will shine bright and clear. </text:p>
      <text:p text:style-name="P14"><text:s/><text:span text:style-name="T2">Chorus</text:span></text:p>
      <text:p text:style-name="P7"/>
      <text:p text:style-name="P11"><text:s text:c="11"/>A <text:s text:c="16"/>D <text:s text:c="28"/>A <text:s text:c="58"/>E7</text:p>
      <text:p text:style-name="P16">Let us greet with a song of hope each day. Though the moments be cloudy or fair.</text:p>
      <text:p text:style-name="P11"><text:s text:c="44"/>A <text:s text:c="11"/>E7 <text:s text:c="37"/>A</text:p>
      <text:p text:style-name="P16">Let us trust in our Savior al- ways, <text:span text:style-name="T6">t</text:span>o keep us, every one, in His care. <text:s text:c="2"/><text:span text:style-name="T2">Chorus</text:span></text:p>
      <text:p text:style-name="P7"/>
      <text:p text:style-name="P16"><text:span text:style-name="T3">Outro</text:span></text:p>
      <text:p text:style-name="P12"><text:s text:c="11"/>A <text:s text:c="17"/>E7 <text:s text:c="16"/>A</text:p>
      <text:p text:style-name="P16">If we'll keep on the sunny side of life. <text:s text:c="2"/></text:p>
      <text:p text:style-name="P20"><text:span text:style-name="T3"/></text:p>
      <text:p text:style-name="P1">Keep on the Sunny Side <text:span text:style-name="T5">(</text:span>C<text:span text:style-name="T5">)</text:span></text:p>
      <text:p text:style-name="P3">Ada Blenkhorn <text:span text:style-name="T5">&amp;</text:span> J Howard Entwisle, <text:span text:style-name="T7">1899</text:span></text:p>
      <text:p text:style-name="P5"><text:a xlink:type="simple" xlink:href="https://www.youtube.com/watch?v=8joVnqleS9Q" office:target-frame-name="_blank" xlink:show="new" text:style-name="Internet_20_link" text:visited-style-name="Visited_20_Internet_20_Link">Keep on the Sunny Side</text:a> by The White Family <text:span text:style-name="T8">(Bb @ 196)</text:span> <text:line-break/>f<text:span text:style-name="T7">rom</text:span> "O Brother Where Art Thou" (2000)</text:p>
      <text:p text:style-name="P4"><text:a xlink:type="simple" xlink:href="https://www.youtube.com/watch?v=UrI_ZAkgHBI" office:target-frame-name="_blank" xlink:show="new" text:style-name="Internet_20_link" text:visited-style-name="Visited_20_Internet_20_Link">Keep On The Sunny Side</text:a> by The Carter Family (<text:span text:style-name="T8">B</text:span> @ 130) <text:span text:style-name="T10">(1928)</text:span></text:p>
      <text:p text:style-name="P4"><text:a xlink:type="simple" xlink:href="https://www.youtube.com/watch?v=ObQlgbwg38Q" office:target-frame-name="_blank" xlink:show="new" text:style-name="Internet_20_link" text:visited-style-name="Visited_20_Internet_20_Link">Keep On The Sunny Side</text:a> by The Carter Family <text:span text:style-name="T9">&amp; Johnny Cash</text:span> (<text:span text:style-name="T9">C</text:span> @ <text:span text:style-name="T10">101</text:span>) <text:span text:style-name="T11">(1964)</text:span></text:p>
      <text:p text:style-name="P9"/>
      <text:p text:style-name="P6"><text:span text:style-name="T4">Intro</text:span> (Chords for last line of chorus)</text:p>
      <text:p text:style-name="P10"><text:s text:c="10"/><text:span text:style-name="T1">C</text:span> <text:s text:c="15"/>G7 <text:s text:c="17"/>C</text:p>
      <text:p text:style-name="P21">If we keep on the sunny side of life.</text:p>
      <text:p text:style-name="P7"/>
      <text:p text:style-name="P12"><text:s text:c="23"/>C <text:s text:c="15"/>F <text:s text:c="22"/>C <text:s text:c="56"/>G7</text:p>
      <text:p text:style-name="P18">Well there's a dark and a troubled side of life. There's a bright and a sunny side too.</text:p>
      <text:p text:style-name="P12"><text:s text:c="64"/>C <text:s text:c="12"/>G7 <text:s text:c="34"/>C</text:p>
      <text:p text:style-name="P18">Though we meet with the darkness and strife, <text:span text:style-name="T6">t</text:span>he sunny side we also may view.</text:p>
      <text:p text:style-name="P8"/>
      <text:p text:style-name="P19"><text:span text:style-name="T2">Chorus</text:span></text:p>
      <text:p text:style-name="P13"><text:s text:c="21"/>C7 <text:s text:c="13"/>F <text:s text:c="20"/>C </text:p>
      <text:p text:style-name="P19">Keep on the sunny side, always on the sunny side, <text:s/></text:p>
      <text:p text:style-name="P13"><text:s text:c="43"/>G <text:s/>- <text:s/>G7</text:p>
      <text:p text:style-name="P19">Keep on the sunny side of life.</text:p>
      <text:p text:style-name="P13"><text:s text:c="9"/>C <text:s text:c="19"/>C7 <text:s text:c="11"/>F <text:s text:c="21"/>C </text:p>
      <text:p text:style-name="P19">It will help us every day, it will brighten all the way,</text:p>
      <text:p text:style-name="P13"><text:s text:c="29"/>G7 <text:s text:c="16"/>C</text:p>
      <text:p text:style-name="P19">If we keep on the sunny side of life.</text:p>
      <text:p text:style-name="P8"/>
      <text:p text:style-name="P12"><text:s text:c="13"/>C <text:s text:c="18"/>F <text:s text:c="19"/>C <text:s text:c="59"/>G7</text:p>
      <text:p text:style-name="P18">Oh, the storm and its fury broke to- day, <text:span text:style-name="T6">c</text:span>rushing hopes that we cherish so dear.</text:p>
      <text:p text:style-name="P12"><text:s text:c="60"/>C <text:s text:c="12"/>G7 <text:s text:c="44"/>C</text:p>
      <text:p text:style-name="P18">Clouds and storms will in time pass a- way. The sun again will shine bright and clear. </text:p>
      <text:p text:style-name="P15"><text:s/><text:span text:style-name="T2">Chorus</text:span></text:p>
      <text:p text:style-name="P8"/>
      <text:p text:style-name="P12"><text:s text:c="11"/>C <text:s text:c="16"/>F <text:s text:c="28"/>C <text:s text:c="58"/>G7</text:p>
      <text:p text:style-name="P18">Let us greet with a song of hope each day. Though the moments be cloudy or fair.</text:p>
      <text:p text:style-name="P12"><text:s text:c="44"/>C <text:s text:c="11"/>G7 <text:s text:c="37"/>C</text:p>
      <text:p text:style-name="P18">Let us trust in our Savior al- ways, <text:span text:style-name="T6">t</text:span>o keep us, every one, in His care. <text:s text:c="2"/><text:span text:style-name="T2">Chorus</text:span></text:p>
      <text:p text:style-name="P8"/>
      <text:p text:style-name="P18"><text:span text:style-name="T3">Outro</text:span></text:p>
      <text:p text:style-name="P12"><text:s text:c="11"/>C <text:s text:c="17"/>G7 <text:s text:c="16"/>C</text:p>
      <text:p text:style-name="P18">If we'll keep on the sunny side of life. <text:s/></text:p>
      <text:p text:style-name="P20"><text:span text:style-name="T3"/></text:p>
      <text:p text:style-name="P1">Keep on the Sunny Side <text:span text:style-name="T5">(</text:span><text:span text:style-name="T13">D</text:span><text:span text:style-name="T5">)</text:span></text:p>
      <text:p text:style-name="P3">Ada Blenkhorn <text:span text:style-name="T5">&amp;</text:span> J Howard Entwisle, <text:span text:style-name="T7">1899</text:span></text:p>
      <text:p text:style-name="P5"><text:a xlink:type="simple" xlink:href="https://www.youtube.com/watch?v=8joVnqleS9Q" office:target-frame-name="_blank" xlink:show="new" text:style-name="Internet_20_link" text:visited-style-name="Visited_20_Internet_20_Link">Keep on the Sunny Side</text:a> by The White Family <text:span text:style-name="T8">(Bb @ 196)</text:span> <text:line-break/>f<text:span text:style-name="T7">rom</text:span> "O Brother Where Art Thou" (2000)</text:p>
      <text:p text:style-name="P5"><text:a xlink:type="simple" xlink:href="https://www.youtube.com/watch?v=UrI_ZAkgHBI" office:target-frame-name="_blank" xlink:show="new" text:style-name="Internet_20_link" text:visited-style-name="Visited_20_Internet_20_Link">Keep On The Sunny Side</text:a> by The Carter Family (<text:span text:style-name="T8">B</text:span> @ 130) <text:span text:style-name="T10">(1928)</text:span></text:p>
      <text:p text:style-name="P5"><text:a xlink:type="simple" xlink:href="https://www.youtube.com/watch?v=ObQlgbwg38Q" office:target-frame-name="_blank" xlink:show="new" text:style-name="Internet_20_link" text:visited-style-name="Visited_20_Internet_20_Link">Keep On The Sunny Side</text:a> by The Carter Family <text:span text:style-name="T9">&amp; Johnny Cash</text:span> (<text:span text:style-name="T9">C</text:span> @ <text:span text:style-name="T10">101</text:span>) <text:span text:style-name="T11">(1964)</text:span></text:p>
      <text:p text:style-name="P9"/>
      <text:p text:style-name="P6"><text:span text:style-name="T4">Intro</text:span> (Chords for last line of chorus)</text:p>
      <text:p text:style-name="P10"><text:s text:c="10"/>D <text:s text:c="15"/>A7 <text:s text:c="17"/>D</text:p>
      <text:p text:style-name="P21">If we keep on the sunny side of life.</text:p>
      <text:p text:style-name="P7"/>
      <text:p text:style-name="P12"><text:s text:c="23"/>D <text:s text:c="15"/>G <text:s text:c="21"/>D <text:s text:c="57"/>A7</text:p>
      <text:p text:style-name="P18">Well there's a dark and a troubled side of life. There's a bright and a sunny side too.</text:p>
      <text:p text:style-name="P12"><text:s text:c="64"/>D <text:s text:c="12"/>A7 <text:s text:c="34"/>D</text:p>
      <text:p text:style-name="P18">Though we meet with the darkness and strife, <text:span text:style-name="T6">t</text:span>he sunny side we also may view.</text:p>
      <text:p text:style-name="P8"/>
      <text:p text:style-name="P19"><text:span text:style-name="T2">Chorus</text:span></text:p>
      <text:p text:style-name="P13"><text:s text:c="21"/>D7 <text:s text:c="13"/>G <text:s text:c="20"/>D </text:p>
      <text:p text:style-name="P19">Keep on the sunny side, always on the sunny side, <text:s/></text:p>
      <text:p text:style-name="P13"><text:s text:c="43"/>A <text:s/>- <text:s/>A7</text:p>
      <text:p text:style-name="P19">Keep on the sunny side of life.</text:p>
      <text:p text:style-name="P13"><text:s text:c="9"/>D <text:s text:c="19"/>D7 <text:s text:c="11"/>G <text:s text:c="21"/>D </text:p>
      <text:p text:style-name="P19">It will help us every day, it will brighten all the way,</text:p>
      <text:p text:style-name="P13"><text:s text:c="29"/>A7 <text:s text:c="16"/>D</text:p>
      <text:p text:style-name="P19">If we keep on the sunny side of life.</text:p>
      <text:p text:style-name="P8"/>
      <text:p text:style-name="P12"><text:s text:c="13"/>D <text:s text:c="18"/>G <text:s text:c="18"/>D <text:s text:c="59"/>A7</text:p>
      <text:p text:style-name="P18">Oh, the storm and its fury broke to- day, <text:span text:style-name="T6">c</text:span>rushing hopes that we cherish so dear.</text:p>
      <text:p text:style-name="P12"><text:s text:c="61"/>D <text:s text:c="11"/>A7 <text:s text:c="44"/>D</text:p>
      <text:p text:style-name="P18">Clouds and storms will in time pass a- way. The sun again will shine bright and clear. </text:p>
      <text:p text:style-name="P15"><text:s/><text:span text:style-name="T2">Chorus</text:span></text:p>
      <text:p text:style-name="P8"/>
      <text:p text:style-name="P12"><text:s text:c="11"/>D <text:s text:c="16"/>G <text:s text:c="27"/>D <text:s text:c="59"/>A7</text:p>
      <text:p text:style-name="P18">Let us greet with a song of hope each day. Though the moments be cloudy or fair.</text:p>
      <text:p text:style-name="P12"><text:s text:c="44"/>D <text:s text:c="11"/>A7 <text:s text:c="37"/>D</text:p>
      <text:p text:style-name="P18">Let us trust in our Savior al- ways, <text:span text:style-name="T6">t</text:span>o keep us, every one, in His care. <text:s text:c="2"/><text:span text:style-name="T2">Chorus</text:span></text:p>
      <text:p text:style-name="P8"/>
      <text:p text:style-name="P18"><text:span text:style-name="T3">Outro</text:span></text:p>
      <text:p text:style-name="P12"><text:s text:c="11"/>D <text:s text:c="17"/>A7 <text:s text:c="16"/>D</text:p>
      <text:p text:style-name="P18">If we'll keep on the sunny side of life. <text:s/></text:p>
      <text:p text:style-name="P20"><text:span text:style-name="T3"/></text:p>
      <text:p text:style-name="P1">Keep on the Sunny Side <text:span text:style-name="T5">(</text:span><text:span text:style-name="T12">F</text:span><text:span text:style-name="T5">)</text:span></text:p>
      <text:p text:style-name="P3">Ada Blenkhorn <text:span text:style-name="T5">&amp;</text:span> J Howard Entwisle, <text:span text:style-name="T7">1899</text:span></text:p>
      <text:p text:style-name="P5"><text:a xlink:type="simple" xlink:href="https://www.youtube.com/watch?v=8joVnqleS9Q" office:target-frame-name="_blank" xlink:show="new" text:style-name="Internet_20_link" text:visited-style-name="Visited_20_Internet_20_Link">Keep on the Sunny Side</text:a> by The White Family <text:span text:style-name="T8">(Bb @ 196)</text:span> <text:line-break/>f<text:span text:style-name="T7">rom</text:span> "O Brother Where Art Thou" (2000)</text:p>
      <text:p text:style-name="P5"><text:a xlink:type="simple" xlink:href="https://www.youtube.com/watch?v=UrI_ZAkgHBI" office:target-frame-name="_blank" xlink:show="new" text:style-name="Internet_20_link" text:visited-style-name="Visited_20_Internet_20_Link">Keep On The Sunny Side</text:a> by The Carter Family (<text:span text:style-name="T8">B</text:span> @ 130) <text:span text:style-name="T10">(1928)</text:span></text:p>
      <text:p text:style-name="P5"><text:a xlink:type="simple" xlink:href="https://www.youtube.com/watch?v=ObQlgbwg38Q" office:target-frame-name="_blank" xlink:show="new" text:style-name="Internet_20_link" text:visited-style-name="Visited_20_Internet_20_Link">Keep On The Sunny Side</text:a> by The Carter Family <text:span text:style-name="T9">&amp; Johnny Cash</text:span> (<text:span text:style-name="T9">C</text:span> @ <text:span text:style-name="T10">101</text:span>) <text:span text:style-name="T11">(1964)</text:span></text:p>
      <text:p text:style-name="P9"/>
      <text:p text:style-name="P6"><text:span text:style-name="T4">Intro</text:span> (Chords for last line of chorus)</text:p>
      <text:p text:style-name="P10"><text:s text:c="10"/>F <text:s text:c="15"/>C7 <text:s text:c="17"/>F</text:p>
      <text:p text:style-name="P21">If we keep on the sunny side of life.</text:p>
      <text:p text:style-name="P7"/>
      <text:p text:style-name="P12"><text:s text:c="23"/>F <text:s text:c="15"/>Bb <text:s text:c="20"/>F <text:s text:c="56"/>C7</text:p>
      <text:p text:style-name="P18">Well there's a dark and a troubled side of life. There's a bright and a sunny side too.</text:p>
      <text:p text:style-name="P12"><text:s text:c="64"/>F <text:s text:c="12"/>C7 <text:s text:c="34"/>F</text:p>
      <text:p text:style-name="P18">Though we meet with the darkness and strife, <text:span text:style-name="T6">t</text:span>he sunny side we also may view.</text:p>
      <text:p text:style-name="P8"/>
      <text:p text:style-name="P19"><text:span text:style-name="T2">Chorus</text:span></text:p>
      <text:p text:style-name="P13"><text:s text:c="21"/>F7 <text:s text:c="13"/>Bb <text:s text:c="18"/>F </text:p>
      <text:p text:style-name="P19">Keep on the sunny side, always on the sunny side, <text:s/></text:p>
      <text:p text:style-name="P13"><text:s text:c="43"/>C <text:s/>- <text:s/>C7</text:p>
      <text:p text:style-name="P19">Keep on the sunny side of life.</text:p>
      <text:p text:style-name="P13"><text:s text:c="9"/>F <text:s text:c="19"/>F7 <text:s text:c="11"/>Bb <text:s text:c="19"/>F </text:p>
      <text:p text:style-name="P19">It will help us every day, it will brighten all the way,</text:p>
      <text:p text:style-name="P13"><text:s text:c="29"/>C7 <text:s text:c="17"/>F</text:p>
      <text:p text:style-name="P19">If we keep on the sunny side of life.</text:p>
      <text:p text:style-name="P8"/>
      <text:p text:style-name="P12"><text:s text:c="13"/>F <text:s text:c="18"/>Bb <text:s text:c="16"/>F <text:s text:c="60"/>C7</text:p>
      <text:p text:style-name="P18">Oh, the storm and its fury broke to- day, <text:span text:style-name="T6">c</text:span>rushing hopes that we cherish so dear.</text:p>
      <text:p text:style-name="P12"><text:s text:c="60"/>F <text:s text:c="12"/>C7 <text:s text:c="44"/>F</text:p>
      <text:p text:style-name="P18">Clouds and storms will in time pass a- way. The sun again will shine bright and clear. </text:p>
      <text:p text:style-name="P15"><text:s/><text:span text:style-name="T2">Chorus</text:span></text:p>
      <text:p text:style-name="P8"/>
      <text:p text:style-name="P12"><text:s text:c="11"/>F <text:s text:c="16"/>Bb <text:s text:c="26"/>F <text:s text:c="58"/>C7</text:p>
      <text:p text:style-name="P18">Let us greet with a song of hope each day. Though the moments be cloudy or fair.</text:p>
      <text:p text:style-name="P12"><text:s text:c="44"/>F <text:s text:c="11"/>C7 <text:s text:c="37"/>F</text:p>
      <text:p text:style-name="P18">Let us trust in our Savior al- ways, <text:span text:style-name="T6">t</text:span>o keep us, every one, in His care. <text:s text:c="2"/><text:span text:style-name="T2">Chorus</text:span></text:p>
      <text:p text:style-name="P8"/>
      <text:p text:style-name="P18"><text:span text:style-name="T3">Outro</text:span></text:p>
      <text:p text:style-name="P12"><text:s text:c="11"/>F <text:s text:c="17"/>C7 <text:s text:c="16"/>F</text:p>
      <text:p text:style-name="P18">If we'll keep on the sunny side of life. <text:s/></text:p>
      <text:p text:style-name="P20"><text:span text:style-name="T3"/></text:p>
      <text:p text:style-name="P1">Keep on the Sunny Side <text:span text:style-name="T5">(</text:span><text:span text:style-name="T12">G</text:span><text:span text:style-name="T5">)</text:span></text:p>
      <text:p text:style-name="P3">Ada Blenkhorn <text:span text:style-name="T5">&amp;</text:span> J Howard Entwisle, <text:span text:style-name="T7">1899</text:span></text:p>
      <text:p text:style-name="P5"><text:a xlink:type="simple" xlink:href="https://www.youtube.com/watch?v=8joVnqleS9Q" office:target-frame-name="_blank" xlink:show="new" text:style-name="Internet_20_link" text:visited-style-name="Visited_20_Internet_20_Link">Keep on the Sunny Side</text:a> by The White Family <text:span text:style-name="T8">(Bb @ 196)</text:span> <text:line-break/>f<text:span text:style-name="T7">rom</text:span> "O Brother Where Art Thou" (2000)</text:p>
      <text:p text:style-name="P5"><text:a xlink:type="simple" xlink:href="https://www.youtube.com/watch?v=UrI_ZAkgHBI" office:target-frame-name="_blank" xlink:show="new" text:style-name="Internet_20_link" text:visited-style-name="Visited_20_Internet_20_Link">Keep On The Sunny Side</text:a> by The Carter Family (<text:span text:style-name="T8">B</text:span> @ 130) <text:span text:style-name="T10">(1928)</text:span></text:p>
      <text:p text:style-name="P5"><text:a xlink:type="simple" xlink:href="https://www.youtube.com/watch?v=ObQlgbwg38Q" office:target-frame-name="_blank" xlink:show="new" text:style-name="Internet_20_link" text:visited-style-name="Visited_20_Internet_20_Link">Keep On The Sunny Side</text:a> by The Carter Family <text:span text:style-name="T9">&amp; Johnny Cash</text:span> (<text:span text:style-name="T9">C</text:span> @ <text:span text:style-name="T10">101</text:span>) <text:span text:style-name="T11">(1964)</text:span></text:p>
      <text:p text:style-name="P9"/>
      <text:p text:style-name="P6"><text:span text:style-name="T4">Intro</text:span> (Chords for last line of chorus)</text:p>
      <text:p text:style-name="P10"><text:s text:c="10"/>G <text:s text:c="15"/>D7 <text:s text:c="17"/>G</text:p>
      <text:p text:style-name="P21">If we keep on the sunny side of life.</text:p>
      <text:p text:style-name="P7"/>
      <text:p text:style-name="P12"><text:s text:c="23"/>G <text:s text:c="15"/>C <text:s text:c="21"/>G <text:s text:c="57"/>D7</text:p>
      <text:p text:style-name="P18">Well there's a dark and a troubled side of life. There's a bright and a sunny side too.</text:p>
      <text:p text:style-name="P12"><text:s text:c="64"/>G <text:s text:c="12"/>D7 <text:s text:c="33"/>G</text:p>
      <text:p text:style-name="P18">Though we meet with the darkness and strife, <text:span text:style-name="T6">t</text:span>he sunny side we also may view.</text:p>
      <text:p text:style-name="P8"/>
      <text:p text:style-name="P19"><text:span text:style-name="T2">Chorus</text:span></text:p>
      <text:p text:style-name="P13"><text:s text:c="21"/>G7 <text:s text:c="13"/>C <text:s text:c="20"/>G </text:p>
      <text:p text:style-name="P19">Keep on the sunny side, always on the sunny side, <text:s/></text:p>
      <text:p text:style-name="P13"><text:s text:c="43"/>D <text:s/>- <text:s/>D7</text:p>
      <text:p text:style-name="P19">Keep on the sunny side of life.</text:p>
      <text:p text:style-name="P13"><text:s text:c="9"/>G <text:s text:c="19"/>G7 <text:s text:c="11"/>C <text:s text:c="21"/>G </text:p>
      <text:p text:style-name="P19">It will help us every day, it will brighten all the way,</text:p>
      <text:p text:style-name="P13"><text:s text:c="29"/>D7 <text:s text:c="16"/>G</text:p>
      <text:p text:style-name="P19">If we keep on the sunny side of life.</text:p>
      <text:p text:style-name="P8"/>
      <text:p text:style-name="P12"><text:s text:c="13"/>G <text:s text:c="18"/>C <text:s text:c="18"/>G <text:s text:c="59"/>D7</text:p>
      <text:p text:style-name="P18">Oh, the storm and its fury broke to- day, <text:span text:style-name="T6">c</text:span>rushing hopes that we cherish so dear.</text:p>
      <text:p text:style-name="P12"><text:s text:c="60"/>G <text:s text:c="12"/>D7 <text:s text:c="44"/>G</text:p>
      <text:p text:style-name="P18">Clouds and storms will in time pass a- way. The sun again will shine bright and clear. </text:p>
      <text:p text:style-name="P15"><text:s/><text:span text:style-name="T2">Chorus</text:span></text:p>
      <text:p text:style-name="P8"/>
      <text:p text:style-name="P12"><text:s text:c="11"/>G <text:s text:c="16"/>C <text:s text:c="27"/>G <text:s text:c="59"/>D7</text:p>
      <text:p text:style-name="P18">Let us greet with a song of hope each day. Though the moments be cloudy or fair.</text:p>
      <text:p text:style-name="P12"><text:s text:c="44"/>G <text:s text:c="11"/>D7 <text:s text:c="37"/>G</text:p>
      <text:p text:style-name="P18">Let us trust in our Savior al- ways, <text:span text:style-name="T6">t</text:span>o keep us, every one, in His care. <text:s text:c="2"/><text:span text:style-name="T2">Chorus</text:span></text:p>
      <text:p text:style-name="P8"/>
      <text:p text:style-name="P18"><text:span text:style-name="T3">Outro</text:span></text:p>
      <text:p text:style-name="P12"><text:s text:c="11"/>G <text:s text:c="17"/>D7 <text:s text:c="16"/>G</text:p>
      <text:p text:style-name="P18">If we'll keep on the sunny side of life. <text:s/></text:p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6T07:53:47.432000000</meta:creation-date>
    <dc:date>2023-03-26T09:07:25.077000000</dc:date>
    <meta:editing-duration>PT1H13M30S</meta:editing-duration>
    <meta:editing-cycles>16</meta:editing-cycles>
    <meta:generator>LibreOffice/7.5.0.3$Windows_X86_64 LibreOffice_project/c21113d003cd3efa8c53188764377a8272d9d6de</meta:generator>
    <meta:document-statistic meta:table-count="0" meta:image-count="0" meta:object-count="0" meta:page-count="5" meta:paragraph-count="165" meta:word-count="1330" meta:character-count="10601" meta:non-whitespace-character-count="4660"/>
  </office:meta>
</office:document-meta>
</file>