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3406738F870C1094.jpg" manifest:media-type="image/jpeg"/>
  <manifest:file-entry manifest:full-path="Pictures/10000000000000AB0000010283D45B9ED17BD2E3.jpg" manifest:media-type="image/jpeg"/>
  <manifest:file-entry manifest:full-path="Pictures/10000000000000AB00000102CC409F197F250F30.jpg" manifest:media-type="image/jpeg"/>
  <manifest:file-entry manifest:full-path="Pictures/10000000000000AB00000102D2AA475552FD59DA.jpg" manifest:media-type="image/jpeg"/>
  <manifest:file-entry manifest:full-path="Pictures/10000000000000AB000001020D2DDE163F78D531.jpg" manifest:media-type="image/jpeg"/>
  <manifest:file-entry manifest:full-path="Pictures/10000000000000AB00000102697EA1C18AD525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3924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normal" officeooo:paragraph-rsid="0011589d" style:font-size-asian="14pt" style:font-weight-asian="normal" style:font-name-complex="Arial" style:font-size-complex="14pt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1589d" style:font-size-asian="14pt" style:font-weight-asian="normal" style:font-name-complex="Arial" style:font-size-complex="14pt" style:font-weight-complex="norm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589d" fo:background-color="#ffff00" style:font-size-asian="14pt" style:font-weight-asian="bold" style:font-name-complex="Arial" style:font-size-complex="14pt"/>
    </style:style>
    <style:style style:name="P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1589d" fo:background-color="#ffff00" style:font-size-asian="14pt" style:font-weight-asian="bold" style:font-name-complex="Arial" style:font-size-complex="14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589d" fo:background-color="transparent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1589d" fo:background-color="transparent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1589d" fo:background-color="transparent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589d" style:font-size-asian="14pt" style:font-weight-asian="bold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1589d" style:font-size-asian="14pt" style:font-name-complex="Arial" style:font-size-complex="14pt"/>
    </style:style>
    <style:style style:name="P1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1589d" fo:background-color="transparent" style:font-size-asian="14pt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0ae497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ae497" style:font-size-asian="12pt" style:font-weight-asian="bold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43dd" officeooo:paragraph-rsid="001243dd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16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ae497" style:font-size-asian="16pt" style:font-weight-asian="bold" style:font-name-complex="Arial" style:font-size-complex="16pt"/>
    </style:style>
    <style:style style:name="P17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6pt" fo:font-weight="normal" officeooo:rsid="0020c19f" officeooo:paragraph-rsid="000ae497" style:font-size-asian="5.25pt" style:font-weight-asian="normal" style:font-name-complex="Arial" style:font-size-complex="6pt" style:font-weight-complex="normal"/>
    </style:style>
    <style:style style:name="P18" style:family="paragraph" style:parent-style-name="Normal">
      <style:paragraph-properties fo:margin-top="0in" fo:margin-bottom="0in" style:contextual-spacing="false" fo:line-height="100%"/>
      <style:text-properties officeooo:paragraph-rsid="0011589d"/>
    </style:style>
    <style:style style:name="P1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1589d"/>
    </style:style>
    <style:style style:name="P2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6pt" officeooo:rsid="000f4a80" officeooo:paragraph-rsid="000ae497" fo:background-color="transparent" style:font-name-asian="Arial1" style:font-size-asian="5.25pt" style:font-name-complex="Arial1" style:font-size-complex="6pt"/>
    </style:style>
    <style:style style:name="T1" style:family="text">
      <style:text-properties officeooo:rsid="0015ad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b0ee8" fo:background-color="transparent" loext:char-shading-value="0"/>
    </style:style>
    <style:style style:name="T4" style:family="text">
      <style:text-properties officeooo:rsid="000b0ee8" fo:background-color="transparent" loext:char-shading-value="0" style:font-name-asian="Arial1"/>
    </style:style>
    <style:style style:name="T5" style:family="text">
      <style:text-properties style:font-name="Arial" fo:font-size="14pt" fo:background-color="transparent" loext:char-shading-value="0" style:font-size-asian="14pt" style:font-name-complex="Arial" style:font-size-complex="14pt"/>
    </style:style>
    <style:style style:name="T6" style:family="text">
      <style:text-properties style:font-name="Arial" fo:font-size="14pt" officeooo:rsid="000ebad7" fo:background-color="transparent" loext:char-shading-value="0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officeooo:rsid="0015ad6b" fo:background-color="#ffff00" loext:char-shading-value="0" style:font-size-asian="14pt" style:font-weight-asian="bold" style:font-name-complex="Arial" style:font-size-complex="14pt"/>
    </style:style>
    <style:style style:name="T11" style:family="text">
      <style:text-properties style:font-name="Arial" fo:font-size="14pt" fo:font-weight="normal" officeooo:rsid="000f8d2c" fo:background-color="transparent" loext:char-shading-value="0" style:font-size-asian="14pt" style:font-weight-asian="normal" style:font-name-complex="Arial" style:font-size-complex="14pt" style:font-weight-complex="normal"/>
    </style:style>
    <style:style style:name="T12" style:family="text">
      <style:text-properties fo:font-weight="bold" officeooo:rsid="0015ad6b" fo:background-color="#ffff00" loext:char-shading-value="0" style:font-weight-asian="bold" style:font-weight-complex="bold"/>
    </style:style>
    <style:style style:name="T13" style:family="text">
      <style:text-properties officeooo:rsid="000ae497"/>
    </style:style>
    <style:style style:name="T14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officeooo:rsid="001c0ea7" style:font-weight-complex="bold"/>
    </style:style>
    <style:style style:name="T16" style:family="text">
      <style:text-properties fo:font-variant="normal" fo:text-transform="none" style:font-name="Arial" fo:letter-spacing="normal" fo:font-style="normal" style:font-weight-complex="bold"/>
    </style:style>
    <style:style style:name="T17" style:family="text">
      <style:text-properties style:font-name="Arial1" officeooo:rsid="000f4a80" fo:background-color="transparent" loext:char-shading-value="0" style:font-name-asian="Arial1" style:font-name-complex="Arial1"/>
    </style:style>
    <style:style style:name="T18" style:family="text">
      <style:text-properties officeooo:rsid="000b39d6"/>
    </style:style>
    <style:style style:name="T19" style:family="text">
      <style:text-properties officeooo:rsid="000f4a80"/>
    </style:style>
    <style:style style:name="T20" style:family="text">
      <style:text-properties officeooo:rsid="000f8d2c"/>
    </style:style>
    <style:style style:name="T21" style:family="text">
      <style:text-properties fo:color="#ff3838" loext:opacity="100%" fo:font-weight="bold" officeooo:rsid="0015ad6b" fo:background-color="#ffff00" loext:char-shading-value="0" style:font-weight-asian="bold" style:font-weight-complex="bold"/>
    </style:style>
    <style:style style:name="T22" style:family="text">
      <style:text-properties officeooo:rsid="000f9126"/>
    </style:style>
    <style:style style:name="T23" style:family="text">
      <style:text-properties officeooo:rsid="0014c92f"/>
    </style:style>
    <style:style style:name="T24" style:family="text">
      <style:text-properties officeooo:rsid="001d6fbc"/>
    </style:style>
    <style:style style:name="T25" style:family="text">
      <style:text-properties officeooo:rsid="001ffda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ove is a Rose (Neil Young, <text:span text:style-name="T20">1974</text:span>) <text:span text:style-name="T22">(C)</text:span></text:p>
      <text:p text:style-name="P11"><text:a xlink:type="simple" xlink:href="https://www.youtube.com/watch?v=ed2r8cAyvEo" text:style-name="Internet_20_link" text:visited-style-name="Visited_20_Internet_20_Link"><text:span text:style-name="T16">Love Is A Rose</text:span></text:a><text:span text:style-name="T16"> </text:span><text:span text:style-name="T14">by Linda Ronstadt (1975) </text:span><text:span text:style-name="T15">(C @ 145)</text:span></text:p>
      <text:p text:style-name="P12"><text:span text:style-name="T25">4/4</text:span><text:span text:style-name="T13"> Time – </text:span><text:span text:style-name="T24">136 BPM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Line2130197951056">
          <table:table-cell table:style-name="Table1.A1" table:number-rows-spanned="8" office:value-type="string">
            <text:p text:style-name="P3"><text:span text:style-name="T1">Intro </text:span><text:span text:style-name="T19">(4 down strums)</text:span><text:span text:style-name="T2"> <text:s/></text:span><text:span text:style-name="T3">C <text:s/></text:span><text:span text:style-name="T17">↓</text:span><text:span text:style-name="T4"> <text:s/></text:span><text:span text:style-name="T17">↓</text:span><text:span text:style-name="T4"> <text:s/></text:span><text:span text:style-name="T17">↓</text:span><text:span text:style-name="T4"> <text:s/></text:span><text:span text:style-name="T17">↓</text:span></text:p>
            <text:p text:style-name="P5"/>
            <text:p text:style-name="P4">Chorus</text:p>
            <text:p text:style-name="P6">C <text:s text:c="33"/>F <text:s text:c="13"/>C</text:p>
            <text:p text:style-name="P10">Love is a rose but you better not pick it.</text:p>
            <text:p text:style-name="P6"><text:s text:c="34"/>G <text:s text:c="7"/>C</text:p>
            <text:p text:style-name="P10">Only grows when it's on the vine.</text:p>
            <text:p text:style-name="P6">C <text:s text:c="41"/>F <text:s text:c="17"/>C</text:p>
            <text:p text:style-name="P10"><text:span text:style-name="T23">H</text:span>andful of thorns and you'll know you've missed it.</text:p>
            <text:p text:style-name="P6"><text:s text:c="41"/>G <text:s text:c="19"/>C</text:p>
            <text:p text:style-name="P19"><text:span text:style-name="Default_20_Paragraph_20_Font"><text:span text:style-name="T6">L</text:span></text:span><text:span text:style-name="Default_20_Paragraph_20_Font"><text:span text:style-name="T5">ose your love when you say the word “mine.”</text:span></text:span></text:p>
            <text:p text:style-name="P9"/>
            <text:p text:style-name="P8">F <text:s text:c="28"/>C</text:p>
            <text:p text:style-name="P18"><text:span text:style-name="Default_20_Paragraph_20_Font"><text:span text:style-name="T7">I wanna see what's never been seen.</text:span></text:span><text:span text:style-name="Default_20_Paragraph_20_Font"><text:span text:style-name="T8"> </text:span></text:span></text:p>
            <text:p text:style-name="P8">G <text:s text:c="24"/>C</text:p>
            <text:p text:style-name="P9">I wanna live that age-old dream.</text:p>
            <text:p text:style-name="P18"><text:span text:style-name="Default_20_Paragraph_20_Font"><text:span text:style-name="T9">F <text:s text:c="28"/>C</text:span></text:span><text:span text:style-name="Default_20_Paragraph_20_Font"><text:span text:style-name="T8"> </text:span></text:span></text:p>
            <text:p text:style-name="P9">Come on, boy, let's go together, </text:p>
            <text:p text:style-name="P8"><text:s text:c="8"/>G <text:s text:c="26"/>C <text:s text:c="6"/></text:p>
            <text:p text:style-name="P9">Let's take the best right now.</text:p>
            <text:p text:style-name="P8">C <text:s text:c="11"/>G <text:s text:c="13"/>C <text:s/></text:p>
            <text:p text:style-name="P9">Take the best right now. <text:s/><text:span text:style-name="T12">Chorus</text:span></text:p>
            <text:p text:style-name="P8"/>
            <text:p text:style-name="P8">F <text:s text:c="25"/>C <text:s text:c="8"/></text:p>
            <text:p text:style-name="P9">I wanna go to an old hoe-down</text:p>
            <text:p text:style-name="P8">G <text:s text:c="33"/>C</text:p>
            <text:p text:style-name="P9">Long ago in a western town.</text:p>
            <text:p text:style-name="P8">F <text:s text:c="32"/>C</text:p>
            <text:p text:style-name="P9">Pick me up 'cause my feet are dragging,</text:p>
            <text:p text:style-name="P8">G <text:s text:c="30"/>C </text:p>
            <text:p text:style-name="P9">Give me a lift and I'll hay your wagon. <text:s/><text:span text:style-name="T12">Chorus (</text:span><text:span text:style-name="T21">2x</text:span><text:span text:style-name="T12">)</text:span></text:p>
            <text:p text:style-name="P9"/>
            <text:p text:style-name="P18"><text:span text:style-name="Default_20_Paragraph_20_Font"><text:span text:style-name="T10">Outro</text:span></text:span></text:p>
            <text:p text:style-name="P7"><text:span text:style-name="Default_20_Paragraph_20_Font"><text:span text:style-name="T1">C</text:span></text:span></text:p>
            <text:p text:style-name="P18"><text:span text:style-name="Default_20_Paragraph_20_Font"><text:span text:style-name="T11">Mine.</text:span></text:span></text:p>
            <text:p text:style-name="P8">C <text:s text:c="21"/><text:span text:style-name="T18">|</text:span> <text:s/>F <text:s/>C <text:s/><text:span text:style-name="T18">|</text:span> <text:s text:c="26"/><text:span text:style-name="T18">| <text:s/></text:span>G <text:s/>C <text:s/><text:span text:style-name="T18">|</text:span></text:p>
            <text:p text:style-name="P9">Love is a rose. <text:s text:c="16"/>Love is a rose.</text:p>
            <text:p text:style-name="P8">C <text:s text:c="21"/><text:span text:style-name="T18">|</text:span> <text:s/>F <text:s/>C <text:s/><text:span text:style-name="T18">|</text:span> <text:s text:c="26"/><text:span text:style-name="T18">| <text:s/></text:span>G <text:s/>C <text:s/><text:span text:style-name="T18">|</text:span></text:p>
            <text:p text:style-name="P2">Love is a rose. <text:s text:c="16"/>Love is a rose.</text:p>
            <text:p text:style-name="P8">C <text:s text:c="21"/><text:span text:style-name="T18">|</text:span> <text:s/>F <text:s/>C <text:s/><text:span text:style-name="T18">|</text:span> <text:s text:c="26"/><text:span text:style-name="T18">| <text:s/>G</text:span> <text:s/><text:span text:style-name="T18">| <text:s/></text:span><text:span text:style-name="T20">C</text:span> </text:p>
            <text:p text:style-name="P1">Love is a rose. <text:s text:c="16"/>Love is a rose.</text:p>
          </table:table-cell>
          <table:table-cell table:style-name="Table1.A1" office:value-type="string">
            <text:p text:style-name="P15"><draw:frame draw:style-name="fr1" draw:name="Image269" text:anchor-type="char" svg:y="0.0008in" svg:width="0.8354in" svg:height="1.2602in" draw:z-index="2"><draw:image xlink:href="Pictures/10000000000000AB000001023406738F870C1094.jpg" xlink:type="simple" xlink:show="embed" xlink:actuate="onLoad" draw:mime-type="image/jpeg"/></draw:frame></text:p>
          </table:table-cell>
        </table:table-row>
        <table:table-row table:style-name="TableLine2130197952416">
          <table:covered-table-cell table:style-name="Table1.A1"/>
          <table:table-cell table:style-name="Table1.A1" office:value-type="string">
            <text:p text:style-name="P15"><draw:frame draw:style-name="fr1" draw:name="Image320" text:anchor-type="char" svg:y="0.0008in" svg:width="0.8362in" svg:height="1.261in" draw:z-index="1"><draw:image xlink:href="Pictures/10000000000000AB00000102CC409F197F250F30.jpg" xlink:type="simple" xlink:show="embed" xlink:actuate="onLoad" draw:mime-type="image/jpeg"/></draw:frame></text:p>
          </table:table-cell>
        </table:table-row>
        <table:table-row table:style-name="TableLine2130197947520">
          <table:covered-table-cell table:style-name="Table1.A1"/>
          <table:table-cell table:style-name="Table1.A1" office:value-type="string">
            <text:p text:style-name="P15"><draw:frame draw:style-name="fr1" draw:name="Image326" text:anchor-type="char" svg:y="0.0008in" svg:width="0.8362in" svg:height="1.261in" draw:z-index="0"><draw:image xlink:href="Pictures/10000000000000AB00000102D2AA475552FD59DA.jpg" xlink:type="simple" xlink:show="embed" xlink:actuate="onLoad" draw:mime-type="image/jpeg"/></draw:frame></text:p>
          </table:table-cell>
        </table:table-row>
        <table:table-row table:style-name="TableLine2130197953232">
          <table:covered-table-cell table:style-name="Table1.A1"/>
          <table:table-cell table:style-name="Table1.B4" office:value-type="string">
            <text:p text:style-name="P13">Bari</text:p>
          </table:table-cell>
        </table:table-row>
        <table:table-row table:style-name="TableLine2130197954048">
          <table:covered-table-cell table:style-name="Table1.A1"/>
          <table:table-cell table:style-name="Table1.B5" office:value-type="string">
            <text:p text:style-name="P15"><draw:frame draw:style-name="fr1" draw:name="Image62" text:anchor-type="char" svg:y="0.0008in" svg:width="0.8354in" svg:height="1.3091in" draw:z-index="3"><draw:image xlink:href="Pictures/10000000000000AB000001020D2DDE163F78D531.jpg" xlink:type="simple" xlink:show="embed" xlink:actuate="onLoad" draw:mime-type="image/jpeg"/></draw:frame></text:p>
          </table:table-cell>
        </table:table-row>
        <table:table-row table:style-name="TableLine2130197943440">
          <table:covered-table-cell table:style-name="Table1.A1"/>
          <table:table-cell table:style-name="Table1.B5" office:value-type="string">
            <text:p text:style-name="P15"><draw:frame draw:style-name="fr1" draw:name="Image202" text:anchor-type="char" svg:y="0.0008in" svg:width="0.8354in" svg:height="1.3091in" draw:z-index="4"><draw:image xlink:href="Pictures/10000000000000AB0000010283D45B9ED17BD2E3.jpg" xlink:type="simple" xlink:show="embed" xlink:actuate="onLoad" draw:mime-type="image/jpeg"/></draw:frame></text:p>
          </table:table-cell>
        </table:table-row>
        <table:table-row table:style-name="TableLine2130197941264">
          <table:covered-table-cell table:style-name="Table1.A1"/>
          <table:table-cell table:style-name="Table1.B7" office:value-type="string">
            <text:p text:style-name="P15"><draw:frame draw:style-name="fr1" draw:name="Image255" text:anchor-type="char" svg:y="0.0008in" svg:width="0.8354in" svg:height="1.3091in" draw:z-index="5"><draw:image xlink:href="Pictures/10000000000000AB00000102697EA1C18AD52539.jpg" xlink:type="simple" xlink:show="embed" xlink:actuate="onLoad" draw:mime-type="image/jpeg"/></draw:frame></text:p>
          </table:table-cell>
        </table:table-row>
        <table:table-row table:style-name="TableLine2130197941808">
          <table:covered-table-cell table:style-name="Table1.A1"/>
          <table:table-cell table:style-name="Table1.A1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06:36.770000000</meta:creation-date>
    <dc:date>2022-05-04T07:37:37.644000000</dc:date>
    <meta:editing-duration>PT1H31M40S</meta:editing-duration>
    <meta:editing-cycles>18</meta:editing-cycles>
    <meta:generator>LibreOffice/7.2.6.2$Windows_X86_64 LibreOffice_project/b0ec3a565991f7569a5a7f5d24fed7f52653d754</meta:generator>
    <meta:document-statistic meta:table-count="1" meta:image-count="6" meta:object-count="0" meta:page-count="1" meta:paragraph-count="41" meta:word-count="215" meta:character-count="1521" meta:non-whitespace-character-count="646"/>
  </office:meta>
</office:document-meta>
</file>