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A0B31277DB8C3E54.jpg" manifest:media-type="image/jpeg"/>
  <manifest:file-entry manifest:full-path="Pictures/10000000000000AB00000102D2AA475552FD59DA.jpg" manifest:media-type="image/jpeg"/>
  <manifest:file-entry manifest:full-path="Pictures/10000000000000AB000001028088D6FF9D440178.jpg" manifest:media-type="image/jpeg"/>
  <manifest:file-entry manifest:full-path="Pictures/10000000000000AB00000102697EA1C18AD52539.jpg" manifest:media-type="image/jpeg"/>
  <manifest:file-entry manifest:full-path="Pictures/10000000000000AB000001021E3CB95E87352121.jpg" manifest:media-type="image/jpeg"/>
  <manifest:file-entry manifest:full-path="Pictures/10000000000000AB000001022542F5FD212CF40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rsid="00a0da0a" officeooo:paragraph-rsid="00025b7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officeooo:paragraph-rsid="00025b7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fo:font-style="italic" fo:font-weight="bold" officeooo:rsid="000cccad" officeooo:paragraph-rsid="00025b72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Arial1" fo:font-size="12pt" fo:font-weight="normal" officeooo:paragraph-rsid="00025b7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203ece" officeooo:paragraph-rsid="00025b7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0cccad" officeooo:paragraph-rsid="00025b72" style:font-size-asian="8.75pt" style:font-style-asian="normal" style:font-weight-asian="normal" style:font-size-complex="10pt" style:font-style-complex="normal" style:font-weight-complex="normal"/>
    </style:style>
    <style:style style:name="P7" style:family="paragraph" style:parent-style-name="chords">
      <style:text-properties style:font-name="Arial1" fo:font-size="10pt" fo:font-weight="normal" officeooo:paragraph-rsid="00025b72" style:font-size-asian="8.75pt" style:font-weight-asian="normal" style:font-size-complex="10pt" style:font-weight-complex="normal"/>
    </style:style>
    <style:style style:name="P8" style:family="paragraph" style:parent-style-name="Standard">
      <style:text-properties style:font-name="Arial1" fo:font-size="14pt" fo:font-weight="bold" officeooo:rsid="000a2b4a" officeooo:paragraph-rsid="00025b72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fo:font-weight="bold" officeooo:paragraph-rsid="00025b7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025b72" style:font-size-asian="14pt" style:font-weight-asian="bold" style:font-size-complex="14pt" style:font-weight-complex="bold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025b7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Arial1" fo:font-size="14pt" fo:font-weight="bold" officeooo:paragraph-rsid="00025b72" style:font-size-asian="14pt" style:font-weight-asian="bold" style:font-size-complex="14pt" style:font-weight-complex="bold"/>
    </style:style>
    <style:style style:name="P13" style:family="paragraph" style:parent-style-name="chords">
      <style:text-properties style:font-name="Arial1" fo:font-size="14pt" fo:font-weight="bold" officeooo:paragraph-rsid="00025b72" style:font-size-asian="14pt" style:font-weight-asian="bold" style:font-size-complex="14pt" style:font-weight-complex="bold"/>
    </style:style>
    <style:style style:name="P14" style:family="paragraph" style:parent-style-name="lyrics">
      <style:text-properties style:font-name="Arial1" fo:font-size="14pt" fo:font-weight="bold" officeooo:paragraph-rsid="00025b72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1" fo:font-size="14pt" fo:font-weight="bold" officeooo:rsid="000b3e22" officeooo:paragraph-rsid="00025b72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Arial1" fo:font-size="14pt" fo:font-weight="bold" officeooo:paragraph-rsid="00025b72" fo:background-color="#ffff00" style:font-size-asian="14pt" style:font-weight-asian="bold" style:font-size-complex="14pt" style:font-weight-complex="bold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025b72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0becd8" officeooo:paragraph-rsid="00025b72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1" fo:font-size="14pt" officeooo:paragraph-rsid="00025b72" style:font-size-asian="14pt" style:font-size-complex="14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025b72" style:font-size-asian="14pt" style:font-size-complex="14pt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style:font-name="Arial1" fo:font-size="14pt" officeooo:paragraph-rsid="00025b72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4pt" fo:font-style="normal" fo:font-weight="normal" officeooo:rsid="000cccad" officeooo:paragraph-rsid="00025b72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lyrics">
      <style:text-properties style:font-name="Arial1" fo:font-size="14pt" fo:font-style="normal" fo:font-weight="normal" officeooo:rsid="000df15a" officeooo:paragraph-rsid="00025b72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normal" officeooo:rsid="000becd8" officeooo:paragraph-rsid="00025b72" fo:background-color="transparent" style:font-size-asian="14pt" style:font-weight-asian="normal" style:font-size-complex="14pt" style:font-weight-complex="normal"/>
    </style:style>
    <style:style style:name="P25" style:family="paragraph" style:parent-style-name="lyrics">
      <style:paragraph-properties fo:margin-left="0in" fo:margin-right="0in" fo:text-indent="0in" style:auto-text-indent="false"/>
      <style:text-properties style:font-name="Arial1" fo:font-size="14pt" fo:font-weight="normal" officeooo:rsid="000becd8" officeooo:paragraph-rsid="00025b72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normal" officeooo:paragraph-rsid="00025b72" style:font-size-asian="14pt" style:font-weight-asian="normal" style:font-size-complex="14pt" style:font-weight-complex="normal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normal" officeooo:paragraph-rsid="00025b72" style:font-size-asian="14pt" style:font-weight-asian="normal" style:font-size-complex="14pt" style:font-weight-complex="normal"/>
    </style:style>
    <style:style style:name="P28" style:family="paragraph" style:parent-style-name="lyrics">
      <style:text-properties style:font-name="Arial1" fo:font-size="14pt" fo:font-weight="normal" officeooo:paragraph-rsid="00025b7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end" style:justify-single-word="false" fo:break-before="page"/>
      <style:text-properties style:font-name="Arial1" fo:font-size="14pt" style:text-underline-style="solid" style:text-underline-width="auto" style:text-underline-color="font-color" fo:font-weight="bold" officeooo:rsid="00203ece" officeooo:paragraph-rsid="00025b72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2pt" officeooo:rsid="00164f11" officeooo:paragraph-rsid="00025b72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Arial1" officeooo:paragraph-rsid="00025b72"/>
    </style:style>
    <style:style style:name="P32" style:family="paragraph" style:parent-style-name="Standard">
      <style:paragraph-properties fo:text-align="center" style:justify-single-word="false"/>
      <style:text-properties style:font-name="Arial1" fo:font-weight="bold" officeooo:rsid="00164f11" officeooo:paragraph-rsid="00025b72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1" fo:font-size="6pt" fo:font-style="normal" fo:font-weight="normal" officeooo:rsid="000cccad" officeooo:paragraph-rsid="00025b72" style:font-size-asian="5.25pt" style:font-style-asian="normal" style:font-weight-asian="normal" style:font-size-complex="6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1" fo:font-size="6pt" fo:font-weight="normal" officeooo:rsid="0014ac3f" officeooo:paragraph-rsid="00025b72" style:font-size-asian="5.25pt" style:font-weight-asian="normal" style:font-size-complex="6pt" style:font-weight-complex="normal"/>
    </style:style>
    <style:style style:name="P35" style:family="paragraph" style:parent-style-name="Standard">
      <style:text-properties style:font-name="Arial1" fo:font-size="11pt" fo:font-weight="normal" officeooo:paragraph-rsid="00025b72" style:font-size-asian="9.60000038146973pt" style:font-weight-asian="normal" style:font-size-complex="11pt" style:font-weight-complex="normal"/>
    </style:style>
    <style:style style:name="P36" style:family="paragraph" style:parent-style-name="chords">
      <style:text-properties style:font-name="Arial1" fo:font-size="11pt" fo:font-weight="normal" officeooo:paragraph-rsid="00025b72" style:font-size-asian="9.60000038146973pt" style:font-weight-asian="normal" style:font-size-complex="11pt" style:font-weight-complex="normal"/>
    </style:style>
    <style:style style:name="P37" style:family="paragraph" style:parent-style-name="lyrics">
      <style:text-properties style:font-name="Arial1" fo:font-size="11pt" fo:font-weight="normal" officeooo:paragraph-rsid="00025b72" style:font-size-asian="9.60000038146973pt" style:font-weight-asian="normal" style:font-size-complex="11pt" style:font-weight-complex="normal"/>
    </style:style>
    <style:style style:name="P38" style:family="paragraph" style:parent-style-name="Standard">
      <style:text-properties style:font-name="Arial1" fo:font-size="11pt" fo:font-weight="normal" officeooo:paragraph-rsid="00025b72" fo:background-color="#ffff00" style:font-size-asian="9.60000038146973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25b72" style:font-size-asian="16pt" style:font-weight-asian="bold" style:font-size-complex="16pt" style:font-weight-complex="bold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1" fo:font-size="14pt" fo:font-weight="bold" officeooo:paragraph-rsid="00025b72" fo:background-color="#ffff00" style:font-size-asian="14pt" style:font-weight-asian="bold" style:font-size-complex="14pt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025b72" fo:background-color="#ffff00" style:font-size-asian="14pt" style:font-weight-asian="bold" style:font-size-complex="14pt" style:font-weight-complex="bold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1" fo:font-size="14pt" fo:font-weight="bold" officeooo:paragraph-rsid="00025b72" fo:background-color="#ffff00" style:font-size-asian="14pt" style:font-weight-asian="bold" style:font-size-complex="14pt" style:font-weight-complex="bold"/>
    </style:style>
    <style:style style:name="T1" style:family="text">
      <style:text-properties officeooo:rsid="004246d4"/>
    </style:style>
    <style:style style:name="T2" style:family="text">
      <style:text-properties officeooo:rsid="000b3e22"/>
    </style:style>
    <style:style style:name="T3" style:family="text">
      <style:text-properties officeooo:rsid="000a2b4a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officeooo:rsid="0028ff47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b3e22" fo:background-color="#ffff00" loext:char-shading-value="0"/>
    </style:style>
    <style:style style:name="T10" style:family="text">
      <style:text-properties officeooo:rsid="000becd8" fo:background-color="#ffff00" loext:char-shading-value="0"/>
    </style:style>
    <style:style style:name="T11" style:family="text">
      <style:text-properties officeooo:rsid="00160feb"/>
    </style:style>
    <style:style style:name="T12" style:family="text">
      <style:text-properties officeooo:rsid="000ccca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a2b4a" style:font-weight-asian="bold" style:font-weight-complex="bold"/>
    </style:style>
    <style:style style:name="T15" style:family="text">
      <style:text-properties fo:font-weight="bold" officeooo:rsid="000cccad" style:font-weight-asian="bold" style:font-weight-complex="bold"/>
    </style:style>
    <style:style style:name="T16" style:family="text">
      <style:text-properties fo:font-weight="bold" officeooo:rsid="00160feb" style:font-weight-asian="bold" style:font-weight-complex="bold"/>
    </style:style>
    <style:style style:name="T17" style:family="text">
      <style:text-properties fo:font-weight="bold" officeooo:rsid="000b3e22" fo:background-color="#ffff00" loext:char-shading-value="0" style:font-weight-asian="bold" style:font-weight-complex="bold"/>
    </style:style>
    <style:style style:name="T18" style:family="text">
      <style:text-properties fo:font-weight="bold" officeooo:rsid="000becd8" fo:background-color="#ffff00" loext:char-shading-value="0" style:font-weight-asian="bold" style:font-weight-complex="bold"/>
    </style:style>
    <style:style style:name="T19" style:family="text">
      <style:text-properties fo:font-weight="bold" officeooo:rsid="000df15a" fo:background-color="#ffff00" loext:char-shading-value="0" style:font-weight-asian="bold" style:font-weight-complex="bold"/>
    </style:style>
    <style:style style:name="T20" style:family="text">
      <style:text-properties officeooo:rsid="002b9ff9"/>
    </style:style>
    <style:style style:name="T21" style:family="text">
      <style:text-properties officeooo:rsid="00a86234"/>
    </style:style>
    <style:style style:name="T22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23" style:family="text">
      <style:text-properties officeooo:rsid="003829bb"/>
    </style:style>
    <style:style style:name="T24" style:family="text">
      <style:text-properties officeooo:rsid="001373a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419a77"/>
    </style:style>
    <style:style style:name="T27" style:family="text">
      <style:text-properties fo:color="#808080" loext:opacity="100%" officeooo:rsid="00419a77"/>
    </style:style>
    <style:style style:name="T28" style:family="text">
      <style:text-properties fo:color="#808080" loext:opacity="100%" officeooo:rsid="000430bb"/>
    </style:style>
    <style:style style:name="T29" style:family="text">
      <style:text-properties officeooo:rsid="000df15a"/>
    </style:style>
    <style:style style:name="T30" style:family="text">
      <style:text-properties officeooo:rsid="0010b4b7"/>
    </style:style>
    <style:style style:name="T31" style:family="text">
      <style:text-properties officeooo:rsid="001bcf72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officeooo:rsid="000df15a" fo:background-color="#ffff00" loext:char-shading-value="0" style:font-size-asian="13pt" style:font-size-complex="13pt"/>
    </style:style>
    <style:style style:name="T34" style:family="text">
      <style:text-properties officeooo:rsid="00139b2b"/>
    </style:style>
    <style:style style:name="T35" style:family="text">
      <style:text-properties officeooo:rsid="00bba3eb"/>
    </style:style>
    <style:style style:name="T36" style:family="text">
      <style:text-properties fo:color="#999999" loext:opacity="100%"/>
    </style:style>
    <style:style style:name="T37" style:family="text">
      <style:text-properties officeooo:rsid="00025b72"/>
    </style:style>
    <style:style style:name="T38" style:family="text">
      <style:text-properties officeooo:rsid="000430bb"/>
    </style:style>
    <style:style style:name="T39" style:family="text">
      <style:text-properties fo:color="#000000" loext:opacity="100%" officeooo:rsid="000430bb"/>
    </style:style>
    <style:style style:name="T40" style:family="text">
      <style:text-properties fo:color="#000000" loext:opacity="100%" officeooo:rsid="00419a7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River (Bill Staines, <text:span text:style-name="T2">circa 1979</text:span>) <text:span text:style-name="T3">(</text:span><text:span text:style-name="T2">D</text:span><text:span text:style-name="T3">)</text:span></text:p>
      <text:p text:style-name="P1"><text:a xlink:type="simple" xlink:href="https://www.youtube.com/watch?v=h30hARqfiFY" text:style-name="Internet_20_link" text:visited-style-name="Visited_20_Internet_20_Link"><text:span text:style-name="T4">River</text:span></text:a><text:span text:style-name="T5"> </text:span><text:span text:style-name="T6">by Bill Staines from "The Whistle of the Jay"</text:span> (E)</text:p>
      <text:p text:style-name="P3">¾ Time – <text:span text:style-name="T7">Tempo 150 bpm</text:span></text:p>
      <text:p text:style-name="P6"/>
      <text:p text:style-name="P8"><text:span text:style-name="T8">Intro</text:span> <text:s text:c="3"/><text:span text:style-name="T11">D</text:span> <text:s/><text:span text:style-name="T12">|</text:span> <text:s/><text:span text:style-name="T11">G</text:span> <text:s/><text:span text:style-name="T12">|</text:span> <text:s/><text:span text:style-name="T11">D <text:s/></text:span><text:span text:style-name="T12">|</text:span> <text:s/><text:span text:style-name="T11">G</text:span></text:p>
      <text:p text:style-name="P4"/>
      <text:p text:style-name="P9"><text:s text:c="10"/>D <text:s text:c="31"/>G <text:s text:c="7"/>D</text:p>
      <text:p text:style-name="P19">I was born in the path of the winter wind.</text:p>
      <text:p text:style-name="P9"><text:s text:c="60"/>A7</text:p>
      <text:p text:style-name="P19">I was raised where the mountains are old.</text:p>
      <text:p text:style-name="P9"><text:s text:c="10"/>D <text:s text:c="35"/>G <text:s text:c="10"/>D <text:s text:c="39"/>A7 <text:s text:c="10"/>D<text:span text:style-name="T3"> <text:s text:c="3"/></text:span><text:span text:style-name="T12">|</text:span><text:span text:style-name="T3"> <text:s/></text:span><text:span text:style-name="T11">D</text:span></text:p>
      <text:p text:style-name="P19">Their springtime waters came dancing down, <text:span text:style-name="T1">a</text:span>nd I remember the tales they told.</text:p>
      <text:p text:style-name="P19"/>
      <text:p text:style-name="P9"><text:s text:c="7"/>D <text:s text:c="31"/>G <text:s text:c="11"/>D</text:p>
      <text:p text:style-name="P19">The whistling ways of my younger days</text:p>
      <text:p text:style-name="P9"><text:s text:c="43"/>A7</text:p>
      <text:p text:style-name="P19">Too quickly have faded on by.</text:p>
      <text:p text:style-name="P9"><text:s text:c="7"/>D <text:s text:c="29"/>G <text:s text:c="6"/>D <text:s text:c="30"/>A7 <text:s text:c="5"/>D <text:span text:style-name="T3"><text:s text:c="2"/></text:span><text:span text:style-name="T12">|</text:span><text:span text:style-name="T3"> <text:s/></text:span><text:span text:style-name="T11">D</text:span></text:p>
      <text:p text:style-name="P19">But all of their memories linger on, <text:span text:style-name="T1">like the light in a fading sky.</text:span></text:p>
      <text:p text:style-name="P19"/>
      <text:p text:style-name="P16">Chorus</text:p>
      <text:p text:style-name="P12">D <text:s text:c="7"/>G <text:s text:c="14"/>A7 <text:s text:c="13"/>D <text:s text:c="14"/>G <text:s text:c="18"/>A7</text:p>
      <text:p text:style-name="P21">River, take me a-long in your sun-shine, sing me your song.</text:p>
      <text:p text:style-name="P12"><text:s text:c="8"/>G <text:s text:c="18"/>D <text:s text:c="23"/></text:p>
      <text:p text:style-name="P21">Ever moving and winding and free. </text:p>
      <text:p text:style-name="P12"><text:s text:c="7"/>G <text:s text:c="13"/>D <text:s text:c="12"/>G <text:s text:c="18"/>D</text:p>
      <text:p text:style-name="P21">You rolling old river, you changing old river,</text:p>
      <text:p text:style-name="P21"><text:span text:style-name="T13"><text:s text:c="9"/>G <text:s text:c="17"/>A7 <text:s text:c="9"/>G <text:s text:c="16"/>D</text:span><text:span text:style-name="T14"> <text:s/></text:span><text:span text:style-name="T15">|</text:span><text:span text:style-name="T14"> <text:s/></text:span><text:span text:style-name="T16">D</text:span><text:span text:style-name="T14"> <text:s/></text:span><text:span text:style-name="T15">|</text:span><text:span text:style-name="T14"> <text:s/></text:span><text:span text:style-name="T16">D</text:span><text:span text:style-name="T14"> <text:s/></text:span><text:span text:style-name="T15">|</text:span><text:span text:style-name="T14"> <text:s/></text:span><text:span text:style-name="T16">D</text:span></text:p>
      <text:p text:style-name="P21">Let's you and me, river, run down to the sea.</text:p>
      <text:p text:style-name="P19"/>
      <text:p text:style-name="P9"><text:s text:c="7"/>D <text:s text:c="28"/>G <text:s text:c="7"/>D</text:p>
      <text:p text:style-name="P19">I've been to the city and back again.</text:p>
      <text:p text:style-name="P9"><text:s text:c="66"/>A7</text:p>
      <text:p text:style-name="P19">I've been moved by some things that I've learned.</text:p>
      <text:p text:style-name="P19"><text:s/><text:span text:style-name="T13"><text:s text:c="9"/>D <text:s text:c="35"/>G <text:s text:c="16"/>D </text:span></text:p>
      <text:p text:style-name="P19">Met a lot of good people an’ I called them friends, </text:p>
      <text:p text:style-name="P9"><text:s text:c="41"/>A7 <text:s text:c="9"/>D<text:span text:style-name="T3"> <text:s text:c="7"/></text:span><text:span text:style-name="T12">|</text:span><text:span text:style-name="T3"> <text:s/></text:span><text:span text:style-name="T11">D</text:span></text:p>
      <text:p text:style-name="P22">Felt the change when the seasons turned.</text:p>
      <text:p text:style-name="P2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30"><draw:frame draw:style-name="fr1" draw:name="Image12" text:anchor-type="char" svg:y="0in" svg:width="0.75in" svg:height="1.1201in" draw:z-index="0"><draw:image xlink:href="Pictures/10000000000000AB00000102A0B31277DB8C3E54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18" text:anchor-type="char" svg:y="0in" svg:width="0.75in" svg:height="1.1201in" draw:z-index="1"><draw:image xlink:href="Pictures/10000000000000AB00000102D2AA475552FD59DA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19" text:anchor-type="char" svg:y="0in" svg:width="0.75in" svg:height="1.1201in" draw:z-index="2"><draw:image xlink:href="Pictures/10000000000000AB000001028088D6FF9D440178.jpg" xlink:type="simple" xlink:show="embed" xlink:actuate="onLoad" draw:mime-type="image/jpeg"/></draw:frame></text:p>
          </table:table-cell>
          <table:table-cell table:style-name="Table4.A1" office:value-type="string">
            <text:p text:style-name="P31"/>
          </table:table-cell>
          <table:table-cell table:style-name="Table4.E1" office:value-type="string">
            <text:p text:style-name="P31"/>
            <text:p text:style-name="P32">Bari</text:p>
          </table:table-cell>
          <table:table-cell table:style-name="Table4.F1" office:value-type="string">
            <text:p text:style-name="P30"><draw:frame draw:style-name="fr1" draw:name="Image29" text:anchor-type="char" svg:y="0in" svg:width="0.75in" svg:height="1.1701in" draw:z-index="3"><draw:image xlink:href="Pictures/10000000000000AB000001021E3CB95E87352121.jpg" xlink:type="simple" xlink:show="embed" xlink:actuate="onLoad" draw:mime-type="image/jpeg"/></draw:frame></text:p>
          </table:table-cell>
          <table:table-cell table:style-name="Table4.F1" office:value-type="string">
            <text:p text:style-name="P30"><draw:frame draw:style-name="fr1" draw:name="Image30" text:anchor-type="char" svg:y="0in" svg:width="0.75in" svg:height="1.1701in" draw:z-index="4"><draw:image xlink:href="Pictures/10000000000000AB00000102697EA1C18AD52539.jpg" xlink:type="simple" xlink:show="embed" xlink:actuate="onLoad" draw:mime-type="image/jpeg"/></draw:frame></text:p>
          </table:table-cell>
          <table:table-cell table:style-name="Table4.H1" office:value-type="string">
            <text:p text:style-name="P30"><draw:frame draw:style-name="fr1" draw:name="Image31" text:anchor-type="char" svg:y="0in" svg:width="0.75in" svg:height="1.1701in" draw:z-index="5"><draw:image xlink:href="Pictures/10000000000000AB000001022542F5FD212CF408.jpg" xlink:type="simple" xlink:show="embed" xlink:actuate="onLoad" draw:mime-type="image/jpeg"/></draw:frame></text:p>
          </table:table-cell>
        </table:table-row>
      </table:table>
      <text:p text:style-name="P29"><text:span text:style-name="T20">River </text:span><text:span text:style-name="T21">(D)</text:span> – Page 2</text:p>
      <text:p text:style-name="P9"><text:s text:c="7"/>D <text:s text:c="40"/>G <text:s text:c="10"/>D</text:p>
      <text:p text:style-name="P19">I've heard all the songs that the children sing</text:p>
      <text:p text:style-name="P9"><text:s text:c="45"/>A7</text:p>
      <text:p text:style-name="P19">And listened to love's melo-dies.</text:p>
      <text:p text:style-name="P9"><text:s text:c="7"/>D <text:s text:c="26"/>G <text:s text:c="12"/>D <text:s text:c="35"/>A7 <text:s text:c="7"/>D <text:s text:c="2"/><text:span text:style-name="T3"><text:s text:c="2"/></text:span><text:span text:style-name="T12">|</text:span><text:span text:style-name="T3"> <text:s/></text:span><text:span text:style-name="T11">D</text:span></text:p>
      <text:p text:style-name="P19">I've felt my own music within me rise, <text:span text:style-name="T1">like the wind in the autumn trees. </text:span></text:p>
      <text:p text:style-name="P19"/>
      <text:p text:style-name="P16">Chorus</text:p>
      <text:p text:style-name="P12">D <text:s text:c="7"/>G <text:s text:c="14"/>A7 <text:s text:c="13"/>D <text:s text:c="14"/>G <text:s text:c="18"/>A7</text:p>
      <text:p text:style-name="P21">River, take me a-long in your sun-shine, sing me your song.</text:p>
      <text:p text:style-name="P12"><text:s text:c="8"/>G <text:s text:c="18"/>D <text:s text:c="23"/></text:p>
      <text:p text:style-name="P21">Ever moving and winding and free. </text:p>
      <text:p text:style-name="P12"><text:s text:c="7"/>G <text:s text:c="13"/>D <text:s text:c="12"/>G <text:s text:c="18"/>D</text:p>
      <text:p text:style-name="P21">You rolling old river, you changing old river,</text:p>
      <text:p text:style-name="P21"><text:span text:style-name="T13"><text:s text:c="9"/>G <text:s text:c="17"/>A7 <text:s text:c="9"/>G <text:s text:c="16"/>D</text:span><text:span text:style-name="T14"> <text:s/></text:span><text:span text:style-name="T15">|</text:span><text:span text:style-name="T14"> <text:s/></text:span><text:span text:style-name="T16">D</text:span><text:span text:style-name="T14"> <text:s/></text:span><text:span text:style-name="T15">|</text:span><text:span text:style-name="T14"> <text:s/></text:span><text:span text:style-name="T16">D</text:span><text:span text:style-name="T14"> <text:s/></text:span><text:span text:style-name="T15">|</text:span><text:span text:style-name="T14"> <text:s/></text:span><text:span text:style-name="T16">D</text:span></text:p>
      <text:p text:style-name="P21">Let's you and me, river, run down to the sea.</text:p>
      <text:p text:style-name="P21"/>
      <text:p text:style-name="P9"><text:s text:c="11"/>D <text:s text:c="37"/>G <text:s text:c="11"/>D</text:p>
      <text:p text:style-name="P19">Some-day when the flowers are blooming still,</text:p>
      <text:p text:style-name="P9"><text:s text:c="52"/>A7</text:p>
      <text:p text:style-name="P19">Someday when the grass is still green,</text:p>
      <text:p text:style-name="P9"><text:s text:c="6"/>D <text:s text:c="24"/>G <text:s text:c="13"/>D <text:s text:c="27"/>A7 <text:s text:c="3"/>D<text:span text:style-name="T3"> <text:s text:c="2"/></text:span><text:span text:style-name="T12">|</text:span><text:span text:style-name="T3"> <text:s/></text:span><text:span text:style-name="T11">D</text:span></text:p>
      <text:p text:style-name="P19">My rolling waters will round the bend, <text:span text:style-name="T1">flow into the open sea.</text:span></text:p>
      <text:p text:style-name="P19"/>
      <text:p text:style-name="P9"><text:s text:c="7"/>D <text:s text:c="40"/>G <text:s text:c="16"/>D</text:p>
      <text:p text:style-name="P19">So, here's to the rainbow that's followed me here.</text:p>
      <text:p text:style-name="P9"><text:s text:c="50"/>A7</text:p>
      <text:p text:style-name="P19">And here's to the friends that I know.</text:p>
      <text:p text:style-name="P9"><text:s text:c="8"/>D <text:s text:c="34"/>G <text:s text:c="13"/>D <text:s text:c="32"/>A7 <text:s text:c="4"/>D<text:span text:style-name="T3"> <text:s/></text:span><text:span text:style-name="T12">|</text:span><text:span text:style-name="T3"> <text:s/></text:span><text:span text:style-name="T11">D</text:span></text:p>
      <text:p text:style-name="P19">And here's to the song that's within me now, I will sing it wher-e’er I go. <text:s text:c="5"/><text:span text:style-name="T22">Chorus</text:span></text:p>
      <text:p text:style-name="P15"/>
      <text:p text:style-name="P20"><text:span text:style-name="T17">O</text:span><text:span text:style-name="T18">utro</text:span></text:p>
      <text:p text:style-name="P10">D <text:s text:c="7"/>G <text:s text:c="14"/>A7 <text:s text:c="13"/>D <text:s text:c="14"/>G <text:s text:c="18"/>A7</text:p>
      <text:p text:style-name="P20">River, take me a-long in your sun-shine, sing me your song.</text:p>
      <text:p text:style-name="P10"><text:s text:c="8"/>G <text:s text:c="17"/>D <text:s text:c="31"/>G <text:s text:c="13"/>D <text:s text:c="12"/>G <text:s text:c="18"/>D</text:p>
      <text:p text:style-name="P26">Ever m<text:span text:style-name="T23">o</text:span>ving and winding and free. You rolling old river, you changing old river</text:p>
      <text:p text:style-name="P10"><text:s text:c="10"/><text:span text:style-name="T24">G</text:span><text:span text:style-name="T25"> <text:s text:c="24"/></text:span><text:span text:style-name="T24">A</text:span>7 <text:s text:c="2"/><text:span text:style-name="T26">| A7</text:span></text:p>
      <text:p text:style-name="P24">Let's <text:s text:c="2"/>you <text:s text:c="2"/>and <text:s text:c="2"/>me, <text:s text:c="2"/>river, </text:p>
      <text:p text:style-name="P18"><text:s text:c="9"/><text:span text:style-name="T24">G</text:span> <text:s text:c="5"/><text:span text:style-name="T39">(</text:span><text:span text:style-name="T40">A7 G</text:span><text:span text:style-name="T39">)</text:span> <text:s text:c="2"/><text:span text:style-name="T24">D</text:span> <text:s/><text:span text:style-name="T29">| <text:s/></text:span><text:span text:style-name="T24">D</text:span> <text:s/><text:span text:style-name="T29">| <text:s/></text:span><text:span text:style-name="T24">G</text:span> <text:s/><text:span text:style-name="T29">| <text:s/></text:span><text:span text:style-name="T24">A</text:span><text:span text:style-name="T30">7</text:span> <text:s/><text:span text:style-name="T29">| <text:s/></text:span><text:span text:style-name="T31">D</text:span><text:span text:style-name="T32"> </text:span><text:span text:style-name="T33">[Hold]</text:span></text:p>
      <text:p text:style-name="P24"><text:span text:style-name="T1">R</text:span>un <text:s/>down <text:s/>to <text:s/>the <text:s/>se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9T07:37:25.451000000</meta:creation-date>
    <dc:date>2023-03-25T15:29:18.183000000</dc:date>
    <meta:editing-duration>PT9M55S</meta:editing-duration>
    <meta:editing-cycles>3</meta:editing-cycles>
    <meta:generator>LibreOffice/7.5.0.3$Windows_X86_64 LibreOffice_project/c21113d003cd3efa8c53188764377a8272d9d6de</meta:generator>
    <meta:document-statistic meta:table-count="1" meta:image-count="6" meta:object-count="0" meta:page-count="2" meta:paragraph-count="71" meta:word-count="464" meta:character-count="3843" meta:non-whitespace-character-count="1542"/>
  </office:meta>
</office:document-meta>
</file>