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fo:color="#222222" loext:opacity="100%" style:font-name="Arial1" fo:font-size="14pt" style:font-size-asian="14pt" style:font-name-complex="Arial2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text-indent="0in" style:auto-text-indent="false" style:writing-mode="lr-tb"/>
      <style:text-properties style:font-name="Arial1" fo:font-size="14pt" style:font-size-asian="14pt" style:font-size-complex="14pt"/>
    </style:style>
    <style:style style:name="P3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style:font-name="Arial1" fo:font-size="14pt" officeooo:paragraph-rsid="000d2a78" style:font-size-asian="14pt" style:font-size-complex="14pt"/>
    </style:style>
    <style:style style:name="P4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style:font-name="Arial1" fo:font-size="14pt" fo:font-weight="bold" officeooo:paragraph-rsid="000d2a78" style:font-size-asian="14pt" style:font-weight-asian="bold" style:font-size-complex="14pt" style:font-weight-complex="bold"/>
    </style:style>
    <style:style style:name="P5" style:family="paragraph" style:parent-style-name="Normal">
      <loext:graphic-properties draw:fill="solid" draw:fill-color="#ffffff" draw:fill-gradient-name="gradient" draw:fill-hatch-name="hatch" draw:opacity="100%"/>
      <style:paragraph-properties fo:margin-left="0in" fo:margin-right="0in" fo:text-align="end" style:justify-single-word="false" fo:text-indent="0in" style:auto-text-indent="false" fo:background-color="#ffffff">
        <style:tab-stops/>
      </style:paragraph-properties>
      <style:text-properties fo:color="#222222" loext:opacity="100%" style:font-name="Arial1" fo:font-size="12pt" fo:font-weight="bold" officeooo:rsid="00206878" officeooo:paragraph-rsid="000f5aa4" style:font-size-asian="12pt" style:font-weight-asian="bold" style:font-name-complex="Arial1" style:font-size-complex="12pt" style:font-weight-complex="bold"/>
    </style:style>
    <style:style style:name="P6" style:family="paragraph" style:parent-style-name="Normal">
      <loext:graphic-properties draw:fill="solid" draw:fill-color="#ffffff" draw:fill-gradient-name="gradient" draw:fill-hatch-name="hatch" draw:opacity="100%"/>
      <style:paragraph-properties fo:margin-left="0in" fo:margin-right="0in" fo:text-align="center" style:justify-single-word="false" fo:text-indent="0in" style:auto-text-indent="false" fo:background-color="#ffffff">
        <style:tab-stops/>
      </style:paragraph-properties>
      <style:text-properties fo:color="#222222" loext:opacity="100%" style:font-name="Arial1" fo:font-size="12pt" fo:font-weight="bold" officeooo:rsid="00153dd4" officeooo:paragraph-rsid="0012e0c8" style:font-size-asian="12pt" style:font-weight-asian="bold" style:font-name-complex="Arial1" style:font-size-complex="12pt" style:font-weight-complex="bold"/>
    </style:style>
    <style:style style:name="P7" style:family="paragraph" style:parent-style-name="Normal">
      <loext:graphic-properties draw:fill="solid" draw:fill-color="#ffffff" draw:fill-gradient-name="gradient" draw:fill-hatch-name="hatch" draw:opacity="100%"/>
      <style:paragraph-properties fo:margin-left="0in" fo:margin-right="0in" fo:text-align="center" style:justify-single-word="false" fo:text-indent="0in" style:auto-text-indent="false" fo:background-color="#ffffff">
        <style:tab-stops/>
      </style:paragraph-properties>
      <style:text-properties style:font-name="Arial1" fo:font-size="12pt" fo:font-weight="bold" officeooo:paragraph-rsid="000f5aa4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fo:color="#222222" loext:opacity="100%" style:font-name="Arial1" fo:font-size="14pt" style:font-size-asian="14pt" style:font-name-complex="Arial2" style:font-size-complex="14pt"/>
    </style:style>
    <style:style style:name="P9" style:family="paragraph" style:parent-style-name="Standard" style:master-page-name="MP0">
      <loext:graphic-properties draw:fill="solid" draw:fill-color="#ffffff" draw:fill-gradient-name="gradient" draw:fill-hatch-name="hatch"/>
      <style:paragraph-properties fo:margin-left="0in" fo:margin-right="0in" fo:text-align="center" style:justify-single-word="false" fo:text-indent="0in" style:auto-text-indent="false" style:page-number="auto" fo:break-before="page" fo:background-color="#ffffff" style:writing-mode="lr-tb"/>
      <style:text-properties style:font-name="Arial1" fo:font-size="16pt" fo:font-weight="bold" officeooo:paragraph-rsid="000f5aa4" style:font-size-asian="16pt" style:font-weight-asian="bold" style:font-size-complex="16pt" style:font-weight-complex="bold"/>
    </style:style>
    <style:style style:name="P10" style:family="paragraph" style:parent-style-name="chords">
      <style:text-properties fo:color="#222222" loext:opacity="100%" style:font-name-complex="Arial2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fo:color="#222222" loext:opacity="100%" style:font-name="Arial1" officeooo:paragraph-rsid="000f5aa4" style:font-name-complex="Arial2"/>
    </style:style>
    <style:style style:name="P12" style:family="paragraph" style:parent-style-name="chords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style:font-name="Arial1" fo:font-size="14pt" officeooo:paragraph-rsid="000f5aa4" style:font-size-asian="14pt" style:font-size-complex="14pt"/>
    </style:style>
    <style:style style:name="P13" style:family="paragraph" style:parent-style-name="lyrics">
      <style:text-properties fo:color="#222222" loext:opacity="100%" style:font-name-complex="Arial2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f5aa4"/>
    </style:style>
    <style:style style:name="T1" style:family="text">
      <style:text-properties fo:color="#222222" loext:opacity="100%" style:font-name-complex="Arial2"/>
    </style:style>
    <style:style style:name="T2" style:family="text">
      <style:text-properties fo:color="#222222" loext:opacity="100%" officeooo:rsid="000d2a78" style:font-name-complex="Arial2"/>
    </style:style>
    <style:style style:name="T3" style:family="text">
      <style:text-properties fo:color="#222222" loext:opacity="100%" officeooo:rsid="000deb09" style:font-name-complex="Arial2"/>
    </style:style>
    <style:style style:name="T4" style:family="text">
      <style:text-properties fo:color="#222222" loext:opacity="100%" officeooo:rsid="0019de93" style:font-name-complex="Arial2"/>
    </style:style>
    <style:style style:name="T5" style:family="text">
      <style:text-properties fo:color="#222222" loext:opacity="100%" officeooo:rsid="0015d673" style:font-name-complex="Arial2"/>
    </style:style>
    <style:style style:name="T6" style:family="text">
      <style:text-properties fo:color="#222222" loext:opacity="100%" officeooo:rsid="00227722" style:font-name-complex="Arial2"/>
    </style:style>
    <style:style style:name="T7" style:family="text">
      <style:text-properties fo:color="#222222" loext:opacity="100%" officeooo:rsid="001f46a3" style:font-name-complex="Arial2"/>
    </style:style>
    <style:style style:name="T8" style:family="text">
      <style:text-properties fo:color="#222222" loext:opacity="100%" fo:background-color="#ffff00" loext:char-shading-value="0" style:font-name-complex="Arial2"/>
    </style:style>
    <style:style style:name="T9" style:family="text">
      <style:text-properties fo:color="#222222" loext:opacity="100%" fo:font-weight="bold" style:font-weight-asian="bold" style:font-name-complex="Arial2" style:font-weight-complex="bold"/>
    </style:style>
    <style:style style:name="T10" style:family="text">
      <style:text-properties fo:color="#222222" loext:opacity="100%" fo:font-weight="bold" officeooo:rsid="000d2a78" style:font-weight-asian="bold" style:font-name-complex="Arial2" style:font-weight-complex="bold"/>
    </style:style>
    <style:style style:name="T11" style:family="text">
      <style:text-properties fo:color="#222222" loext:opacity="100%" officeooo:rsid="00153dd4" style:font-name-complex="Arial1"/>
    </style:style>
    <style:style style:name="T12" style:family="text">
      <style:text-properties fo:color="#222222" loext:opacity="100%" officeooo:rsid="0015d673" style:font-name-complex="Arial1"/>
    </style:style>
    <style:style style:name="T13" style:family="text">
      <style:text-properties fo:color="#222222" loext:opacity="100%" officeooo:rsid="0016e361" style:font-name-complex="Arial1"/>
    </style:style>
    <style:style style:name="T14" style:family="text">
      <style:text-properties fo:color="#222222" loext:opacity="100%" officeooo:rsid="0017d20d" style:font-name-complex="Arial1"/>
    </style:style>
    <style:style style:name="T15" style:family="text">
      <style:text-properties fo:color="#222222" loext:opacity="100%" officeooo:rsid="0017200d" style:font-name-complex="Arial1"/>
    </style:style>
    <style:style style:name="T16" style:family="text">
      <style:text-properties fo:color="#222222" loext:opacity="100%" officeooo:rsid="001de545" style:font-name-complex="Arial1"/>
    </style:style>
    <style:style style:name="T17" style:family="text">
      <style:text-properties fo:color="#222222" loext:opacity="100%" style:text-line-through-style="none" style:text-line-through-type="none" officeooo:rsid="00227722" style:font-name-complex="Arial2"/>
    </style:style>
    <style:style style:name="T18" style:family="text">
      <style:text-properties fo:color="#222222" loext:opacity="100%" style:text-line-through-style="solid" style:text-line-through-type="single" style:font-name-complex="Arial2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d2a78" style:font-style-asian="italic" style:font-style-complex="italic"/>
    </style:style>
    <style:style style:name="T21" style:family="text">
      <style:text-properties style:font-name-complex="Arial2"/>
    </style:style>
    <style:style style:name="T22" style:family="text">
      <style:text-properties officeooo:rsid="000d2a78" style:font-name-complex="Arial2"/>
    </style:style>
    <style:style style:name="T23" style:family="text">
      <style:text-properties officeooo:rsid="0019de93" style:font-name-complex="Arial2"/>
    </style:style>
    <style:style style:name="T24" style:family="text">
      <style:text-properties officeooo:rsid="001c5ca5" style:font-name-complex="Arial2"/>
    </style:style>
    <style:style style:name="T25" style:family="text">
      <style:text-properties officeooo:rsid="000f5aa4" style:font-name-complex="Arial2"/>
    </style:style>
    <style:style style:name="T26" style:family="text">
      <style:text-properties fo:color="#3465a4" loext:opacity="100%" officeooo:rsid="00153dd4" style:font-name-complex="Arial1"/>
    </style:style>
    <style:style style:name="T27" style:family="text">
      <style:text-properties fo:color="#c9211e" loext:opacity="100%" style:font-name-complex="Arial2"/>
    </style:style>
    <style:style style:name="T28" style:family="text">
      <style:text-properties fo:color="#c9211e" loext:opacity="100%" officeooo:rsid="00153dd4" style:font-name-complex="Arial2"/>
    </style:style>
    <style:style style:name="T29" style:family="text">
      <style:text-properties fo:color="#c9211e" loext:opacity="100%" officeooo:rsid="000d2a78" style:font-name-complex="Arial2"/>
    </style:style>
    <style:style style:name="T30" style:family="text">
      <style:text-properties officeooo:rsid="002277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ingin’ in the Rain </text:span><text:span text:style-name="T2">(Nacio Herb Brown and Arthur Freed, 19</text:span><text:span text:style-name="T5">29</text:span><text:span text:style-name="T2">) (C)</text:span></text:p>
      <text:p text:style-name="P7"><text:a xlink:type="simple" xlink:href="https://www.youtube.com/watch?v=StB2WR4Hwdo" office:target-frame-name="_blank" xlink:show="new" text:style-name="Internet_20_link" text:visited-style-name="Visited_20_Internet_20_Link"><text:span text:style-name="Default_20_Paragraph_20_Font"><text:span text:style-name="T26">Singin’ in the Rain</text:span></text:span></text:a><text:span text:style-name="Default_20_Paragraph_20_Font"><text:span text:style-name="T11"> by Gene Kelly </text:span></text:span><text:span text:style-name="Default_20_Paragraph_20_Font"><text:span text:style-name="T12">(1952) </text:span></text:span><text:span text:style-name="Default_20_Paragraph_20_Font"><text:span text:style-name="T13">(</text:span></text:span><text:span text:style-name="Default_20_Paragraph_20_Font"><text:span text:style-name="T14">F</text:span></text:span><text:span text:style-name="Default_20_Paragraph_20_Font"><text:span text:style-name="T13"> @ 1</text:span></text:span><text:span text:style-name="Default_20_Paragraph_20_Font"><text:span text:style-name="T14">36</text:span></text:span><text:span text:style-name="Default_20_Paragraph_20_Font"><text:span text:style-name="T13">)</text:span></text:span></text:p>
      <text:p text:style-name="P7"><text:a xlink:type="simple" xlink:href="https://www.youtube.com/watch?v=swloMVFALXw" office:target-frame-name="_blank" xlink:show="new" text:style-name="Internet_20_link" text:visited-style-name="Visited_20_Internet_20_Link"><text:span text:style-name="Default_20_Paragraph_20_Font"><text:span text:style-name="T26">Singin’ in the Rain</text:span></text:span></text:a><text:span text:style-name="Default_20_Paragraph_20_Font"><text:span text:style-name="T11"> by Gene Kelly </text:span></text:span><text:span text:style-name="Default_20_Paragraph_20_Font"><text:span text:style-name="T12">(Clip </text:span></text:span><text:span text:style-name="Default_20_Paragraph_20_Font"><text:span text:style-name="T15">from </text:span></text:span><text:span text:style-name="Default_20_Paragraph_20_Font"><text:span text:style-name="T16">1952 movie</text:span></text:span><text:span text:style-name="Default_20_Paragraph_20_Font"><text:span text:style-name="T15"> “Singin’ in the Rain”)</text:span></text:span></text:p>
      <text:p text:style-name="P6"><text:span text:style-name="T23">Version </text:span><text:span text:style-name="T25">2</text:span><text:span text:style-name="T23"> – Arrangement by Theresa Miller </text:span><text:span text:style-name="Default_20_Paragraph_20_Font"><text:span text:style-name="T27">(2-</text:span></text:span><text:span text:style-name="Default_20_Paragraph_20_Font"><text:span text:style-name="T29">C</text:span></text:span><text:span text:style-name="Default_20_Paragraph_20_Font"><text:span text:style-name="T27">hord </text:span></text:span><text:span text:style-name="Default_20_Paragraph_20_Font"><text:span text:style-name="T29">V</text:span></text:span><text:span text:style-name="Default_20_Paragraph_20_Font"><text:span text:style-name="T27">ersion)</text:span></text:span></text:p>
      <text:p text:style-name="P5"><text:span text:style-name="T23">M</text:span><text:span text:style-name="T22">oderately in 4/4 Time</text:span></text:p>
      <text:p text:style-name="P12"><text:span text:style-name="T8">Intro</text:span><text:span text:style-name="T1"> <text:s text:c="2"/>(</text:span><text:span text:style-name="T6">S</text:span><text:span text:style-name="T1">ung or </text:span><text:span text:style-name="T6">K</text:span><text:span text:style-name="T1">azoo </text:span><text:span text:style-name="T7">with instrumental open</text:span><text:span text:style-name="T1">)</text:span></text:p>
      <text:p text:style-name="P11"><text:span text:style-name="T30">| <text:s/></text:span>C <text:s text:c="14"/>Am <text:s text:c="10"/><text:span text:style-name="T30">|</text:span> <text:s/>C <text:s text:c="14"/>Am <text:s text:c="10"/><text:span text:style-name="T30">|</text:span></text:p>
      <text:p text:style-name="P14"><text:span text:style-name="T17">| <text:s/></text:span><text:span text:style-name="T18">Doodle-do Do-doodle, <text:s/>Doodle-do Do-doodle</text:span><text:span text:style-name="T1">, </text:span></text:p>
      <text:p text:style-name="P11">C <text:s text:c="14"/>Am <text:s text:c="12"/>C <text:s text:c="14"/>Am <text:s text:c="13"/>C <text:s text:c="13"/>Am</text:p>
      <text:p text:style-name="P14">Doodle-do Do-doodle, Doodle-do Do-doodle, Doodle-do Do… <text:span text:style-name="T19">I’m</text:span></text:p>
      <text:p text:style-name="P1"/>
      <text:p text:style-name="P10"><text:s text:c="10"/>C</text:p>
      <text:p text:style-name="lyrics"><text:span text:style-name="T1">(I'm) <text:s text:c="2"/>Singin' in the rain, </text:span><text:span text:style-name="T3">j</text:span><text:span text:style-name="T1">ust singin' in the rain</text:span></text:p>
      <text:p text:style-name="P10"><text:s text:c="13"/>C <text:s text:c="29"/>G7 </text:p>
      <text:p text:style-name="P13">What a glorious feeling, I'm happy again.</text:p>
      <text:p text:style-name="P10"><text:s text:c="7"/>G7 </text:p>
      <text:p text:style-name="lyrics"><text:span text:style-name="T1">I'm laughing at clouds, </text:span><text:span text:style-name="T2">s</text:span><text:span text:style-name="T1">o dark up above,</text:span></text:p>
      <text:p text:style-name="P10"><text:s text:c="8"/>G7 <text:s text:c="36"/>C</text:p>
      <text:p text:style-name="lyrics"><text:span text:style-name="T1">The sun's in my heart, </text:span><text:span text:style-name="T3">a</text:span><text:span text:style-name="T1">nd I'm ready for love.</text:span></text:p>
      <text:p text:style-name="P1"/>
      <text:p text:style-name="P10"><text:s text:c="12"/>C</text:p>
      <text:p text:style-name="lyrics"><text:span text:style-name="T1">Let the stormy clouds chase, <text:s/></text:span><text:span text:style-name="T3">e</text:span><text:span text:style-name="T1">veryone from the place.</text:span></text:p>
      <text:p text:style-name="P10">C <text:s text:c="43"/>G7</text:p>
      <text:p text:style-name="P13">Come on with the rain, I've a smile on my face.</text:p>
      <text:p text:style-name="P10"><text:s text:c="3"/>G7</text:p>
      <text:p text:style-name="P13">I walk down the lane, with a happy refrain,</text:p>
      <text:p text:style-name="P10"><text:s text:c="7"/>G7 <text:s text:c="35"/>C</text:p>
      <text:p text:style-name="P13">Just singin’, just singin’ in the rain</text:p>
      <text:p text:style-name="P1"/>
      <text:p text:style-name="P10"><text:s text:c="7"/>C</text:p>
      <text:p text:style-name="P13">I’m dancin’ in the rain, <text:s text:c="2"/>de dah de ah de dah</text:p>
      <text:p text:style-name="P10"><text:s text:c="11"/>C <text:s text:c="32"/>G7</text:p>
      <text:p text:style-name="P13">Da de ah de ah dee,dah, I’m happy again</text:p>
      <text:p text:style-name="P10">G7</text:p>
      <text:p text:style-name="P13">My troubles have fled, a rainbow’s ahead.*</text:p>
      <text:p text:style-name="P10"><text:s text:c="6"/>G7 <text:s text:c="34"/>C</text:p>
      <text:p text:style-name="P13">I’m singin’ and dancin’ in the rain.</text:p>
      <text:p text:style-name="P1"/>
      <text:p text:style-name="P4"><text:span text:style-name="T8">Outro</text:span><text:span text:style-name="T1"> <text:s text:c="2"/>(sung or with kazoo)</text:span></text:p>
      <text:p text:style-name="P10">C <text:s text:c="14"/></text:p>
      <text:p text:style-name="P13">Doodle-do Do-doodle, Doodle-do <text:s/>Do-doodle, Doodle-do Do-doodle, Doo.</text:p>
      <text:p text:style-name="P3"/>
      <text:p text:style-name="P2">* <text:span text:style-name="T20">T</text:span><text:span text:style-name="T19">his line is from a performance of the song by Judy Garlan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1:39:02.749000000</meta:creation-date>
    <dc:date>2023-03-30T08:45:04.305000000</dc:date>
    <meta:editing-duration>PT20H37M2S</meta:editing-duration>
    <meta:editing-cycles>7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38" meta:word-count="231" meta:character-count="1597" meta:non-whitespace-character-count="964"/>
  </office:meta>
</office:document-meta>
</file>