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83D45B9ED17BD2E3.jpg" manifest:media-type="image/jpeg"/>
  <manifest:file-entry manifest:full-path="Pictures/10000000000000AB00000102CC409F197F250F30.jpg" manifest:media-type="image/jpeg"/>
  <manifest:file-entry manifest:full-path="Pictures/10000000000000AB000001028088D6FF9D440178.jpg" manifest:media-type="image/jpeg"/>
  <manifest:file-entry manifest:full-path="Pictures/10000000000000AB0000010205D233DFEEC74983.jpg" manifest:media-type="image/jpeg"/>
  <manifest:file-entry manifest:full-path="Pictures/10000000000000AB00000102C53C4E7B0DE4C968.jpg" manifest:media-type="image/jpeg"/>
  <manifest:file-entry manifest:full-path="Pictures/10000000000000AB00000102AF321B1AFF2DF1B7.jpg" manifest:media-type="image/jpeg"/>
  <manifest:file-entry manifest:full-path="Pictures/10000000000000AB000001022397722D501B3413.jpg" manifest:media-type="image/jpeg"/>
  <manifest:file-entry manifest:full-path="Pictures/10000000000000AB0000010211B04CAAC6479326.jpg" manifest:media-type="image/jpeg"/>
  <manifest:file-entry manifest:full-path="Pictures/10000000000000AB00000102CC3AC6BB5B3673CF.jpg" manifest:media-type="image/jpeg"/>
  <manifest:file-entry manifest:full-path="Pictures/10000000000000AB00000102EEFDCF88176A05E6.jpg" manifest:media-type="image/jpeg"/>
  <manifest:file-entry manifest:full-path="Pictures/10000000000000AB000001022542F5FD212CF408.jpg" manifest:media-type="image/jpeg"/>
  <manifest:file-entry manifest:full-path="Pictures/10000000000000AB00000102FEDDE3442653DAF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G" style:family="table-column">
      <style:table-column-properties style:column-width="0.9153in" style:rel-column-width="8216*"/>
    </style:style>
    <style:style style:name="Table2.H" style:family="table-column">
      <style:table-column-properties style:column-width="0.9104in" style:rel-column-width="8173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0.5pt solid #000000"/>
    </style:style>
    <style:style style:name="Table2.B7" style:family="table-cell">
      <style:table-cell-properties fo:padding="0.0382in" fo:border-left="none" fo:border-right="none" fo:border-top="0.5pt solid #000000" fo:border-bottom="0.5pt solid #000000"/>
    </style:style>
    <style:style style:name="Table2.G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chords">
      <style:paragraph-properties fo:text-align="center" style:justify-single-word="false"/>
      <style:text-properties style:font-name="Arial" fo:font-weight="bold" officeooo:paragraph-rsid="0021805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chords">
      <style:paragraph-properties fo:text-align="center" style:justify-single-word="false"/>
      <style:text-properties style:font-name="Arial" fo:font-weight="bold" officeooo:rsid="002122d6" officeooo:paragraph-rsid="0021805d" style:font-weight-asian="bold" style:font-weight-complex="bold"/>
    </style:style>
    <style:style style:name="P4" style:family="paragraph" style:parent-style-name="Standard">
      <style:text-properties style:font-name="Arial" fo:font-size="6pt" style:font-size-asian="5.25pt" style:font-size-complex="6pt"/>
    </style:style>
    <style:style style:name="P5" style:family="paragraph" style:parent-style-name="Standard">
      <style:paragraph-properties fo:text-align="start" style:justify-single-word="false"/>
      <style:text-properties style:font-name="Arial" fo:font-size="6pt" officeooo:paragraph-rsid="0021805d" style:font-size-asian="5.25pt" style:font-size-complex="6pt"/>
    </style:style>
    <style:style style:name="P6" style:family="paragraph" style:parent-style-name="chords">
      <style:paragraph-properties fo:text-align="center" style:justify-single-word="false"/>
      <style:text-properties style:font-name="Arial" fo:font-size="2pt" fo:font-weight="bold" officeooo:paragraph-rsid="0021805d" style:font-size-asian="2pt" style:font-weight-asian="bold" style:font-size-complex="2pt" style:font-weight-complex="bold"/>
    </style:style>
    <style:style style:name="P7" style:family="paragraph" style:parent-style-name="Standard">
      <style:text-properties style:font-name="Arial" fo:font-size="13pt" fo:font-weight="bold" officeooo:paragraph-rsid="0021805d" style:font-size-asian="13pt" style:font-weight-asian="bold" style:font-size-complex="13pt" style:font-weight-complex="bold"/>
    </style:style>
    <style:style style:name="P8" style:family="paragraph" style:parent-style-name="chords">
      <style:text-properties style:font-name="Arial" fo:font-size="13pt" fo:font-weight="bold" officeooo:paragraph-rsid="0021805d" style:font-size-asian="13pt" style:font-weight-asian="bold" style:font-size-complex="13pt" style:font-weight-complex="bold"/>
    </style:style>
    <style:style style:name="P9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21805d" style:font-size-asian="13pt" style:font-weight-asian="bold" style:font-size-complex="13pt" style:font-weight-complex="bold"/>
    </style:style>
    <style:style style:name="P10" style:family="paragraph" style:parent-style-name="chords">
      <style:text-properties style:font-name="Arial" fo:font-size="13pt" fo:font-weight="bold" officeooo:paragraph-rsid="00341c83" style:font-size-asian="13pt" style:font-weight-asian="bold" style:font-size-complex="13pt" style:font-weight-complex="bold"/>
    </style:style>
    <style:style style:name="P11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rsid="001dc503" officeooo:paragraph-rsid="0021805d" fo:background-color="#ffff00" style:font-size-asian="13pt" style:font-weight-asian="bold" style:font-size-complex="13pt" style:font-weight-complex="bold"/>
    </style:style>
    <style:style style:name="P12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rsid="001dc503" officeooo:paragraph-rsid="0021805d" fo:background-color="#ffff00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" fo:font-size="13pt" fo:font-weight="bold" officeooo:rsid="001dc503" officeooo:paragraph-rsid="0021805d" fo:background-color="#ffff00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" fo:font-size="13pt" officeooo:paragraph-rsid="0021805d" style:font-size-asian="13pt" style:font-size-complex="13pt"/>
    </style:style>
    <style:style style:name="P15" style:family="paragraph" style:parent-style-name="lyrics">
      <style:text-properties style:font-name="Arial" fo:font-size="13pt" officeooo:paragraph-rsid="0021805d" style:font-size-asian="13pt" style:font-size-complex="13pt"/>
    </style:style>
    <style:style style:name="P16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21805d" style:font-size-asian="13pt" style:font-size-complex="13pt"/>
    </style:style>
    <style:style style:name="P17" style:family="paragraph" style:parent-style-name="lyrics">
      <style:text-properties style:font-name="Arial" fo:font-size="13pt" officeooo:paragraph-rsid="00296907" style:font-size-asian="13pt" style:font-size-complex="13pt"/>
    </style:style>
    <style:style style:name="P18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296907" style:font-size-asian="13pt" style:font-size-complex="13pt"/>
    </style:style>
    <style:style style:name="P19" style:family="paragraph" style:parent-style-name="lyrics">
      <style:text-properties style:font-name="Arial" fo:font-size="13pt" officeooo:paragraph-rsid="002ac29d" style:font-size-asian="13pt" style:font-size-complex="13pt"/>
    </style:style>
    <style:style style:name="P20" style:family="paragraph" style:parent-style-name="Standard">
      <style:text-properties style:font-name="Arial" fo:font-size="13pt" fo:font-weight="normal" officeooo:paragraph-rsid="0021805d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lyrics">
      <style:text-properties fo:color="#808080" loext:opacity="100%" style:text-line-through-style="solid" style:text-line-through-type="single" style:font-name="Arial" fo:font-size="13pt" officeooo:paragraph-rsid="0021805d" style:font-size-asian="13pt" style:font-size-complex="13pt"/>
    </style:style>
    <style:style style:name="P23" style:family="paragraph" style:parent-style-name="Standard">
      <style:paragraph-properties fo:text-align="center" style:justify-single-word="false" fo:break-before="page"/>
      <style:text-properties officeooo:paragraph-rsid="001cb4d4"/>
    </style:style>
    <style:style style:name="P2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Arial" fo:font-weight="bold" officeooo:rsid="0035271c" officeooo:paragraph-rsid="0035271c" style:font-weight-asian="bold" style:font-weight-complex="bold"/>
    </style:style>
    <style:style style:name="P26" style:family="paragraph" style:parent-style-name="Standard">
      <style:text-properties fo:font-size="2pt" officeooo:paragraph-rsid="002122d6" style:font-size-asian="1.75pt" style:font-size-complex="2pt"/>
    </style:style>
    <style:style style:name="T1" style:family="text">
      <style:text-properties officeooo:rsid="001bbe4c"/>
    </style:style>
    <style:style style:name="T2" style:family="text">
      <style:text-properties fo:font-weight="normal" officeooo:rsid="001dc503"/>
    </style:style>
    <style:style style:name="T3" style:family="text">
      <style:text-properties fo:font-weight="normal" officeooo:rsid="002ac29d"/>
    </style:style>
    <style:style style:name="T4" style:family="text">
      <style:text-properties officeooo:rsid="001dc50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c503" fo:background-color="#ffff00" loext:char-shading-value="0" style:font-weight-asian="bold" style:font-weight-complex="bold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1df50e"/>
    </style:style>
    <style:style style:name="T9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Arial" fo:font-size="16pt" fo:font-weight="bold" officeooo:rsid="001bbe4c" style:font-size-asian="16pt" style:font-weight-asian="bold" style:font-size-complex="16pt" style:font-weight-complex="bold"/>
    </style:style>
    <style:style style:name="T11" style:family="text">
      <style:text-properties style:font-name="Arial" fo:font-size="16pt" fo:font-weight="bold" officeooo:rsid="001cb4d4" style:font-size-asian="16pt" style:font-weight-asian="bold" style:font-size-complex="16pt" style:font-weight-complex="bold"/>
    </style:style>
    <style:style style:name="T12" style:family="text">
      <style:text-properties officeooo:rsid="002ac29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2f71d0" fo:background-color="transparent" loext:char-shading-value="0"/>
    </style:style>
    <style:style style:name="T16" style:family="text">
      <style:text-properties fo:font-style="italic" officeooo:rsid="002f71d0" fo:background-color="transparent" loext:char-shading-value="0" style:font-style-asian="italic" style:font-style-complex="italic"/>
    </style:style>
    <style:style style:name="T17" style:family="text">
      <style:text-properties fo:font-style="italic" officeooo:rsid="002f71d0" style:font-style-asian="italic" style:font-style-complex="italic"/>
    </style:style>
    <style:style style:name="T18" style:family="text">
      <style:text-properties fo:font-style="italic" officeooo:rsid="002f71d0" style:font-style-asian="italic" style:font-style-complex="italic"/>
    </style:style>
    <style:style style:name="T19" style:family="text">
      <style:text-properties officeooo:rsid="00341c83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officeooo:rsid="002f71d0"/>
    </style:style>
    <style:style style:name="T23" style:family="text">
      <style:text-properties officeooo:rsid="002f71d0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9">Sweet Georgia Brown </text:span><text:span text:style-name="T10">(</text:span><text:span text:style-name="T11">F</text:span><text:span text:style-name="T10">)</text:span></text:p>
      <text:p text:style-name="P21">(Ben Bernie, Maceo Pinkard, Kenneth Casey, <text:span text:style-name="T1">1925</text:span>)</text:p>
      <text:p text:style-name="P2"><text:a xlink:type="simple" xlink:href="https://www.youtube.com/watch?v=5SaFp_I7-N4" office:target-frame-name="_blank" xlink:show="new" text:style-name="Internet_20_link" text:visited-style-name="Visited_20_Internet_20_Link"><text:span text:style-name="T13">Sweet Georgia Brown</text:span></text:a><text:span text:style-name="T13"> by Ella Fitzgerald &amp; Duke Ellington Orchestra </text:span></text:p>
      <text:p text:style-name="P2"><text:a xlink:type="simple" xlink:href="https://www.youtube.com/watch?v=o8-UR6o7FTo" office:target-frame-name="_blank" xlink:show="new" text:style-name="Internet_20_link" text:visited-style-name="Visited_20_Internet_20_Link"><text:span text:style-name="T13">Sweet Georgia Brown</text:span></text:a><text:span text:style-name="T13"> by Tony Sheridan and The Beatles (the longest original version of the song?)</text:span></text:p>
      <text:p text:style-name="P25"><text:span text:style-name="T13">147 BPM</text:span></text:p>
      <text:p text:style-name="P4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1694696338352">
          <table:table-cell table:style-name="Table2.A1" table:number-rows-spanned="6" table:number-columns-spanned="7" office:value-type="string">
            <text:p text:style-name="P7"><text:span text:style-name="T7">Intro</text:span> (Chords for <text:span text:style-name="T8">last line of verse:</text:span>)</text:p>
            <text:p text:style-name="P8">F <text:s text:c="44"/>D7 <text:s text:c="13"/>G7 <text:s text:c="5"/>C7 <text:s text:c="8"/>F</text:p>
            <text:p text:style-name="P22">Georgia claimed her, Georgia named her, Sweet Georgia Brown.</text:p>
            <text:p text:style-name="P11"/>
            <text:p text:style-name="P12">Reprise</text:p>
            <text:p text:style-name="P9">D7</text:p>
            <text:p text:style-name="P16">No gal made has got a shade on ….sweet Georgia Brown </text:p>
            <text:p text:style-name="P9">G7</text:p>
            <text:p text:style-name="P18">Two left feet but oh so neat has ….sweet Georgia Brown</text:p>
            <text:p text:style-name="P9">C7 </text:p>
            <text:p text:style-name="P16">They all sigh and wanna’ die for…sweet Georgia Brown</text:p>
            <text:p text:style-name="P9"><text:s text:c="24"/>F <text:s text:c="12"/>C7 <text:s text:c="14"/>F <text:s text:c="11"/>A7</text:p>
            <text:p text:style-name="P16">I’ll tell you just why, you know I <text:span text:style-name="T2">d</text:span>on’t lie, <text:s/><text:span text:style-name="T2">N</text:span>ot much!</text:p>
            <text:p text:style-name="P14"/>
            <text:p text:style-name="P8">D7</text:p>
            <text:p text:style-name="P17">It’s been said she knocks ‘em dead when ….she lands in town</text:p>
            <text:p text:style-name="P8">G7</text:p>
            <text:p text:style-name="P17">Since she came, why it’s a shame how ….she cools ‘em down</text:p>
            <text:p text:style-name="P8">Dm <text:s text:c="5"/>A7 <text:s text:c="22"/>Dm <text:s text:c="4"/>A7</text:p>
            <text:p text:style-name="P15">Fell<text:span text:style-name="T12">er</text:span>s she can’t get are fell<text:span text:style-name="T3">er</text:span>s she ain’t met. </text:p>
            <text:p text:style-name="P8">F <text:s text:c="46"/>D7 <text:s text:c="13"/>G7 <text:s text:c="5"/>C7 <text:s text:c="8"/>F <text:s/>- <text:s/><text:span text:style-name="T19">A7</text:span></text:p>
            <text:p text:style-name="P15">Georgia claimed her, Georgia named her, Sweet Georgia Brown.<text:span text:style-name="T5"> <text:s/></text:span><text:span text:style-name="T6">Reprise</text:span></text:p>
            <text:p text:style-name="P14"/>
            <text:p text:style-name="P8">D7</text:p>
            <text:p text:style-name="P19">All those <text:span text:style-name="T3">t</text:span>i<text:span text:style-name="T12">p</text:span>s the <text:span text:style-name="T2">porter</text:span> <text:span text:style-name="T2">slips</text:span> to. . . sweet Georgia Brown</text:p>
            <text:p text:style-name="P8">G7</text:p>
            <text:p text:style-name="P17">They buy clothes at fashions shows ….with one dollar down</text:p>
            <text:p text:style-name="P8">Dm <text:s text:c="7"/>A7 <text:s text:c="15"/>Dm <text:s text:c="6"/>A7</text:p>
            <text:p text:style-name="P15">Oh boy, tip your hat<text:span text:style-name="T4">s</text:span>! Oh joy, she’s the “cat’<text:span text:style-name="T4">s”</text:span>!</text:p>
            <text:p text:style-name="P8">F <text:s text:c="45"/>D7 <text:s text:c="4"/>G7 <text:s text:c="5"/>C7 <text:s text:c="8"/>F <text:s/>- <text:s/><text:span text:style-name="T19">C7</text:span></text:p>
            <text:p text:style-name="P19">Who’s that mister? ‘Tain’t <text:span text:style-name="T3">her</text:span> sister, Sweet Georgia Brown.</text:p>
            <text:p text:style-name="P15"/>
            <text:p text:style-name="P13">Outro<text:span text:style-name="T14"> <text:s text:c="55"/></text:span><text:span text:style-name="T15">(</text:span><text:span text:style-name="T18">Ritard</text:span><text:span text:style-name="T23">. → </text:span><text:span text:style-name="T15">)</text:span></text:p>
            <text:p text:style-name="P10">F <text:s text:c="46"/>D7 <text:s text:c="12"/>G7 <text:s text:c="5"/>C7 <text:s text:c="9"/>F <text:s/>- <text:s/><text:span text:style-name="T19">C7 <text:s/>| <text:s/>F</text:span></text:p>
            <text:p text:style-name="P20">Georgia claimed her, Georgia named her, Sweet Georgia Brown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draw:frame draw:style-name="fr1" draw:name="Image370" text:anchor-type="char" svg:y="0.0008in" svg:width="0.8354in" svg:height="1.2602in" draw:z-index="10"><draw:image xlink:href="Pictures/10000000000000AB00000102CC409F197F250F30.jpg" xlink:type="simple" xlink:show="embed" xlink:actuate="onLoad" draw:mime-type="image/jpeg"/></draw:frame></text:p>
          </table:table-cell>
        </table:table-row>
        <table:table-row table:style-name="TableLine1694696347328"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draw:frame draw:style-name="fr1" draw:name="Image1" text:anchor-type="char" svg:y="0.0008in" svg:width="0.8362in" svg:height="1.261in" draw:z-index="8"><draw:image xlink:href="Pictures/10000000000000AB00000102AF321B1AFF2DF1B7.jpg" xlink:type="simple" xlink:show="embed" xlink:actuate="onLoad" draw:mime-type="image/jpeg"/></draw:frame></text:p>
          </table:table-cell>
        </table:table-row>
        <table:table-row table:style-name="TableLine1694696332640"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draw:frame draw:style-name="fr1" draw:name="Image2" text:anchor-type="char" svg:y="0in" svg:width="0.8362in" svg:height="1.261in" draw:z-index="2"><draw:image xlink:href="Pictures/10000000000000AB00000102C53C4E7B0DE4C968.jpg" xlink:type="simple" xlink:show="embed" xlink:actuate="onLoad" draw:mime-type="image/jpeg"/></draw:frame></text:p>
          </table:table-cell>
        </table:table-row>
        <table:table-row table:style-name="TableLine1694696347600"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draw:frame draw:style-name="fr1" draw:name="Image356" text:anchor-type="char" svg:y="0.0008in" svg:width="0.8354in" svg:height="1.2602in" draw:z-index="3"><draw:image xlink:href="Pictures/10000000000000AB0000010205D233DFEEC74983.jpg" xlink:type="simple" xlink:show="embed" xlink:actuate="onLoad" draw:mime-type="image/jpeg"/></draw:frame></text:p>
          </table:table-cell>
        </table:table-row>
        <table:table-row table:style-name="TableLine1694696347872"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draw:frame draw:style-name="fr1" draw:name="Image3" text:anchor-type="char" svg:y="0.0008in" svg:width="0.8362in" svg:height="1.261in" draw:z-index="0"><draw:image xlink:href="Pictures/10000000000000AB000001028088D6FF9D440178.jpg" xlink:type="simple" xlink:show="embed" xlink:actuate="onLoad" draw:mime-type="image/jpeg"/></draw:frame></text:p>
          </table:table-cell>
        </table:table-row>
        <table:table-row table:style-name="TableLine1694696348960"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6"><draw:frame draw:style-name="fr2" draw:name="Image317" text:anchor-type="char" svg:width="0.8362in" svg:height="1.261in" draw:z-index="11"><draw:image xlink:href="Pictures/10000000000000AB000001022397722D501B3413.jpg" xlink:type="simple" xlink:show="embed" xlink:actuate="onLoad" draw:mime-type="image/jpeg"/></draw:frame></text:p>
          </table:table-cell>
        </table:table-row>
        <table:table-row table:style-name="TableLine1694696332096">
          <table:table-cell table:style-name="Table2.A7" office:value-type="string">
            <text:p text:style-name="P1"/>
            <text:p text:style-name="P1"/>
            <text:p text:style-name="P3">Bari</text:p>
          </table:table-cell>
          <table:table-cell table:style-name="Table2.B7" office:value-type="string">
            <text:p text:style-name="P6"><draw:frame draw:style-name="fr1" draw:name="Image203" text:anchor-type="char" svg:y="0.0008in" svg:width="0.8354in" svg:height="1.3091in" draw:z-index="9"><draw:image xlink:href="Pictures/10000000000000AB0000010283D45B9ED17BD2E3.jpg" xlink:type="simple" xlink:show="embed" xlink:actuate="onLoad" draw:mime-type="image/jpeg"/></draw:frame></text:p>
          </table:table-cell>
          <table:table-cell table:style-name="Table2.B7" office:value-type="string">
            <text:p text:style-name="P6"><draw:frame draw:style-name="fr1" draw:name="Image10" text:anchor-type="char" svg:y="0.0008in" svg:width="0.8362in" svg:height="1.3098in" draw:z-index="6"><draw:image xlink:href="Pictures/10000000000000AB0000010211B04CAAC6479326.jpg" xlink:type="simple" xlink:show="embed" xlink:actuate="onLoad" draw:mime-type="image/jpeg"/></draw:frame></text:p>
          </table:table-cell>
          <table:table-cell table:style-name="Table2.B7" office:value-type="string">
            <text:p text:style-name="P6"><draw:frame draw:style-name="fr1" draw:name="Image12" text:anchor-type="char" svg:y="0.0008in" svg:width="0.8362in" svg:height="1.3098in" draw:z-index="7"><draw:image xlink:href="Pictures/10000000000000AB00000102CC3AC6BB5B3673CF.jpg" xlink:type="simple" xlink:show="embed" xlink:actuate="onLoad" draw:mime-type="image/jpeg"/></draw:frame></text:p>
          </table:table-cell>
          <table:table-cell table:style-name="Table2.B7" office:value-type="string">
            <text:p text:style-name="P6"><draw:frame draw:style-name="fr1" draw:name="Image67" text:anchor-type="char" svg:y="0.0008in" svg:width="0.8362in" svg:height="1.3098in" draw:z-index="5"><draw:image xlink:href="Pictures/10000000000000AB00000102EEFDCF88176A05E6.jpg" xlink:type="simple" xlink:show="embed" xlink:actuate="onLoad" draw:mime-type="image/jpeg"/></draw:frame></text:p>
          </table:table-cell>
          <table:table-cell table:style-name="Table2.B7" office:value-type="string">
            <text:p text:style-name="P6"><draw:frame draw:style-name="fr1" draw:name="Image7" text:anchor-type="char" svg:y="0.0008in" svg:width="0.8362in" svg:height="1.3098in" draw:z-index="1"><draw:image xlink:href="Pictures/10000000000000AB000001022542F5FD212CF408.jpg" xlink:type="simple" xlink:show="embed" xlink:actuate="onLoad" draw:mime-type="image/jpeg"/></draw:frame></text:p>
          </table:table-cell>
          <table:table-cell table:style-name="Table2.G7" office:value-type="string">
            <text:p text:style-name="P6"><draw:frame draw:style-name="fr1" draw:name="Image140" text:anchor-type="char" svg:y="0.0008in" svg:width="0.8354in" svg:height="1.3091in" draw:z-index="4"><draw:image xlink:href="Pictures/10000000000000AB00000102FEDDE3442653DAF7.jpg" xlink:type="simple" xlink:show="embed" xlink:actuate="onLoad" draw:mime-type="image/jpeg"/></draw:frame></text:p>
          </table:table-cell>
          <table:covered-table-cell table:style-name="Table2.A1"/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09:51:25.866000000</meta:creation-date>
    <dc:date>2022-05-02T10:09:05.534000000</dc:date>
    <meta:editing-duration>PT1H15M10S</meta:editing-duration>
    <meta:editing-cycles>22</meta:editing-cycles>
    <meta:generator>LibreOffice/7.2.6.2$Windows_X86_64 LibreOffice_project/b0ec3a565991f7569a5a7f5d24fed7f52653d754</meta:generator>
    <meta:document-statistic meta:table-count="1" meta:image-count="12" meta:object-count="0" meta:page-count="1" meta:paragraph-count="37" meta:word-count="244" meta:character-count="1672" meta:non-whitespace-character-count="1000"/>
  </office:meta>
</office:document-meta>
</file>