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officeooo:paragraph-rsid="00253a5b" fo:background-color="#ffff0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fo:font-weight="bold" officeooo:rsid="00400d3e" officeooo:paragraph-rsid="00253a5b" fo:background-color="#ffff0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officeooo:rsid="00400d3e" officeooo:paragraph-rsid="0048eac4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fo:font-weight="bold" officeooo:paragraph-rsid="0048eac4" fo:background-color="#ffff00" style:font-size-asian="12pt" style:font-weight-asian="bold" style:font-size-complex="12pt" style:font-weight-complex="bold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1" fo:font-size="12pt" fo:font-weight="bold" officeooo:paragraph-rsid="0048eac4" fo:background-color="#ffff00" style:font-size-asian="12pt" style:font-weight-asian="bold" style:font-size-complex="12pt" style:font-weight-complex="bold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1" fo:font-size="12pt" fo:font-weight="bold" officeooo:paragraph-rsid="0031b712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4ab13d" officeooo:paragraph-rsid="004ab13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officeooo:paragraph-rsid="00253a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rsid="0035aac2" officeooo:paragraph-rsid="0035aac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rsid="0035aac2" officeooo:paragraph-rsid="0048eac4" style:font-size-asian="12pt" style:font-size-complex="12pt"/>
    </style:style>
    <style:style style:name="P11" style:family="paragraph" style:parent-style-name="chords">
      <style:text-properties style:font-name="Arial1" fo:font-size="12pt" style:font-size-asian="12pt" style:font-size-complex="12pt"/>
    </style:style>
    <style:style style:name="P12" style:family="paragraph" style:parent-style-name="chords">
      <style:text-properties style:font-name="Arial1" fo:font-size="12pt" officeooo:paragraph-rsid="0035aac2" style:font-size-asian="12pt" style:font-size-complex="12pt"/>
    </style:style>
    <style:style style:name="P13" style:family="paragraph" style:parent-style-name="chords">
      <style:text-properties style:font-name="Arial1" fo:font-size="12pt" officeooo:paragraph-rsid="003c12a0" style:font-size-asian="12pt" style:font-size-complex="12pt"/>
    </style:style>
    <style:style style:name="P14" style:family="paragraph" style:parent-style-name="lyrics">
      <style:text-properties style:font-name="Arial1" fo:font-size="12pt" officeooo:paragraph-rsid="003c12a0" style:font-size-asian="12pt" style:font-size-complex="12pt"/>
    </style:style>
    <style:style style:name="P15" style:family="paragraph" style:parent-style-name="chords">
      <style:text-properties style:font-name="Arial1" fo:font-size="12pt" officeooo:paragraph-rsid="003d724e" style:font-size-asian="12pt" style:font-size-complex="12pt"/>
    </style:style>
    <style:style style:name="P16" style:family="paragraph" style:parent-style-name="chords">
      <style:text-properties style:font-name="Arial1" fo:font-size="12pt" officeooo:paragraph-rsid="00411ab1" style:font-size-asian="12pt" style:font-size-complex="12pt"/>
    </style:style>
    <style:style style:name="P17" style:family="paragraph" style:parent-style-name="chords">
      <style:text-properties style:font-name="Arial1" fo:font-size="12pt" officeooo:paragraph-rsid="00426a53" style:font-size-asian="12pt" style:font-size-complex="12pt"/>
    </style:style>
    <style:style style:name="P18" style:family="paragraph" style:parent-style-name="chords">
      <style:text-properties style:font-name="Arial1" fo:font-size="12pt" officeooo:paragraph-rsid="0042af13" style:font-size-asian="12pt" style:font-size-complex="12pt"/>
    </style:style>
    <style:style style:name="P19" style:family="paragraph" style:parent-style-name="lyrics">
      <style:text-properties style:font-name="Arial1" fo:font-size="12pt" style:font-size-asian="12pt" style:font-size-complex="12pt"/>
    </style:style>
    <style:style style:name="P20" style:family="paragraph" style:parent-style-name="Standard">
      <style:text-properties style:font-name="Arial1" fo:font-size="12pt" officeooo:paragraph-rsid="0048eac4" style:font-size-asian="12pt" style:font-size-complex="12pt"/>
    </style:style>
    <style:style style:name="P21" style:family="paragraph" style:parent-style-name="chords">
      <style:text-properties style:font-name="Arial1" fo:font-size="12pt" officeooo:paragraph-rsid="0048eac4" style:font-size-asian="12pt" style:font-size-complex="12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48eac4" style:font-size-asian="12pt" style:font-size-complex="12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48eac4" style:font-size-asian="12pt" style:font-size-complex="12pt"/>
    </style:style>
    <style:style style:name="P24" style:family="paragraph" style:parent-style-name="lyrics">
      <style:text-properties style:font-name="Arial1" fo:font-size="12pt" officeooo:paragraph-rsid="0048eac4" style:font-size-asian="12pt" style:font-size-complex="12pt"/>
    </style:style>
    <style:style style:name="P25" style:family="paragraph" style:parent-style-name="chords">
      <style:paragraph-properties fo:text-align="end" style:justify-single-word="false"/>
      <style:text-properties style:font-name="Arial1" fo:font-size="12pt" officeooo:rsid="004792c3" officeooo:paragraph-rsid="004792c3" style:font-size-asian="12pt" style:font-size-complex="12pt"/>
    </style:style>
    <style:style style:name="P26" style:family="paragraph" style:parent-style-name="chords">
      <style:paragraph-properties fo:text-align="end" style:justify-single-word="false"/>
      <style:text-properties style:font-name="Arial1" fo:font-size="12pt" officeooo:rsid="004792c3" officeooo:paragraph-rsid="0048eac4" style:font-size-asian="12pt" style:font-size-complex="12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4792c3" style:font-size-asian="12pt" style:font-size-complex="12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4792c3" style:font-size-asian="12pt" style:font-size-complex="12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weight="bold" officeooo:paragraph-rsid="00304af0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weight="bold" officeooo:paragraph-rsid="004ab13d" style:font-weight-asian="bold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936e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54ff3" style:font-size-asian="16pt" style:font-weight-asian="bold" style:font-size-complex="16pt" style:font-weight-complex="bold"/>
    </style:style>
    <style:style style:name="P35" style:family="paragraph" style:parent-style-name="chords">
      <style:text-properties style:font-name="Arial1" fo:font-size="6pt" fo:font-weight="normal" officeooo:paragraph-rsid="00400d3e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officeooo:paragraph-rsid="004ab13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fo:font-weight="bold" officeooo:rsid="002afa66" officeooo:paragraph-rsid="004ab13d" fo:background-color="transparent" style:font-size-asian="12pt" style:font-weight-asian="bold" style:font-size-complex="12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4b2c66" style:font-size-asian="12pt" style:font-size-complex="12pt"/>
    </style:style>
    <style:style style:name="T1" style:family="text">
      <style:text-properties officeooo:rsid="00033a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d725" style:font-weight-asian="bold" style:font-weight-complex="bold"/>
    </style:style>
    <style:style style:name="T4" style:family="text">
      <style:text-properties fo:font-weight="bold" officeooo:rsid="00253a5b" style:font-weight-asian="bold" style:font-weight-complex="bold"/>
    </style:style>
    <style:style style:name="T5" style:family="text">
      <style:text-properties fo:font-weight="bold" officeooo:rsid="00346142" style:font-weight-asian="bold" style:font-weight-complex="bold"/>
    </style:style>
    <style:style style:name="T6" style:family="text">
      <style:text-properties fo:font-weight="bold" officeooo:rsid="00379003" style:font-weight-asian="bold" style:font-weight-complex="bold"/>
    </style:style>
    <style:style style:name="T7" style:family="text">
      <style:text-properties fo:font-weight="bold" officeooo:rsid="0035aac2" style:font-weight-asian="bold" style:font-weight-complex="bold"/>
    </style:style>
    <style:style style:name="T8" style:family="text">
      <style:text-properties fo:font-weight="bold" officeooo:rsid="004792c3" style:font-weight-asian="bold" style:font-weight-complex="bold"/>
    </style:style>
    <style:style style:name="T9" style:family="text">
      <style:text-properties fo:font-weight="bold" officeooo:rsid="004b2c66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48eac4" fo:background-color="#ffff00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/>
    </style:style>
    <style:style style:name="T13" style:family="text">
      <style:text-properties fo:font-variant="normal" fo:text-transform="none" fo:color="#000000" loext:opacity="100%" fo:letter-spacing="normal" fo:font-style="normal" officeooo:rsid="0035aac2"/>
    </style:style>
    <style:style style:name="T14" style:family="text">
      <style:text-properties officeooo:rsid="001dd72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53a5b"/>
    </style:style>
    <style:style style:name="T17" style:family="text">
      <style:text-properties officeooo:rsid="00272109"/>
    </style:style>
    <style:style style:name="T18" style:family="text">
      <style:text-properties officeooo:rsid="00346142"/>
    </style:style>
    <style:style style:name="T19" style:family="text">
      <style:text-properties officeooo:rsid="0035aac2"/>
    </style:style>
    <style:style style:name="T20" style:family="text">
      <style:text-properties officeooo:rsid="00379003"/>
    </style:style>
    <style:style style:name="T21" style:family="text">
      <style:text-properties officeooo:rsid="003b5f8a"/>
    </style:style>
    <style:style style:name="T22" style:family="text">
      <style:text-properties officeooo:rsid="00400d3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afa66" style:font-size-asian="12pt" style:font-size-complex="12pt"/>
    </style:style>
    <style:style style:name="T25" style:family="text">
      <style:text-properties fo:font-size="12pt" fo:font-weight="bold" officeooo:rsid="0044a631" fo:background-color="#ffffd7" loext:char-shading-value="0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2afa66" fo:background-color="#ffffd7" loext:char-shading-value="0" style:font-size-asian="12pt" style:font-weight-asian="bold" style:font-size-complex="12pt" style:font-weight-complex="bold"/>
    </style:style>
    <style:style style:name="T27" style:family="text">
      <style:text-properties officeooo:rsid="004792c3"/>
    </style:style>
    <style:style style:name="T28" style:family="text">
      <style:text-properties officeooo:rsid="0048ea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ity of New Orleans (Steve Goodman, <text:span text:style-name="T12">ca. 19</text:span><text:span text:style-name="T13">7</text:span><text:span text:style-name="T12">1</text:span>) <text:span text:style-name="T1">(</text:span><text:span text:style-name="T27">C</text:span><text:span text:style-name="T1">)</text:span></text:p>
      <text:p text:style-name="P36"><text:span text:style-name="T25">Version of </text:span><text:a xlink:type="simple" xlink:href="https://www.youtube.com/watch?v=6XyRdJr4LSc" office:target-frame-name="_blank" xlink:show="new" text:style-name="Internet_20_link" text:visited-style-name="Visited_20_Internet_20_Link"><text:span text:style-name="T26">City of New Orleans</text:span></text:a><text:span text:style-name="T26"> by Willie Nelson (D @ 152)</text:span></text:p>
      <text:p text:style-name="P31"><text:a xlink:type="simple" xlink:href="https://www.youtube.com/watch?v=RnGJ3KJri1g" office:target-frame-name="_blank" xlink:show="new" text:style-name="Internet_20_link" text:visited-style-name="Visited_20_Internet_20_Link"><text:span text:style-name="T23">The Highwaymen</text:span></text:a><text:span text:style-name="T23"> (D @ 151) – </text:span><text:a xlink:type="simple" xlink:href="https://www.youtube.com/watch?v=qSeqrkRT1t0" office:target-frame-name="_blank" xlink:show="new" text:style-name="Internet_20_link" text:visited-style-name="Visited_20_Internet_20_Link"><text:span text:style-name="T24">Arlo Guthrie</text:span></text:a><text:span text:style-name="T24"> (C# @ 146)</text:span></text:p>
      <text:p text:style-name="P7">Arrangement by William Heney</text:p>
      <text:p text:style-name="P25">Moderate Fast 4/4 Time</text:p>
      <text:p text:style-name="P9"/>
      <text:p text:style-name="P11">C <text:s text:c="18"/>G <text:s text:c="16"/>C <text:s text:c="9"/><text:span text:style-name="T18">| <text:s/>C <text:s/>| </text:span><text:s text:c="2"/>Am <text:s text:c="16"/>F <text:s text:c="24"/>C <text:s/><text:span text:style-name="T18">| <text:s/></text:span><text:span text:style-name="T27">G7</text:span></text:p>
      <text:p text:style-name="P19">Ridin’ on the <text:span text:style-name="T14">Ci</text:span>ty of New Orleans, <text:s text:c="10"/>Illinois Central Monday mornin’ rail.</text:p>
      <text:p text:style-name="P12"><text:span text:style-name="T27">C</text:span> <text:s text:c="27"/>G <text:s text:c="18"/>C <text:s text:c="5"/><text:span text:style-name="T18">| <text:s/>C </text:span><text:s text:c="5"/>Am <text:s text:c="28"/>G <text:s text:c="28"/>C <text:s text:c="3"/><text:span text:style-name="T18">| <text:s/>C</text:span></text:p>
      <text:p text:style-name="P19">Fifteen cars and fif-teen restless riders, <text:s text:c="9"/><text:span text:style-name="T16">three conductors and twenty-five sacks of mail.</text:span></text:p>
      <text:p text:style-name="P11"><text:s text:c="8"/>Am <text:s text:c="49"/>Em</text:p>
      <text:p text:style-name="P19">All a-long the southbound <text:span text:style-name="T17">O</text:span>dyssey, <text:span text:style-name="T16">t</text:span>he train pulls out of Kankakee, </text:p>
      <text:p text:style-name="P11"><text:s text:c="8"/>G <text:s text:c="53"/>D <text:s text:c="5"/><text:span text:style-name="T19">| <text:s/>D <text:s/>|</text:span> <text:s/>Am</text:p>
      <text:p text:style-name="P19">And rolls along past houses, farms, and fields. <text:s text:c="9"/><text:span text:style-name="T16">P</text:span>assing <text:span text:style-name="T18">trains</text:span> that have no name<text:span text:style-name="T19">s</text:span>,</text:p>
      <text:p text:style-name="P12"><text:span text:style-name="T2">Em <text:s text:c="63"/>G <text:s text:c="25"/>G7 <text:s text:c="14"/>C <text:s text:c="7"/></text:span><text:span text:style-name="T5">| <text:s/>C</text:span></text:p>
      <text:p text:style-name="P19"><text:span text:style-name="T27">F</text:span>reight yards full of old black men, <text:span text:style-name="T16">and the graveyards of the rusted auto-mobiles.</text:span></text:p>
      <text:p text:style-name="P1"/>
      <text:p text:style-name="P6">Chorus</text:p>
      <text:p text:style-name="P29"><text:span text:style-name="T27">Dm Em <text:s/></text:span>F <text:s text:c="26"/>G <text:s text:c="16"/>C <text:s text:c="10"/><text:span text:style-name="T20">| <text:s/>C</text:span></text:p>
      <text:p text:style-name="P28"><text:s text:c="17"/>Good morning A-merica how are y<text:span text:style-name="T27">ou</text:span>? <text:s text:c="8"/></text:p>
      <text:p text:style-name="P27"><text:span text:style-name="T20"><text:s text:c="2"/></text:span><text:s text:c="5"/>Am <text:s text:c="25"/>F <text:s text:c="21"/>C <text:s text:c="2"/><text:span text:style-name="T18">| <text:s/></text:span><text:span text:style-name="T27">G7</text:span></text:p>
      <text:p text:style-name="P28">Say don't you know me I'm your native son?</text:p>
      <text:p text:style-name="P29"><text:s text:c="12"/>C <text:s text:c="26"/>G <text:s text:c="15"/>Am <text:s/>Am7 <text:span text:style-name="T21"><text:s/>D7</text:span></text:p>
      <text:p text:style-name="P30">I'm the train they call the “City of New Or <text:s text:c="4"/>- <text:s text:c="6"/><text:span text:style-name="T27">l</text:span>eans,”</text:p>
      <text:p text:style-name="P27"><text:span text:style-name="T6"><text:s text:c="3"/></text:span><text:span text:style-name="T2"><text:s text:c="7"/></text:span><text:span text:style-name="T8">Eb</text:span><text:span text:style-name="T2"> <text:s text:c="10"/></text:span><text:span text:style-name="T8">F <text:s text:c="8"/></text:span><text:span text:style-name="T2"><text:s text:c="3"/>G</text:span><text:span text:style-name="T8">7</text:span><text:span text:style-name="T2"> <text:s text:c="18"/></text:span><text:span text:style-name="T9">(G9) </text:span><text:span text:style-name="T2"><text:s/></text:span><text:span text:style-name="T3"><text:s/></text:span><text:span text:style-name="T2"><text:s text:c="2"/>C <text:s text:c="4"/>| <text:s/>C</text:span></text:p>
      <text:p text:style-name="P30">I'll be gone five hundred miles when the day is done.</text:p>
      <text:p text:style-name="P8"/>
      <text:p text:style-name="P13"><text:span text:style-name="T27">C</text:span> <text:s text:c="33"/>G <text:s text:c="20"/>C <text:s text:c="8"/><text:span text:style-name="T18">| <text:s/>C <text:s/>|</text:span> <text:s/>Am <text:s text:c="23"/>F <text:s text:c="22"/>C <text:s text:c="5"/><text:span text:style-name="T18">| <text:s/></text:span><text:span text:style-name="T27">G7</text:span></text:p>
      <text:p text:style-name="P14">Dealing card<text:span text:style-name="T22">s</text:span> with the old m<text:span text:style-name="T27">e</text:span>n in the club car. <text:s text:c="8"/>Penny a point ain't no one keeping score.</text:p>
      <text:p text:style-name="P16"><text:span text:style-name="T27">C</text:span> <text:s text:c="22"/>G <text:s text:c="26"/>C <text:s text:c="4"/><text:span text:style-name="T18">| <text:s/>C <text:s/>|</text:span> <text:s/>Am <text:s text:c="18"/>G <text:s text:c="27"/>C <text:s text:c="2"/><text:span text:style-name="T18">| <text:s/>C</text:span></text:p>
      <text:p text:style-name="P19">Pass the paper bag that holds the bottle, <text:s text:c="8"/><text:span text:style-name="T16">feel the wheels rumblin’ 'neath the floor.</text:span></text:p>
      <text:p text:style-name="P11"><text:span text:style-name="T2"><text:s text:c="14"/>Am <text:s text:c="3"/></text:span><text:span text:style-name="T4"><text:s text:c="43"/>Em</text:span></text:p>
      <text:p text:style-name="P19">And the sons of Pullman porters, <text:span text:style-name="T16">and the sons of engineers</text:span></text:p>
      <text:p text:style-name="P15"><text:s text:c="17"/>G <text:s text:c="46"/>D <text:s text:c="4"/><text:span text:style-name="T19">| <text:s/>D <text:s/>|</text:span> <text:s/>Am</text:p>
      <text:p text:style-name="P19">Ride their fathers' magic carpet<text:span text:style-name="T27">s</text:span> made of steel. <text:s text:c="9"/><text:span text:style-name="T15">Mothers with their babes a-sleep,</text:span></text:p>
      <text:p text:style-name="P15"><text:span text:style-name="T2">Em <text:s text:c="2"/></text:span><text:span text:style-name="T4"><text:s text:c="48"/>G <text:s text:c="18"/>G7 <text:s text:c="19"/>C <text:s/></text:span><text:span text:style-name="T5"><text:s/>| <text:s/>C <text:s/>|</text:span></text:p>
      <text:p text:style-name="P19">Rocking to the gentle beat, <text:span text:style-name="T16">a</text:span>nd the rhythm of the rails is all they feel. <text:s text:c="8"/><text:span text:style-name="T10">Chorus</text:span></text:p>
      <text:p text:style-name="P1"/>
      <text:p text:style-name="P17"><text:span text:style-name="T28">C</text:span> <text:s text:c="24"/>G <text:s text:c="7"/>C <text:s/><text:span text:style-name="T16"><text:s text:c="16"/></text:span><text:span text:style-name="T18">| <text:s/>C <text:s/>|</text:span><text:span text:style-name="T16"> <text:s/>Am <text:s text:c="21"/>F <text:s text:c="26"/>C <text:s text:c="2"/></text:span><text:span text:style-name="T18">| <text:s/>C</text:span></text:p>
      <text:p text:style-name="P19">Nighttime on the City of New Orleans. <text:s text:c="8"/>Changing cars in Memphis, Tennes-see.</text:p>
      <text:p text:style-name="P18"><text:span text:style-name="T28">C</text:span> <text:s text:c="29"/>G <text:s text:c="16"/>C <text:s text:c="8"/><text:span text:style-name="T18">| <text:s/>C <text:s text:c="2"/></text:span><text:s text:c="18"/>Am</text:p>
      <text:p text:style-name="P19">Halfway home, we'll be there by mornin’, <text:s text:c="6"/><text:span text:style-name="T16">through the Mississippi darkness </text:span></text:p>
      <text:p text:style-name="P15">G <text:s text:c="28"/>C <text:s text:c="3"/><text:span text:style-name="T18">| <text:s/>C <text:s/>|</text:span> <text:s text:c="5"/>Am</text:p>
      <text:p text:style-name="P19">Rollin’ down to the sea. <text:s text:c="9"/><text:span text:style-name="T22">But</text:span> all the towns and people seem</text:p>
      <text:p text:style-name="P15"><text:span text:style-name="T2"><text:s text:c="5"/>Em <text:s text:c="4"/></text:span><text:span text:style-name="T4"><text:s text:c="39"/>G <text:s text:c="41"/>D <text:s text:c="3"/></text:span><text:span text:style-name="T7">| <text:s/>D </text:span></text:p>
      <text:p text:style-name="P19">To fade into a bad dream, <text:span text:style-name="T16">and the steel rail still ain't heard the news</text:span></text:p>
      <text:p text:style-name="P11"><text:span text:style-name="T2"><text:s text:c="14"/>Am <text:s text:c="7"/></text:span><text:span text:style-name="T4"><text:s text:c="40"/>Em</text:span></text:p>
      <text:p text:style-name="P19">The con-ductor sings his songs again, <text:span text:style-name="T16">the passengers will please refrain.</text:span></text:p>
      <text:p text:style-name="P15"><text:s text:c="8"/>G <text:s text:c="33"/>G7 <text:s text:c="18"/>C <text:s text:c="4"/><text:span text:style-name="T2"><text:s/>| <text:s/>C</text:span></text:p>
      <text:p text:style-name="P19">This train <text:span text:style-name="T22">has </text:span>got the disap-pearin’ railroad blues. <text:s text:c="5"/><text:span text:style-name="T10">Chorus </text:span><text:span text:style-name="T11">(2x)</text:span></text:p>
      <text:p text:style-name="P2"/>
      <text:p text:style-name="P35"/>
      <text:p text:style-name="P34">City of New Orleans (Steve Goodman, <text:span text:style-name="T12">ca. 19</text:span><text:span text:style-name="T13">7</text:span><text:span text:style-name="T12">1</text:span>) <text:span text:style-name="T1">(</text:span><text:span text:style-name="T27">G</text:span><text:span text:style-name="T1">)</text:span></text:p>
      <text:p text:style-name="P36"><text:span text:style-name="T25">Version of </text:span><text:a xlink:type="simple" xlink:href="https://www.youtube.com/watch?v=6XyRdJr4LSc" office:target-frame-name="_blank" xlink:show="new" text:style-name="Internet_20_link" text:visited-style-name="Visited_20_Internet_20_Link"><text:span text:style-name="T26">City of New Orleans</text:span></text:a><text:span text:style-name="T26"> by Willie Nelson (D @ 152)</text:span></text:p>
      <text:p text:style-name="P32"><text:a xlink:type="simple" xlink:href="https://www.youtube.com/watch?v=RnGJ3KJri1g" office:target-frame-name="_blank" xlink:show="new" text:style-name="Internet_20_link" text:visited-style-name="Visited_20_Internet_20_Link"><text:span text:style-name="T23">The Highwaymen</text:span></text:a><text:span text:style-name="T23"> (D @ 151) – </text:span><text:a xlink:type="simple" xlink:href="https://www.youtube.com/watch?v=qSeqrkRT1t0" office:target-frame-name="_blank" xlink:show="new" text:style-name="Internet_20_link" text:visited-style-name="Visited_20_Internet_20_Link"><text:span text:style-name="T24">Arlo Guthrie</text:span></text:a><text:span text:style-name="T24"> (C# @ 146)</text:span></text:p>
      <text:p text:style-name="P37">Arrangement by William Heney</text:p>
      <text:p text:style-name="P26">Moderate Fast 4/4 Time</text:p>
      <text:p text:style-name="P10"/>
      <text:p text:style-name="P21">G <text:s text:c="18"/>D <text:s text:c="16"/>G <text:s text:c="9"/><text:span text:style-name="T18">| <text:s/>G <text:s/>| </text:span><text:s text:c="2"/>Em <text:s text:c="17"/>C <text:s text:c="23"/>G <text:s/><text:span text:style-name="T18">| <text:s/>D7</text:span></text:p>
      <text:p text:style-name="P24">Ridin’ on the <text:span text:style-name="T14">Ci</text:span>ty of New Orleans, <text:s text:c="11"/>Illinois Central Monday mornin’ rail.</text:p>
      <text:p text:style-name="P21">G <text:s text:c="27"/>D <text:s text:c="18"/>G <text:s text:c="5"/><text:span text:style-name="T18">| <text:s/>G </text:span><text:s text:c="4"/>Em <text:s text:c="29"/>D <text:s text:c="28"/>G <text:s text:c="3"/><text:span text:style-name="T18">| <text:s/>G</text:span></text:p>
      <text:p text:style-name="P24">Fifteen cars and fif-teen restless riders, <text:s text:c="9"/><text:span text:style-name="T16">three conductors and twenty-five sacks of mail.</text:span></text:p>
      <text:p text:style-name="P21"><text:s text:c="8"/>Em <text:s text:c="49"/>Bm</text:p>
      <text:p text:style-name="P24">All a-long the southbound <text:span text:style-name="T17">O</text:span>dyssey, <text:span text:style-name="T16">t</text:span>he train pulls out of Kankakee, </text:p>
      <text:p text:style-name="P21"><text:s text:c="8"/>D <text:s text:c="53"/>A <text:s text:c="5"/><text:span text:style-name="T19">| <text:s/>A <text:s/>|</text:span> <text:s/>Em</text:p>
      <text:p text:style-name="P24">And rolls along past houses, farms, and fields. <text:s text:c="9"/><text:span text:style-name="T16">P</text:span>assing <text:span text:style-name="T18">trains</text:span> that have no name<text:span text:style-name="T19">s</text:span>,</text:p>
      <text:p text:style-name="P21"><text:span text:style-name="T2">Bm <text:s text:c="63"/>D <text:s text:c="25"/>D7 <text:s text:c="14"/>G <text:s text:c="7"/></text:span><text:span text:style-name="T5">| <text:s/>G</text:span></text:p>
      <text:p text:style-name="P24"><text:span text:style-name="T27">F</text:span>reight yards full of old black men, <text:span text:style-name="T16">and the graveyards of the rusted auto-mobiles.</text:span></text:p>
      <text:p text:style-name="P4"/>
      <text:p text:style-name="P5">Chorus</text:p>
      <text:p text:style-name="P22"><text:span text:style-name="T27">Am <text:s/>Bm <text:s/>C </text:span><text:s text:c="26"/>D <text:s text:c="16"/>G <text:s text:c="9"/><text:span text:style-name="T20">| <text:s/>G</text:span></text:p>
      <text:p text:style-name="P23"><text:s text:c="18"/>Good morning A-merica how are y<text:span text:style-name="T27">ou</text:span>?</text:p>
      <text:p text:style-name="P22"><text:span text:style-name="T20"><text:s text:c="2"/></text:span><text:s text:c="5"/>Em <text:s text:c="25"/>C <text:s text:c="21"/>G <text:s text:c="2"/><text:span text:style-name="T18">| <text:s/>D7</text:span></text:p>
      <text:p text:style-name="P23">Say don't you know me I'm your native son?</text:p>
      <text:p text:style-name="P22"><text:s text:c="12"/>G <text:s text:c="26"/>D <text:s text:c="15"/>Em <text:s/>Em7 <text:span text:style-name="T21"><text:s/>A7</text:span></text:p>
      <text:p text:style-name="P23">I'm the train they call the “City of New Or <text:s text:c="4"/>- <text:s text:c="6"/><text:span text:style-name="T27">l</text:span>eans,”</text:p>
      <text:p text:style-name="P38"><text:span text:style-name="T6"><text:s text:c="2"/></text:span><text:span text:style-name="T2"><text:s text:c="8"/>Bb <text:s text:c="10"/>C </text:span><text:span text:style-name="T8"><text:s text:c="8"/></text:span><text:span text:style-name="T2"><text:s text:c="3"/>D7 <text:s text:c="18"/></text:span><text:span text:style-name="T9">(D9) </text:span><text:span text:style-name="T2"><text:s/></text:span><text:span text:style-name="T3"><text:s/></text:span><text:span text:style-name="T2"><text:s/>G <text:s text:c="4"/>| <text:s/>G</text:span></text:p>
      <text:p text:style-name="P23">I'll be gone five hundred miles when the day is done.</text:p>
      <text:p text:style-name="P20"/>
      <text:p text:style-name="P21">G <text:s text:c="33"/>D <text:s text:c="20"/>G <text:s text:c="8"/><text:span text:style-name="T18">| <text:s/>G <text:s/>|</text:span> <text:s/>Em <text:s text:c="23"/>C <text:s text:c="22"/>G <text:s text:c="5"/><text:span text:style-name="T18">| <text:s/>D7</text:span></text:p>
      <text:p text:style-name="P24">Dealing card<text:span text:style-name="T22">s</text:span> with the old m<text:span text:style-name="T27">e</text:span>n in the club car. <text:s text:c="8"/>Penny a point ain't no one keeping score.</text:p>
      <text:p text:style-name="P21">G <text:s text:c="22"/>D <text:s text:c="26"/>G <text:s text:c="4"/><text:span text:style-name="T18">| <text:s/>G <text:s/>|</text:span> <text:s/>Em <text:s text:c="18"/>D <text:s text:c="27"/>G <text:s text:c="2"/><text:span text:style-name="T18">| <text:s/>G</text:span></text:p>
      <text:p text:style-name="P24">Pass the paper bag that holds the bottle, <text:s text:c="8"/><text:span text:style-name="T16">feel the wheels rumblin’ 'neath the floor.</text:span></text:p>
      <text:p text:style-name="P21"><text:span text:style-name="T2"><text:s text:c="14"/>Em <text:s text:c="3"/></text:span><text:span text:style-name="T4"><text:s text:c="43"/>Bm</text:span></text:p>
      <text:p text:style-name="P24">And the sons of Pullman porters, <text:span text:style-name="T16">and the sons of engineers</text:span></text:p>
      <text:p text:style-name="P21"><text:s text:c="17"/>D <text:s text:c="46"/>A <text:s text:c="4"/><text:span text:style-name="T19">| <text:s/>A <text:s/>|</text:span> <text:s/>Em</text:p>
      <text:p text:style-name="P24">Ride their fathers' magic carpet<text:span text:style-name="T27">s</text:span> made of steel. <text:s text:c="9"/><text:span text:style-name="T15">Mothers with their babes a-sleep,</text:span></text:p>
      <text:p text:style-name="P21"><text:span text:style-name="T2">Bm <text:s text:c="2"/></text:span><text:span text:style-name="T4"><text:s text:c="48"/>D <text:s text:c="18"/>D7 <text:s text:c="19"/>G <text:s/></text:span><text:span text:style-name="T5"><text:s/>| <text:s/>G <text:s/>|</text:span></text:p>
      <text:p text:style-name="P24">Rocking to the gentle beat, <text:span text:style-name="T16">a</text:span>nd the rhythm of the rails is all they feel. <text:s text:c="8"/><text:span text:style-name="T10">Chorus</text:span></text:p>
      <text:p text:style-name="P4"/>
      <text:p text:style-name="P21">G <text:s text:c="24"/>D <text:s text:c="7"/>G <text:s/><text:span text:style-name="T16"><text:s text:c="16"/></text:span><text:span text:style-name="T18">| <text:s/>G <text:s/>|</text:span><text:span text:style-name="T16"> <text:s/>Em <text:s text:c="21"/>C <text:s text:c="26"/>G <text:s text:c="2"/></text:span><text:span text:style-name="T18">| <text:s/>G</text:span></text:p>
      <text:p text:style-name="P24">Nighttime on the City of New Orleans. <text:s text:c="9"/>Changing cars in Memphis, Tennes-see.</text:p>
      <text:p text:style-name="P21">G <text:s text:c="29"/>D <text:s text:c="16"/>G <text:s text:c="8"/><text:span text:style-name="T18">| <text:s/>G <text:s text:c="2"/></text:span><text:s text:c="18"/>Em</text:p>
      <text:p text:style-name="P24">Halfway home, we'll be there by mornin’, <text:s text:c="6"/><text:span text:style-name="T16">through the Mississippi darkness </text:span></text:p>
      <text:p text:style-name="P21">D <text:s text:c="28"/>G <text:s text:c="3"/><text:span text:style-name="T18">| <text:s/>G <text:s/>|</text:span> <text:s text:c="5"/>Em</text:p>
      <text:p text:style-name="P24">Rollin’ down to the sea. <text:s text:c="9"/><text:span text:style-name="T22">But</text:span> all the towns and people seem</text:p>
      <text:p text:style-name="P21"><text:span text:style-name="T2"><text:s text:c="5"/>Bm <text:s text:c="4"/></text:span><text:span text:style-name="T4"><text:s text:c="39"/>D <text:s text:c="41"/>A <text:s text:c="3"/></text:span><text:span text:style-name="T7">| <text:s/>A </text:span></text:p>
      <text:p text:style-name="P24">To fade into a bad dream, <text:span text:style-name="T16">and the steel rail still ain't heard the news</text:span></text:p>
      <text:p text:style-name="P21"><text:span text:style-name="T2"><text:s text:c="14"/>Em <text:s text:c="7"/></text:span><text:span text:style-name="T4"><text:s text:c="40"/>Bm</text:span></text:p>
      <text:p text:style-name="P24">The con-ductor sings his songs again, <text:span text:style-name="T16">the passengers will please refrain.</text:span></text:p>
      <text:p text:style-name="P21"><text:s text:c="8"/>D <text:s text:c="33"/>D7 <text:s text:c="18"/>G <text:s text:c="4"/><text:span text:style-name="T2"><text:s/>| <text:s/>G</text:span></text:p>
      <text:p text:style-name="P24">This train <text:span text:style-name="T22">has </text:span>got the disap-pearin’ railroad blues. <text:s text:c="5"/><text:span text:style-name="T10">Chorus </text:span><text:span text:style-name="T11">(2x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1.5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201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43:20.344000000</meta:creation-date>
    <dc:date>2023-02-20T10:22:08.470000000</dc:date>
    <meta:editing-duration>PT16H47M47S</meta:editing-duration>
    <meta:editing-cycles>54</meta:editing-cycles>
    <meta:generator>LibreOffice/7.3.7.2$Windows_X86_64 LibreOffice_project/e114eadc50a9ff8d8c8a0567d6da8f454beeb84f</meta:generator>
    <meta:print-date>2023-02-04T17:30:05.106000000</meta:print-date>
    <meta:document-statistic meta:table-count="0" meta:image-count="0" meta:object-count="0" meta:page-count="2" meta:paragraph-count="92" meta:word-count="834" meta:character-count="7065" meta:non-whitespace-character-count="3002"/>
  </office:meta>
</office:document-meta>
</file>