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Arial" fo:font-size="12pt" fo:language="en" fo:country="US" officeooo:paragraph-rsid="000e0051" style:font-size-asian="12pt"/>
    </style:style>
    <style:style style:name="P2" style:family="paragraph" style:parent-style-name="Standard">
      <style:paragraph-properties fo:orphans="0" fo:widows="0"/>
      <style:text-properties style:font-name="Arial" fo:font-size="12pt" fo:language="en" fo:country="US" officeooo:paragraph-rsid="0024e4bf" style:font-size-asian="12pt"/>
    </style:style>
    <style:style style:name="P3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3.7252in" style:type="center"/>
        </style:tab-stops>
      </style:paragraph-properties>
      <style:text-properties style:font-name="Arial" fo:font-size="12pt" fo:language="en" fo:country="US" fo:font-weight="bold" officeooo:rsid="000bb6b0" officeooo:paragraph-rsid="000e0051" style:font-size-asian="12pt" style:font-weight-asian="bold" style:font-size-complex="12pt"/>
    </style:style>
    <style:style style:name="P4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3.7252in" style:type="center"/>
        </style:tab-stops>
      </style:paragraph-properties>
      <style:text-properties style:font-name="Arial" fo:font-size="12pt" fo:language="en" fo:country="US" fo:font-weight="bold" officeooo:rsid="000bb6b0" officeooo:paragraph-rsid="0024e4bf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12pt" fo:language="en" fo:country="US" fo:font-weight="bold" officeooo:rsid="000e221e" officeooo:paragraph-rsid="000e0051" style:font-size-asian="12pt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2pt" fo:language="en" fo:country="US" fo:font-weight="bold" officeooo:rsid="000e221e" officeooo:paragraph-rsid="0024e4bf" style:font-size-asian="12pt" style:font-weight-asian="bold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12pt" fo:language="en" fo:country="US" fo:font-weight="bold" officeooo:paragraph-rsid="000e0051" style:font-size-asian="12pt" style:font-weight-asian="bold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size="12pt" fo:language="en" fo:country="US" fo:font-weight="bold" officeooo:paragraph-rsid="0024e4bf" style:font-size-asian="12pt" style:font-weight-asian="bold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fo:font-size="12pt" fo:language="en" fo:country="US" fo:font-weight="bold" officeooo:rsid="001dbf52" officeooo:paragraph-rsid="001dbf52" style:font-size-asian="12pt" style:font-weight-asian="bold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" fo:font-size="12pt" fo:language="en" fo:country="US" fo:font-weight="bold" officeooo:rsid="001dbf52" officeooo:paragraph-rsid="0024e4bf" style:font-size-asian="12pt" style:font-weight-asian="bold" style:font-weight-complex="bold"/>
    </style:style>
    <style:style style:name="P11" style:family="paragraph" style:parent-style-name="Standard">
      <style:paragraph-properties fo:text-align="end" style:justify-single-word="false" fo:orphans="0" fo:widows="0"/>
      <style:text-properties style:font-name="Arial" fo:font-size="12pt" fo:language="en" fo:country="US" fo:font-weight="bold" officeooo:paragraph-rsid="0024e4bf" style:font-size-asian="12pt" style:font-weight-asian="bold" style:font-weight-complex="bold"/>
    </style:style>
    <style:style style:name="P12" style:family="paragraph" style:parent-style-name="lyrics">
      <style:paragraph-properties fo:orphans="0" fo:widows="0"/>
      <style:text-properties style:font-name="Arial" fo:font-size="14pt" fo:language="en" fo:country="US" fo:font-weight="bold" officeooo:paragraph-rsid="000e0051" fo:background-color="#ffff00" style:font-size-asian="14pt" style:font-weight-asian="bold" style:font-size-complex="14pt" style:font-weight-complex="bold"/>
    </style:style>
    <style:style style:name="P13" style:family="paragraph" style:parent-style-name="lyrics">
      <style:paragraph-properties fo:orphans="0" fo:widows="0"/>
      <style:text-properties style:font-name="Arial" fo:font-size="14pt" fo:language="en" fo:country="US" fo:font-weight="bold" officeooo:paragraph-rsid="0024e4bf" fo:background-color="#ffff00" style:font-size-asian="14pt" style:font-weight-asian="bold" style:font-size-complex="14pt" style:font-weight-complex="bold"/>
    </style:style>
    <style:style style:name="P14" style:family="paragraph" style:parent-style-name="lyrics">
      <style:paragraph-properties fo:margin-left="0.5in" fo:margin-right="0in" fo:orphans="0" fo:widows="0" fo:text-indent="0in" style:auto-text-indent="false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fo:font-weight="bold" officeooo:rsid="000e0051" officeooo:paragraph-rsid="002302e5" fo:background-color="#ffff00" style:font-size-asian="14pt" style:font-weight-asian="bold" style:font-size-complex="14pt" style:font-weight-complex="bold"/>
    </style:style>
    <style:style style:name="P15" style:family="paragraph" style:parent-style-name="lyrics">
      <style:paragraph-properties fo:margin-left="0.5in" fo:margin-right="0in" fo:orphans="0" fo:widows="0" fo:text-indent="0in" style:auto-text-indent="false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fo:font-weight="bold" officeooo:rsid="000e0051" officeooo:paragraph-rsid="0024e4bf" fo:background-color="#ffff0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orphans="0" fo:widows="0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officeooo:paragraph-rsid="002302e5" style:font-size-asian="14pt" style:font-size-complex="14pt"/>
    </style:style>
    <style:style style:name="P17" style:family="paragraph" style:parent-style-name="Standard">
      <style:paragraph-properties fo:orphans="0" fo:widows="0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officeooo:paragraph-rsid="0024e4bf" style:font-size-asian="14pt" style:font-size-complex="14pt"/>
    </style:style>
    <style:style style:name="P18" style:family="paragraph" style:parent-style-name="Standard">
      <style:paragraph-properties fo:orphans="0" fo:widows="0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officeooo:rsid="000e0051" officeooo:paragraph-rsid="002302e5" style:font-size-asian="14pt" style:font-size-complex="14pt"/>
    </style:style>
    <style:style style:name="P19" style:family="paragraph" style:parent-style-name="Standard">
      <style:paragraph-properties fo:orphans="0" fo:widows="0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officeooo:rsid="000e0051" officeooo:paragraph-rsid="0024e4bf" style:font-size-asian="14pt" style:font-size-complex="14pt"/>
    </style:style>
    <style:style style:name="P20" style:family="paragraph" style:parent-style-name="chords">
      <style:text-properties style:font-name="Arial" fo:font-size="14pt" fo:language="en" fo:country="US" officeooo:paragraph-rsid="002302e5" style:font-size-asian="14pt" style:font-size-complex="14pt"/>
    </style:style>
    <style:style style:name="P21" style:family="paragraph" style:parent-style-name="lyrics">
      <style:text-properties style:font-name="Arial" fo:font-size="14pt" fo:language="en" fo:country="US" officeooo:paragraph-rsid="002302e5" style:font-size-asian="14pt" style:font-size-complex="14pt"/>
    </style:style>
    <style:style style:name="P22" style:family="paragraph" style:parent-style-name="chords">
      <style:text-properties style:font-name="Arial" fo:font-size="14pt" fo:language="en" fo:country="US" officeooo:paragraph-rsid="0024e4bf" style:font-size-asian="14pt" style:font-size-complex="14pt"/>
    </style:style>
    <style:style style:name="P23" style:family="paragraph" style:parent-style-name="lyrics">
      <style:text-properties style:font-name="Arial" fo:font-size="14pt" fo:language="en" fo:country="US" officeooo:paragraph-rsid="0024e4bf" style:font-size-asian="14pt" style:font-size-complex="14pt"/>
    </style:style>
    <style:style style:name="P24" style:family="paragraph" style:parent-style-name="chords">
      <style:text-properties fo:font-size="14pt" officeooo:paragraph-rsid="002302e5" style:font-size-asian="14pt" style:font-size-complex="14pt"/>
    </style:style>
    <style:style style:name="P25" style:family="paragraph" style:parent-style-name="chords">
      <style:paragraph-properties fo:margin-left="0.5in" fo:margin-right="0in" fo:text-indent="0in" style:auto-text-indent="false"/>
      <style:text-properties fo:font-size="14pt" officeooo:paragraph-rsid="002302e5" style:font-size-asian="14pt" style:font-size-complex="14pt"/>
    </style:style>
    <style:style style:name="P26" style:family="paragraph" style:parent-style-name="lyrics">
      <style:paragraph-properties fo:margin-left="0.5in" fo:margin-right="0in" fo:text-indent="0in" style:auto-text-indent="false"/>
      <style:text-properties fo:font-size="14pt" officeooo:paragraph-rsid="002302e5" style:font-size-asian="14pt" style:font-size-complex="14pt"/>
    </style:style>
    <style:style style:name="P27" style:family="paragraph" style:parent-style-name="lyrics">
      <style:text-properties fo:font-size="14pt" officeooo:paragraph-rsid="002302e5" style:font-size-asian="14pt" style:font-size-complex="14pt"/>
    </style:style>
    <style:style style:name="P28" style:family="paragraph" style:parent-style-name="chords">
      <style:text-properties fo:font-size="14pt" officeooo:paragraph-rsid="0024e4bf" style:font-size-asian="14pt" style:font-size-complex="14pt"/>
    </style:style>
    <style:style style:name="P29" style:family="paragraph" style:parent-style-name="chords">
      <style:paragraph-properties fo:margin-left="0.5in" fo:margin-right="0in" fo:text-indent="0in" style:auto-text-indent="false"/>
      <style:text-properties fo:font-size="14pt" officeooo:paragraph-rsid="0024e4bf" style:font-size-asian="14pt" style:font-size-complex="14pt"/>
    </style:style>
    <style:style style:name="P30" style:family="paragraph" style:parent-style-name="lyrics">
      <style:paragraph-properties fo:margin-left="0.5in" fo:margin-right="0in" fo:text-indent="0in" style:auto-text-indent="false"/>
      <style:text-properties fo:font-size="14pt" officeooo:paragraph-rsid="0024e4bf" style:font-size-asian="14pt" style:font-size-complex="14pt"/>
    </style:style>
    <style:style style:name="P31" style:family="paragraph" style:parent-style-name="lyrics">
      <style:text-properties fo:font-size="14pt" officeooo:paragraph-rsid="0024e4bf" style:font-size-asian="14pt" style:font-size-complex="14pt"/>
    </style:style>
    <style:style style:name="P32" style:family="paragraph" style:parent-style-name="lyrics">
      <style:text-properties fo:font-size="14pt" officeooo:paragraph-rsid="0024e4bf" style:font-size-asian="14pt"/>
    </style:style>
    <style:style style:name="P33" style:family="paragraph" style:parent-style-name="Standard" style:master-page-name="Standard">
      <style:paragraph-properties fo:margin-left="0in" fo:margin-right="0in" fo:text-align="center" style:justify-single-word="false" fo:orphans="0" fo:widows="0" fo:text-indent="0in" style:auto-text-indent="false" style:page-number="auto">
        <style:tab-stops>
          <style:tab-stop style:position="3.7252in" style:type="center"/>
        </style:tab-stops>
      </style:paragraph-properties>
    </style:style>
    <style:style style:name="P34" style:family="paragraph" style:parent-style-name="Standard" style:master-page-name="Standard">
      <style:paragraph-properties fo:margin-left="0in" fo:margin-right="0in" fo:text-align="center" style:justify-single-word="false" fo:orphans="0" fo:widows="0" fo:text-indent="0in" style:auto-text-indent="false" style:page-number="auto" fo:break-before="page">
        <style:tab-stops>
          <style:tab-stop style:position="3.7252in" style:type="center"/>
        </style:tab-stops>
      </style:paragraph-properties>
      <style:text-properties officeooo:paragraph-rsid="0024e4bf"/>
    </style:style>
    <style:style style:name="T1" style:family="text">
      <style:text-properties style:font-name="Arial" fo:font-size="16pt" fo:language="en" fo:country="US" fo:font-weight="bold" style:font-size-asian="16pt" style:font-weight-asian="bold" style:font-size-complex="16pt"/>
    </style:style>
    <style:style style:name="T2" style:family="text">
      <style:text-properties style:font-name="Arial" fo:font-size="16pt" fo:language="en" fo:country="US" fo:font-weight="bold" officeooo:rsid="000bb6b0" style:font-size-asian="16pt" style:font-weight-asian="bold" style:font-size-complex="16pt"/>
    </style:style>
    <style:style style:name="T3" style:family="text">
      <style:text-properties style:font-name="Arial" fo:font-size="16pt" fo:language="en" fo:country="US" fo:font-weight="bold" officeooo:rsid="000e0051" style:font-size-asian="16pt" style:font-weight-asian="bold" style:font-size-complex="16pt"/>
    </style:style>
    <style:style style:name="T4" style:family="text">
      <style:text-properties style:font-name="Arial" fo:font-size="16pt" fo:language="en" fo:country="US" fo:font-weight="bold" officeooo:rsid="00217e99" style:font-size-asian="16pt" style:font-weight-asian="bold" style:font-size-complex="16pt"/>
    </style:style>
    <style:style style:name="T5" style:family="text">
      <style:text-properties style:font-name="Arial" fo:font-size="16pt" fo:language="en" fo:country="US" fo:font-weight="bold" officeooo:rsid="0024e4bf" style:font-size-asian="16pt" style:font-weight-asian="bold" style:font-size-complex="16pt"/>
    </style:style>
    <style:style style:name="T6" style:family="text">
      <style:text-properties style:font-name="Arial" fo:language="en" fo:country="US"/>
    </style:style>
    <style:style style:name="T7" style:family="text">
      <style:text-properties style:font-name="Arial" fo:language="en" fo:country="US" officeooo:rsid="000e0051"/>
    </style:style>
    <style:style style:name="T8" style:family="text">
      <style:text-properties style:font-name="Arial" fo:language="en" fo:country="US" officeooo:rsid="001effa9"/>
    </style:style>
    <style:style style:name="T9" style:family="text">
      <style:text-properties style:font-name="Arial" fo:language="en" fo:country="US" officeooo:rsid="000e0051" style:font-size-complex="14pt"/>
    </style:style>
    <style:style style:name="T10" style:family="text">
      <style:text-properties style:font-name="Arial" fo:language="en" fo:country="US" officeooo:rsid="0024e4bf" style:font-size-complex="14pt"/>
    </style:style>
    <style:style style:name="T11" style:family="text">
      <style:text-properties style:font-name="Arial" fo:language="en" fo:country="US" officeooo:rsid="00190783"/>
    </style:style>
    <style:style style:name="T12" style:family="text">
      <style:text-properties style:font-name="Arial" fo:language="en" fo:country="US" officeooo:rsid="0024e4bf"/>
    </style:style>
    <style:style style:name="T13" style:family="text">
      <style:text-properties style:font-name="Arial" fo:font-size="11pt" fo:language="en" fo:country="US" officeooo:rsid="0024e4bf" style:font-size-asian="11pt" style:font-size-complex="11pt"/>
    </style:style>
    <style:style style:name="T14" style:family="text">
      <style:text-properties style:font-name="Arial" fo:font-size="11pt" fo:language="en" fo:country="US" fo:font-style="italic" officeooo:rsid="0024e4bf" style:font-size-asian="11pt" style:font-style-asian="italic" style:font-size-complex="11pt" style:font-style-complex="italic"/>
    </style:style>
    <style:style style:name="T15" style:family="text">
      <style:text-properties fo:font-weight="bold" officeooo:rsid="000e0051" fo:background-color="#ffff00" loext:char-shading-value="0" style:font-weight-asian="bold" style:font-weight-complex="bold"/>
    </style:style>
    <style:style style:name="T16" style:family="text">
      <style:text-properties fo:font-weight="bold" fo:background-color="transparent" loext:char-shading-value="0" style:font-weight-asian="bold" style:font-weight-complex="bold"/>
    </style:style>
    <style:style style:name="T17" style:family="text">
      <style:text-properties officeooo:rsid="000f1213"/>
    </style:style>
    <style:style style:name="T18" style:family="text">
      <style:text-properties officeooo:rsid="0011d900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0ecd36"/>
    </style:style>
    <style:style style:name="T21" style:family="text">
      <style:text-properties officeooo:rsid="00190783"/>
    </style:style>
    <style:style style:name="T22" style:family="text">
      <style:text-properties officeooo:rsid="0019c972"/>
    </style:style>
    <style:style style:name="T23" style:family="text">
      <style:text-properties officeooo:rsid="001bdb33"/>
    </style:style>
    <style:style style:name="T24" style:family="text">
      <style:text-properties officeooo:rsid="0023a62d"/>
    </style:style>
    <style:style style:name="T25" style:family="text">
      <style:text-properties officeooo:rsid="002302e5"/>
    </style:style>
    <style:style style:name="T26" style:family="text">
      <style:text-properties officeooo:rsid="0024e4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HAPTER"/>
      </text:sequence-decls>
      <text:p text:style-name="P33"><text:span text:style-name="T1">M</text:span><text:span text:style-name="T2">oonglow </text:span><text:span text:style-name="T3">(</text:span><text:span text:style-name="T4">A</text:span><text:span text:style-name="T3">)</text:span></text:p>
      <text:p text:style-name="P3">Eddie DeLange, Will Hudson &amp; Irving Mills, 1933</text:p>
      <text:p text:style-name="P5"><text:a xlink:type="simple" xlink:href="https://www.youtube.com/watch?v=4dm3Ml9g_cs" office:target-frame-name="_blank" xlink:show="new" text:style-name="Internet_20_link" text:visited-style-name="Visited_20_Internet_20_Link">Moonglow</text:a> <text:span text:style-name="T17">by t</text:span>he Benny Goodman Quartet <text:span text:style-name="T17">(</text:span>1936<text:span text:style-name="T17">)</text:span> <text:span text:style-name="T20">(Eb)</text:span></text:p>
      <text:p text:style-name="P5"><text:a xlink:type="simple" xlink:href="https://www.youtube.com/watch?v=U_642ZED8Vw" office:target-frame-name="_blank" xlink:show="new" text:style-name="Internet_20_link" text:visited-style-name="Visited_20_Internet_20_Link">Moonglow</text:a> by Carly Simon, from "Moonlight Serenade" <text:span text:style-name="T23">(2005)</text:span> (Bb @ 98) <text:span text:style-name="T25">[Capo 1]</text:span></text:p>
      <text:p text:style-name="P7"><text:span text:style-name="T17">"</text:span><text:span text:style-name="T18">Moonglow &amp; </text:span><text:span text:style-name="T17">Theme from Picnic" </text:span><text:span text:style-name="T18">from</text:span> the movie <text:span text:style-name="T19">Picnic</text:span> <text:span text:style-name="T17">by Morris Stoloff (</text:span>1956<text:span text:style-name="T17">)</text:span></text:p>
      <text:p text:style-name="P9">Arrangement by William Heney</text:p>
      <text:p text:style-name="P11"><text:span text:style-name="T26">Time Signature: </text:span>4/4</text:p>
      <text:p text:style-name="P1"/>
      <text:p text:style-name="P12">Intro</text:p>
      <text:p text:style-name="P24"><text:span text:style-name="T6">A <text:s/></text:span><text:span text:style-name="T8">|</text:span><text:span text:style-name="T6"> <text:s text:c="2"/>F7 <text:s/></text:span><text:span text:style-name="T8">|</text:span><text:span text:style-name="T6"> <text:s text:c="2"/>Bm7 <text:s/></text:span><text:span text:style-name="T8">|</text:span><text:span text:style-name="T6"> <text:s text:c="2"/>E7 </text:span><text:span text:style-name="T7"><text:s/></text:span><text:span text:style-name="T8">|</text:span><text:span text:style-name="T7"> <text:s text:c="2"/></text:span></text:p>
      <text:p text:style-name="P27"/>
      <text:p text:style-name="P24">Bm7 <text:s text:c="28"/>Dm <text:s text:c="13"/>A <text:s text:c="27"/>B7</text:p>
      <text:p text:style-name="P27">___ It must have been <text:span text:style-name="T22">M</text:span>oonglow, <text:s/>__ <text:s/>way up in the _ blue</text:p>
      <text:p text:style-name="P24">Bm7 <text:s text:c="28"/>E7 <text:s text:c="14"/>A <text:s text:c="8"/>F7 <text:s text:c="5"/>Bm7 <text:s text:c="8"/>A</text:p>
      <text:p text:style-name="P27">___ It must have been <text:span text:style-name="T22">M</text:span>oonglow, <text:s/>__ <text:s/>that led me straight to you</text:p>
      <text:p text:style-name="P16"/>
      <text:p text:style-name="P24">Bm7 <text:s text:c="22"/>Dm <text:s text:c="7"/>A <text:s text:c="34"/>B7</text:p>
      <text:p text:style-name="P27">___ I still hear you saying, <text:s/>__ <text:s/>“Dear one, hold me fast”</text:p>
      <text:p text:style-name="P24">Bm7 <text:s text:c="19"/>E7 <text:s text:c="16"/>A <text:s text:c="3"/>F7 <text:s text:c="12"/>Bm7 <text:s text:c="4"/>A</text:p>
      <text:p text:style-name="P27">___ And I start in praying, <text:s/>__ <text:s/>“Oh, lord, <text:s/>please let this last.” </text:p>
      <text:p text:style-name="P16"/>
      <text:p text:style-name="P14">Bridge</text:p>
      <text:p text:style-name="P25">A7 <text:s text:c="5"/>A <text:s text:c="15"/>G# <text:s text:c="5"/>G <text:s text:c="5"/>F# <text:s text:c="9"/>F#7 <text:s text:c="13"/>C#m7 <text:s text:c="2"/>F#7 <text:s text:c="2"/>C#m7</text:p>
      <text:p text:style-name="P26">We <text:s text:c="4"/>seemed <text:s text:c="5"/>to <text:s text:c="4"/>float <text:s text:c="3"/>right <text:s text:c="5"/>through the air<text:span text:style-name="T16">.</text:span></text:p>
      <text:p text:style-name="P25">B7 <text:s text:c="61"/>E7 <text:s text:c="2"/>F7 <text:s text:c="2"/>E7</text:p>
      <text:p text:style-name="P26">Heavenly songs <text:s text:c="5"/>seemed to come from ev- <text:s text:c="2"/>‘r<text:span text:style-name="T24">y</text:span> <text:s/>- <text:s/>where</text:p>
      <text:p text:style-name="P18"/>
      <text:p text:style-name="P28">Bm7 <text:s text:c="35"/>Dm <text:s text:c="13"/>A <text:s text:c="24"/>B7</text:p>
      <text:p text:style-name="P27">__ <text:s/>And now where there’s Moon-glow, __ <text:s/>way up in the blue</text:p>
      <text:p text:style-name="P20">Bm7 <text:s text:c="21"/>E7 <text:s text:c="9"/>A <text:s text:c="9"/>F7 <text:s text:c="10"/>Bm7 <text:s text:c="6"/>A</text:p>
      <text:p text:style-name="P21">__ <text:s/>I’ll always re - member <text:s/>__ <text:s/>that <text:span text:style-name="T21">M</text:span>oonglow gave me you! </text:p>
      <text:p text:style-name="P16"/>
      <text:p text:style-name="P16"><text:span text:style-name="T15">Outro</text:span> <text:s text:c="21"/>---------------------- <text:s/><text:span text:style-name="T19">draw out</text:span></text:p>
      <text:p text:style-name="P24">A <text:s text:c="10"/>F7 <text:s text:c="12"/>Bm7 <text:s text:c="8"/>E7 <text:s text:c="9"/>A</text:p>
      <text:p text:style-name="P31"><text:span text:style-name="T7">__ That </text:span><text:span text:style-name="T11">M</text:span><text:span text:style-name="T7">oonglow gave </text:span><text:span text:style-name="T12">(</text:span><text:span text:style-name="T14">234</text:span><text:span text:style-name="T13">)</text:span><text:span text:style-name="T7"> me </text:span><text:span text:style-name="T12">(</text:span><text:span text:style-name="T14">234</text:span><text:span text:style-name="T13">)</text:span><text:span text:style-name="T7"> you.</text:span></text:p>
      <text:p text:style-name="P32"><text:span text:style-name="T9"><text:s text:c="38"/></text:span><text:span text:style-name="T10"><text:s text:c="4"/></text:span></text:p>
      <text:p text:style-name="P34"><text:span text:style-name="T1">M</text:span><text:span text:style-name="T2">oonglow </text:span><text:span text:style-name="T3">(</text:span><text:span text:style-name="T5">E</text:span><text:span text:style-name="T3">)</text:span></text:p>
      <text:p text:style-name="P4">Eddie DeLange, Will Hudson &amp; Irving Mills, 1933</text:p>
      <text:p text:style-name="P6"><text:a xlink:type="simple" xlink:href="https://www.youtube.com/watch?v=4dm3Ml9g_cs" office:target-frame-name="_blank" xlink:show="new" text:style-name="Internet_20_link" text:visited-style-name="Visited_20_Internet_20_Link">Moonglow</text:a> <text:span text:style-name="T17">by t</text:span>he Benny Goodman Quartet <text:span text:style-name="T17">(</text:span>1936<text:span text:style-name="T17">)</text:span> <text:span text:style-name="T20">(Eb)</text:span></text:p>
      <text:p text:style-name="P6"><text:a xlink:type="simple" xlink:href="https://www.youtube.com/watch?v=U_642ZED8Vw" office:target-frame-name="_blank" xlink:show="new" text:style-name="Internet_20_link" text:visited-style-name="Visited_20_Internet_20_Link">Moonglow</text:a> by Carly Simon, from "Moonlight Serenade" <text:span text:style-name="T23">(2005)</text:span> (Bb @ 98)</text:p>
      <text:p text:style-name="P8"><text:span text:style-name="T17">"</text:span><text:span text:style-name="T18">Moonglow &amp; </text:span><text:span text:style-name="T17">Theme from Picnic" </text:span><text:span text:style-name="T18">from</text:span> the movie <text:span text:style-name="T19">Picnic</text:span> <text:span text:style-name="T17">by Morris Stoloff (</text:span>1956<text:span text:style-name="T17">)</text:span></text:p>
      <text:p text:style-name="P10">Arrangement by William Heney</text:p>
      <text:p text:style-name="P11"><text:span text:style-name="T26">Time Signature: </text:span>4/4</text:p>
      <text:p text:style-name="P2"/>
      <text:p text:style-name="P13">Intro</text:p>
      <text:p text:style-name="P28"><text:span text:style-name="T6">E <text:s/></text:span><text:span text:style-name="T8">|</text:span><text:span text:style-name="T6"> <text:s text:c="2"/>C7 <text:s/></text:span><text:span text:style-name="T8">|</text:span><text:span text:style-name="T6"> <text:s text:c="2"/>F#m7 <text:s/></text:span><text:span text:style-name="T8">|</text:span><text:span text:style-name="T6"> <text:s text:c="2"/>B7 </text:span><text:span text:style-name="T7"><text:s/></text:span><text:span text:style-name="T8">|</text:span><text:span text:style-name="T7"> <text:s text:c="2"/></text:span></text:p>
      <text:p text:style-name="P31"/>
      <text:p text:style-name="P28">F#m7 <text:s text:c="28"/>Am <text:s text:c="13"/>E <text:s text:c="27"/>F#7</text:p>
      <text:p text:style-name="P31">___ It must have been <text:span text:style-name="T22">M</text:span>oonglow, <text:s/>__ <text:s/>way up in the _ blue</text:p>
      <text:p text:style-name="P28">F#m7 <text:s text:c="28"/>B7 <text:s text:c="14"/>E <text:s text:c="8"/>C7 <text:s text:c="5"/>F#m7 <text:s text:c="8"/>E</text:p>
      <text:p text:style-name="P31">___ It must have been <text:span text:style-name="T22">M</text:span>oonglow, <text:s/>__ <text:s/>that led me straight to you</text:p>
      <text:p text:style-name="P17"/>
      <text:p text:style-name="P28">F#m7 <text:s text:c="22"/>Am <text:s text:c="7"/>E <text:s text:c="34"/>F#7</text:p>
      <text:p text:style-name="P31">___ I still hear you saying, <text:s/>__ <text:s/>“Dear one, hold me fast”</text:p>
      <text:p text:style-name="P28">F#m7 <text:s text:c="19"/>B7 <text:s text:c="16"/>E <text:s text:c="3"/>C7 <text:s text:c="12"/>F#m7 <text:s text:c="4"/>E</text:p>
      <text:p text:style-name="P31">___ And I start in praying, <text:s/>__ <text:s/>“Oh, lord, <text:s/>please let this last.” </text:p>
      <text:p text:style-name="P17"/>
      <text:p text:style-name="P15">Bridge</text:p>
      <text:p text:style-name="P29">E7 <text:s text:c="5"/>E <text:s text:c="15"/>D# <text:s text:c="5"/>D <text:s text:c="5"/>C# <text:s text:c="9"/>C#7 <text:s text:c="13"/>G#m7 <text:s text:c="2"/>C#7 <text:s text:c="2"/>G#m7</text:p>
      <text:p text:style-name="P30">We <text:s text:c="4"/>seemed <text:s text:c="5"/>to <text:s text:c="4"/>float <text:s text:c="3"/>right <text:s text:c="5"/>through the air<text:span text:style-name="T16">.</text:span></text:p>
      <text:p text:style-name="P29">F#7 <text:s text:c="61"/>B7 <text:s text:c="2"/>C7 <text:s text:c="2"/>B7</text:p>
      <text:p text:style-name="P30">Heavenly songs <text:s text:c="5"/>seemed to come from ev- <text:s text:c="2"/>‘r<text:span text:style-name="T24">y</text:span> <text:s/>- <text:s/>where</text:p>
      <text:p text:style-name="P19"/>
      <text:p text:style-name="P28">F#m7 <text:s text:c="33"/>Am <text:s text:c="13"/>E <text:s text:c="25"/>F#7</text:p>
      <text:p text:style-name="P31">__ <text:s/>And now where there’s Moon-glow, __ <text:s/>way up in the blue</text:p>
      <text:p text:style-name="P22">F#m7 <text:s text:c="21"/>B7 <text:s text:c="9"/>E <text:s text:c="9"/>C7 <text:s text:c="10"/>F#m7 <text:s text:c="6"/>E</text:p>
      <text:p text:style-name="P23">__ <text:s/>I’ll always re - member <text:s/>__ <text:s/>that <text:span text:style-name="T21">M</text:span>oonglow gave me you! </text:p>
      <text:p text:style-name="P17"/>
      <text:p text:style-name="P17"><text:span text:style-name="T15">Outro</text:span> <text:s text:c="21"/>---------------------- <text:s/><text:span text:style-name="T19">draw out</text:span></text:p>
      <text:p text:style-name="P28">E <text:s text:c="10"/>C7 <text:s text:c="12"/>F#m7 <text:s text:c="8"/>B7 <text:s text:c="9"/>E</text:p>
      <text:p text:style-name="P31"><text:span text:style-name="T7">__ That </text:span><text:span text:style-name="T11">M</text:span><text:span text:style-name="T7">oonglow gave </text:span><text:span text:style-name="T12">(</text:span><text:span text:style-name="T14">234</text:span><text:span text:style-name="T13">)</text:span><text:span text:style-name="T7"> me </text:span><text:span text:style-name="T12">(</text:span><text:span text:style-name="T14">234</text:span><text:span text:style-name="T13">)</text:span><text:span text:style-name="T7"> you.</text:span></text:p>
      <text:p text:style-name="P32"><text:span text:style-name="T9"><text:s text:c="38"/></text:span><text:span text:style-name="T10"><text:s text:c="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Default_20_Paragraph_20_Font" style:display-name="Default Paragraph Font" style:family="text"/>
    <style:style style:name="Lyrics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590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9</meta:editing-cycles>
    <meta:editing-duration>PT1H33M8S</meta:editing-duration>
    <meta:generator>LibreOffice/7.3.7.2$Windows_X86_64 LibreOffice_project/e114eadc50a9ff8d8c8a0567d6da8f454beeb84f</meta:generator>
    <meta:print-date>2023-01-22T11:36:15.037000000</meta:print-date>
    <dc:date>2023-02-05T09:06:50.803000000</dc:date>
    <meta:document-statistic meta:table-count="0" meta:image-count="0" meta:object-count="0" meta:page-count="2" meta:paragraph-count="60" meta:word-count="426" meta:character-count="3311" meta:non-whitespace-character-count="16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