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font-size="12pt" fo:language="en" fo:country="US" officeooo:paragraph-rsid="000e0051" style:font-size-asian="12pt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0e0051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0e0051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0e0051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1dbf52" style:font-size-asian="12pt" style:font-weight-asian="bold" style:font-weight-complex="bold"/>
    </style:style>
    <style:style style:name="P6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0e0051" fo:background-color="#ffff00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3.7252in" style:type="center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3.7252in" style:type="center"/>
        </style:tab-stops>
      </style:paragraph-properties>
      <style:text-properties officeooo:paragraph-rsid="0024e4bf"/>
    </style:style>
    <style:style style:name="P9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302e5" style:font-size-asian="14pt" style:font-size-complex="14pt"/>
    </style:style>
    <style:style style:name="P10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4e4bf" style:font-size-asian="14pt" style:font-size-complex="14pt"/>
    </style:style>
    <style:style style:name="P11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302e5" style:font-size-asian="14pt" style:font-size-complex="14pt"/>
    </style:style>
    <style:style style:name="P12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4e4bf" style:font-size-asian="14pt" style:font-size-complex="14pt"/>
    </style:style>
    <style:style style:name="P13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24e4bf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24e4bf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24e4bf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24e4bf" style:font-size-asian="12pt" style:font-weight-asian="bold" style:font-weight-complex="bold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Arial" fo:font-size="12pt" fo:language="en" fo:country="US" fo:font-weight="bold" officeooo:paragraph-rsid="0024e4bf" style:font-size-asian="12pt" style:font-weight-asian="bold" style:font-weight-complex="bold"/>
    </style:style>
    <style:style style:name="P18" style:family="paragraph" style:parent-style-name="Standard">
      <style:paragraph-properties fo:orphans="0" fo:widows="0"/>
      <style:text-properties style:font-name="Arial" fo:font-size="12pt" fo:language="en" fo:country="US" officeooo:paragraph-rsid="0024e4bf" style:font-size-asian="12pt"/>
    </style:style>
    <style:style style:name="P19" style:family="paragraph" style:parent-style-name="chords">
      <style:text-properties fo:font-size="14pt" officeooo:paragraph-rsid="002302e5" style:font-size-asian="14pt" style:font-size-complex="14pt"/>
    </style:style>
    <style:style style:name="P20" style:family="paragraph" style:parent-style-name="chords">
      <style:paragraph-properties fo:margin-left="0.5in" fo:margin-right="0in" fo:text-indent="0in" style:auto-text-indent="false"/>
      <style:text-properties fo:font-size="14pt" officeooo:paragraph-rsid="002302e5" style:font-size-asian="14pt" style:font-size-complex="14pt"/>
    </style:style>
    <style:style style:name="P21" style:family="paragraph" style:parent-style-name="chords">
      <style:text-properties fo:font-size="14pt" officeooo:paragraph-rsid="0024e4bf" style:font-size-asian="14pt" style:font-size-complex="14pt"/>
    </style:style>
    <style:style style:name="P22" style:family="paragraph" style:parent-style-name="chords">
      <style:paragraph-properties fo:margin-left="0.5in" fo:margin-right="0in" fo:text-indent="0in" style:auto-text-indent="false"/>
      <style:text-properties fo:font-size="14pt" officeooo:paragraph-rsid="0024e4bf" style:font-size-asian="14pt" style:font-size-complex="14pt"/>
    </style:style>
    <style:style style:name="P23" style:family="paragraph" style:parent-style-name="chords">
      <style:text-properties style:font-name="Arial" fo:font-size="14pt" fo:language="en" fo:country="US" officeooo:paragraph-rsid="002302e5" style:font-size-asian="14pt" style:font-size-complex="14pt"/>
    </style:style>
    <style:style style:name="P24" style:family="paragraph" style:parent-style-name="chords">
      <style:text-properties style:font-name="Arial" fo:font-size="14pt" fo:language="en" fo:country="US" officeooo:paragraph-rsid="0024e4bf" style:font-size-asian="14pt" style:font-size-complex="14pt"/>
    </style:style>
    <style:style style:name="P25" style:family="paragraph" style:parent-style-name="lyrics">
      <style:text-properties fo:font-size="14pt" officeooo:paragraph-rsid="002302e5" style:font-size-asian="14pt" style:font-size-complex="14pt"/>
    </style:style>
    <style:style style:name="P26" style:family="paragraph" style:parent-style-name="lyrics">
      <style:paragraph-properties fo:margin-left="0.5in" fo:margin-right="0in" fo:text-indent="0in" style:auto-text-indent="false"/>
      <style:text-properties fo:font-size="14pt" officeooo:paragraph-rsid="002302e5" style:font-size-asian="14pt" style:font-size-complex="14pt"/>
    </style:style>
    <style:style style:name="P27" style:family="paragraph" style:parent-style-name="lyrics">
      <style:text-properties fo:font-size="14pt" officeooo:paragraph-rsid="0024e4bf" style:font-size-asian="14pt" style:font-size-complex="14pt"/>
    </style:style>
    <style:style style:name="P28" style:family="paragraph" style:parent-style-name="lyrics">
      <style:paragraph-properties fo:margin-left="0.5in" fo:margin-right="0in" fo:text-indent="0in" style:auto-text-indent="false"/>
      <style:text-properties fo:font-size="14pt" officeooo:paragraph-rsid="0024e4bf" style:font-size-asian="14pt" style:font-size-complex="14pt"/>
    </style:style>
    <style:style style:name="P29" style:family="paragraph" style:parent-style-name="lyrics">
      <style:text-properties fo:font-size="14pt" officeooo:paragraph-rsid="0024e4bf" style:font-size-asian="14pt"/>
    </style:style>
    <style:style style:name="P30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302e5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4e4bf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24e4bf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4pt" fo:language="en" fo:country="US" officeooo:paragraph-rsid="002302e5" style:font-size-asian="14pt" style:font-size-complex="14pt"/>
    </style:style>
    <style:style style:name="P34" style:family="paragraph" style:parent-style-name="lyrics">
      <style:text-properties style:font-name="Arial" fo:font-size="14pt" fo:language="en" fo:country="US" officeooo:paragraph-rsid="0024e4bf" style:font-size-asian="14pt" style:font-size-complex="14pt"/>
    </style:style>
    <style:style style:name="T1" style:family="text">
      <style:text-properties style:font-name="Arial" fo:font-size="12pt" fo:language="en" fo:country="US" officeooo:rsid="0024e4bf" style:font-size-asian="12pt" style:font-size-complex="12pt"/>
    </style:style>
    <style:style style:name="T2" style:family="text">
      <style:text-properties style:font-name="Arial" fo:font-size="16pt" fo:language="en" fo:country="US" fo:font-weight="bold" style:font-size-asian="16pt" style:font-weight-asian="bold" style:font-size-complex="16pt"/>
    </style:style>
    <style:style style:name="T3" style:family="text">
      <style:text-properties style:font-name="Arial" fo:font-size="16pt" fo:language="en" fo:country="US" fo:font-weight="bold" officeooo:rsid="000bb6b0" style:font-size-asian="16pt" style:font-weight-asian="bold" style:font-size-complex="16pt"/>
    </style:style>
    <style:style style:name="T4" style:family="text">
      <style:text-properties style:font-name="Arial" fo:font-size="16pt" fo:language="en" fo:country="US" fo:font-weight="bold" officeooo:rsid="000e0051" style:font-size-asian="16pt" style:font-weight-asian="bold" style:font-size-complex="16pt"/>
    </style:style>
    <style:style style:name="T5" style:family="text">
      <style:text-properties style:font-name="Arial" fo:font-size="16pt" fo:language="en" fo:country="US" fo:font-weight="bold" officeooo:rsid="00217e99" style:font-size-asian="16pt" style:font-weight-asian="bold" style:font-size-complex="16pt"/>
    </style:style>
    <style:style style:name="T6" style:family="text">
      <style:text-properties style:font-name="Arial" fo:font-size="16pt" fo:language="en" fo:country="US" fo:font-weight="bold" officeooo:rsid="0024e4bf" style:font-size-asian="16pt" style:font-weight-asian="bold" style:font-size-complex="16pt"/>
    </style:style>
    <style:style style:name="T7" style:family="text">
      <style:text-properties style:font-name="Arial" fo:language="en" fo:country="US"/>
    </style:style>
    <style:style style:name="T8" style:family="text">
      <style:text-properties style:font-name="Arial" fo:language="en" fo:country="US" officeooo:rsid="000e0051"/>
    </style:style>
    <style:style style:name="T9" style:family="text">
      <style:text-properties style:font-name="Arial" fo:language="en" fo:country="US" officeooo:rsid="001effa9"/>
    </style:style>
    <style:style style:name="T10" style:family="text">
      <style:text-properties style:font-name="Arial" fo:language="en" fo:country="US" officeooo:rsid="000e0051" style:font-size-complex="14pt"/>
    </style:style>
    <style:style style:name="T11" style:family="text">
      <style:text-properties style:font-name="Arial" fo:language="en" fo:country="US" officeooo:rsid="0024e4bf" style:font-size-complex="14pt"/>
    </style:style>
    <style:style style:name="T12" style:family="text">
      <style:text-properties style:font-name="Arial" fo:language="en" fo:country="US" officeooo:rsid="00190783"/>
    </style:style>
    <style:style style:name="T13" style:family="text">
      <style:text-properties style:font-name="Arial" fo:language="en" fo:country="US" officeooo:rsid="0024e4bf"/>
    </style:style>
    <style:style style:name="T14" style:family="text">
      <style:text-properties style:font-name="Arial" fo:font-size="11pt" fo:language="en" fo:country="US" officeooo:rsid="0024e4bf" style:font-size-asian="11pt" style:font-size-complex="11pt"/>
    </style:style>
    <style:style style:name="T15" style:family="text">
      <style:text-properties style:font-name="Arial" fo:font-size="11pt" fo:language="en" fo:country="US" fo:font-style="italic" officeooo:rsid="0024e4bf" style:font-size-asian="11pt" style:font-style-asian="italic" style:font-size-complex="11pt" style:font-style-complex="italic"/>
    </style:style>
    <style:style style:name="T16" style:family="text">
      <style:text-properties fo:font-weight="bold" officeooo:rsid="000e0051" fo:background-color="#ffff00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officeooo:rsid="000f1213"/>
    </style:style>
    <style:style style:name="T19" style:family="text">
      <style:text-properties officeooo:rsid="0011d90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ecd36"/>
    </style:style>
    <style:style style:name="T22" style:family="text">
      <style:text-properties officeooo:rsid="00190783"/>
    </style:style>
    <style:style style:name="T23" style:family="text">
      <style:text-properties officeooo:rsid="0019c972"/>
    </style:style>
    <style:style style:name="T24" style:family="text">
      <style:text-properties officeooo:rsid="001bdb33"/>
    </style:style>
    <style:style style:name="T25" style:family="text">
      <style:text-properties officeooo:rsid="0023a62d"/>
    </style:style>
    <style:style style:name="T26" style:family="text">
      <style:text-properties officeooo:rsid="002302e5"/>
    </style:style>
    <style:style style:name="T27" style:family="text">
      <style:text-properties officeooo:rsid="0024e4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7"><text:span text:style-name="T2">M</text:span><text:span text:style-name="T3">oonglow </text:span><text:span text:style-name="T4">(</text:span><text:span text:style-name="T5">A</text:span><text:span text:style-name="T4">)</text:span></text:p>
      <text:p text:style-name="P2">Eddie DeLange, Will Hudson &amp; Irving Mills, 1933</text:p>
      <text:p text:style-name="P3"><text:a xlink:type="simple" xlink:href="https://www.youtube.com/watch?v=4dm3Ml9g_cs" office:target-frame-name="_blank" xlink:show="new" text:style-name="Internet_20_link" text:visited-style-name="Visited_20_Internet_20_Link">Moonglow</text:a> <text:span text:style-name="T18">by t</text:span>he Benny Goodman Quartet <text:span text:style-name="T18">(</text:span>1936<text:span text:style-name="T18">)</text:span> <text:span text:style-name="T21">(Eb)</text:span></text:p>
      <text:p text:style-name="P3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4">(2005)</text:span> (Bb @ 98) <text:span text:style-name="T26">[Capo 1]</text:span></text:p>
      <text:p text:style-name="P4"><text:span text:style-name="T18">"</text:span><text:span text:style-name="T19">Moonglow &amp; </text:span><text:span text:style-name="T18">Theme from Picnic" </text:span><text:span text:style-name="T19">from</text:span> the movie <text:span text:style-name="T20">Picnic</text:span> <text:span text:style-name="T18">by Morris Stoloff (</text:span>1956<text:span text:style-name="T18">)</text:span></text:p>
      <text:p text:style-name="P5">Arrangement by William Heney</text:p>
      <text:p text:style-name="P17"><text:span text:style-name="T27">Time Signature: </text:span>4/4</text:p>
      <text:p text:style-name="P1"/>
      <text:p text:style-name="P6">Intro</text:p>
      <text:p text:style-name="P19"><text:span text:style-name="T7">A <text:s/></text:span><text:span text:style-name="T9">|</text:span><text:span text:style-name="T7"> <text:s text:c="2"/>F7 <text:s/></text:span><text:span text:style-name="T9">|</text:span><text:span text:style-name="T7"> <text:s text:c="2"/>Bm7 <text:s/></text:span><text:span text:style-name="T9">|</text:span><text:span text:style-name="T7"> <text:s text:c="2"/>E7 </text:span><text:span text:style-name="T8"><text:s/></text:span><text:span text:style-name="T9">|</text:span><text:span text:style-name="T8"> <text:s text:c="2"/></text:span></text:p>
      <text:p text:style-name="P25"/>
      <text:p text:style-name="P19">Bm7 <text:s text:c="28"/>Dm <text:s text:c="13"/>A <text:s text:c="27"/>B7</text:p>
      <text:p text:style-name="P25">___ It must have been <text:span text:style-name="T23">M</text:span>oonglow, <text:s/>__ <text:s/>way up in the _ blue</text:p>
      <text:p text:style-name="P19">Bm7 <text:s text:c="28"/>E7 <text:s text:c="14"/>A <text:s text:c="8"/>F7 <text:s text:c="5"/>Bm7 <text:s text:c="8"/>A</text:p>
      <text:p text:style-name="P25">___ It must have been <text:span text:style-name="T23">M</text:span>oonglow, <text:s/>__ <text:s/>that led me straight to you</text:p>
      <text:p text:style-name="P9"/>
      <text:p text:style-name="P19">Bm7 <text:s text:c="22"/>Dm <text:s text:c="7"/>A <text:s text:c="34"/>B7</text:p>
      <text:p text:style-name="P25">___ I still hear you saying, <text:s/>__ <text:s/>“Dear one, hold me fast”</text:p>
      <text:p text:style-name="P19">Bm7 <text:s text:c="19"/>E7 <text:s text:c="16"/>A <text:s text:c="3"/>F7 <text:s text:c="12"/>Bm7 <text:s text:c="4"/>A</text:p>
      <text:p text:style-name="P25">___ And I start in praying, <text:s/>__ <text:s/>“Oh, lord, <text:s/>please let this last.” </text:p>
      <text:p text:style-name="P9"/>
      <text:p text:style-name="P30">Bridge</text:p>
      <text:p text:style-name="P20">A7 <text:s text:c="5"/>A <text:s text:c="15"/>G# <text:s text:c="5"/>G <text:s text:c="5"/>F# <text:s text:c="9"/>F#7 <text:s text:c="13"/>C#m7 <text:s text:c="2"/>F#7 <text:s text:c="2"/>C#m7</text:p>
      <text:p text:style-name="P26">We <text:s text:c="4"/>seemed <text:s text:c="5"/>to <text:s text:c="4"/>float <text:s text:c="3"/>right <text:s text:c="5"/>through the air<text:span text:style-name="T17">.</text:span></text:p>
      <text:p text:style-name="P20">B7 <text:s text:c="61"/>E7 <text:s text:c="2"/>F7 <text:s text:c="2"/>E7</text:p>
      <text:p text:style-name="P26">Heavenly songs <text:s text:c="5"/>seemed to come from ev- <text:s text:c="2"/>‘r<text:span text:style-name="T25">y</text:span> <text:s/>- <text:s/>where</text:p>
      <text:p text:style-name="P11"/>
      <text:p text:style-name="P21">Bm7 <text:s text:c="35"/>Dm <text:s text:c="13"/>A <text:s text:c="24"/>B7</text:p>
      <text:p text:style-name="P25">__ <text:s/>And now where there’s Moon-glow, __ <text:s/>way up in the blue</text:p>
      <text:p text:style-name="P23">Bm7 <text:s text:c="21"/>E7 <text:s text:c="9"/>A <text:s text:c="9"/>F7 <text:s text:c="10"/>Bm7 <text:s text:c="6"/>A</text:p>
      <text:p text:style-name="P33">__ <text:s/>I’ll always re - member <text:s/>__ <text:s/>that <text:span text:style-name="T22">M</text:span>oonglow gave me you! </text:p>
      <text:p text:style-name="P9"/>
      <text:p text:style-name="P9"><text:span text:style-name="T16">Outro</text:span> <text:s text:c="21"/>---------------------- <text:s/><text:span text:style-name="T20">draw out</text:span></text:p>
      <text:p text:style-name="P19">A <text:s text:c="10"/>F7 <text:s text:c="12"/>Bm7 <text:s text:c="8"/>E7 <text:s text:c="9"/>A</text:p>
      <text:p text:style-name="P27"><text:span text:style-name="T8">__ That </text:span><text:span text:style-name="T12">M</text:span><text:span text:style-name="T8">oonglow gave </text:span><text:span text:style-name="T13">(</text:span><text:span text:style-name="T15">234</text:span><text:span text:style-name="T14">)</text:span><text:span text:style-name="T8"> me </text:span><text:span text:style-name="T13">(</text:span><text:span text:style-name="T15">234</text:span><text:span text:style-name="T14">)</text:span><text:span text:style-name="T8"> you.</text:span></text:p>
      <text:p text:style-name="P29"><text:span text:style-name="T10"><text:s text:c="38"/></text:span><text:span text:style-name="T11"><text:s text:c="4"/></text:span></text:p>
      <text:p text:style-name="P8"><text:span text:style-name="T2">M</text:span><text:span text:style-name="T3">oonglow </text:span><text:span text:style-name="T4">(</text:span><text:span text:style-name="T6">E</text:span><text:span text:style-name="T4">)</text:span></text:p>
      <text:p text:style-name="P13">Eddie DeLange, Will Hudson &amp; Irving Mills, 1933</text:p>
      <text:p text:style-name="P14"><text:a xlink:type="simple" xlink:href="https://www.youtube.com/watch?v=4dm3Ml9g_cs" office:target-frame-name="_blank" xlink:show="new" text:style-name="Internet_20_link" text:visited-style-name="Visited_20_Internet_20_Link">Moonglow</text:a> <text:span text:style-name="T18">by t</text:span>he Benny Goodman Quartet <text:span text:style-name="T18">(</text:span>1936<text:span text:style-name="T18">)</text:span> <text:span text:style-name="T21">(Eb)</text:span></text:p>
      <text:p text:style-name="P14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4">(2005)</text:span> (Bb @ 98)</text:p>
      <text:p text:style-name="P15"><text:span text:style-name="T18">"</text:span><text:span text:style-name="T19">Moonglow &amp; </text:span><text:span text:style-name="T18">Theme from Picnic" </text:span><text:span text:style-name="T19">from</text:span> the movie <text:span text:style-name="T20">Picnic</text:span> <text:span text:style-name="T18">by Morris Stoloff (</text:span>1956<text:span text:style-name="T18">)</text:span></text:p>
      <text:p text:style-name="P16">Arrangement by William Heney</text:p>
      <text:p text:style-name="P17"><text:span text:style-name="T27">Time Signature: </text:span>4/4</text:p>
      <text:p text:style-name="P18"/>
      <text:p text:style-name="P32">Intro</text:p>
      <text:p text:style-name="P21"><text:span text:style-name="T7">E <text:s/></text:span><text:span text:style-name="T9">|</text:span><text:span text:style-name="T7"> <text:s text:c="2"/>C7 <text:s/></text:span><text:span text:style-name="T9">|</text:span><text:span text:style-name="T7"> <text:s text:c="2"/>F#m7 <text:s/></text:span><text:span text:style-name="T9">|</text:span><text:span text:style-name="T7"> <text:s text:c="2"/>B7 </text:span><text:span text:style-name="T8"><text:s/></text:span><text:span text:style-name="T9">|</text:span><text:span text:style-name="T8"> <text:s text:c="2"/></text:span></text:p>
      <text:p text:style-name="P27"/>
      <text:p text:style-name="P21">F#m7 <text:s text:c="28"/>Am <text:s text:c="13"/>E <text:s text:c="27"/>F#7</text:p>
      <text:p text:style-name="P27">___ It must have been <text:span text:style-name="T23">M</text:span>oonglow, <text:s/>__ <text:s/>way up in the _ blue</text:p>
      <text:p text:style-name="P21">F#m7 <text:s text:c="28"/>B7 <text:s text:c="14"/>E <text:s text:c="8"/>C7 <text:s text:c="5"/>F#m7 <text:s text:c="8"/>E</text:p>
      <text:p text:style-name="P27">___ It must have been <text:span text:style-name="T23">M</text:span>oonglow, <text:s/>__ <text:s/>that led me straight to you</text:p>
      <text:p text:style-name="P10"/>
      <text:p text:style-name="P21">F#m7 <text:s text:c="22"/>Am <text:s text:c="7"/>E <text:s text:c="34"/>F#7</text:p>
      <text:p text:style-name="P27">___ I still hear you saying, <text:s/>__ <text:s/>“Dear one, hold me fast”</text:p>
      <text:p text:style-name="P21">F#m7 <text:s text:c="19"/>B7 <text:s text:c="16"/>E <text:s text:c="3"/>C7 <text:s text:c="12"/>F#m7 <text:s text:c="4"/>E</text:p>
      <text:p text:style-name="P27">___ And I start in praying, <text:s/>__ <text:s/>“Oh, lord, <text:s/>please let this last.” </text:p>
      <text:p text:style-name="P10"/>
      <text:p text:style-name="P31">Bridge</text:p>
      <text:p text:style-name="P22">E7 <text:s text:c="5"/>E <text:s text:c="15"/>D# <text:s text:c="5"/>D <text:s text:c="5"/>C# <text:s text:c="9"/>C#7 <text:s text:c="13"/>G#m7 <text:s text:c="2"/>C#7 <text:s text:c="2"/>G#m7</text:p>
      <text:p text:style-name="P28">We <text:s text:c="4"/>seemed <text:s text:c="5"/>to <text:s text:c="4"/>float <text:s text:c="3"/>right <text:s text:c="5"/>through the air<text:span text:style-name="T17">.</text:span></text:p>
      <text:p text:style-name="P22">F#7 <text:s text:c="61"/>B7 <text:s text:c="2"/>C7 <text:s text:c="2"/>B7</text:p>
      <text:p text:style-name="P28">Heavenly songs <text:s text:c="5"/>seemed to come from ev- <text:s text:c="2"/>‘r<text:span text:style-name="T25">y</text:span> <text:s/>- <text:s/>where</text:p>
      <text:p text:style-name="P12"/>
      <text:p text:style-name="P21">F#m7 <text:s text:c="33"/>Am <text:s text:c="13"/>E <text:s text:c="25"/>F#7</text:p>
      <text:p text:style-name="P27">__ <text:s/>And now where there’s Moon-glow, __ <text:s/>way up in the blue</text:p>
      <text:p text:style-name="P24">F#m7 <text:s text:c="21"/>B7 <text:s text:c="9"/>E <text:s text:c="9"/>C7 <text:s text:c="10"/>F#m7 <text:s text:c="6"/>E</text:p>
      <text:p text:style-name="P34">__ <text:s/>I’ll always re - member <text:s/>__ <text:s/>that <text:span text:style-name="T22">M</text:span>oonglow gave me you! </text:p>
      <text:p text:style-name="P10"/>
      <text:p text:style-name="P10"><text:span text:style-name="T16">Outro</text:span> <text:s text:c="21"/>---------------------- <text:s/><text:span text:style-name="T20">draw out</text:span></text:p>
      <text:p text:style-name="P21">E <text:s text:c="10"/>C7 <text:s text:c="12"/>F#m7 <text:s text:c="8"/>B7 <text:s text:c="9"/>E</text:p>
      <text:p text:style-name="P27"><text:span text:style-name="T8">__ That </text:span><text:span text:style-name="T12">M</text:span><text:span text:style-name="T8">oonglow gave </text:span><text:span text:style-name="T13">(</text:span><text:span text:style-name="T15">234</text:span><text:span text:style-name="T14">)</text:span><text:span text:style-name="T8"> me </text:span><text:span text:style-name="T13">(</text:span><text:span text:style-name="T15">234</text:span><text:span text:style-name="T14">)</text:span><text:span text:style-name="T8"> you.</text:span></text:p>
      <text:p text:style-name="P29"><text:span text:style-name="T10"><text:s text:c="38"/></text:span><text:span text:style-name="T11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Lyrics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editing-duration>PT1H33M8S</meta:editing-duration>
    <meta:generator>LibreOffice/7.3.7.2$Windows_X86_64 LibreOffice_project/e114eadc50a9ff8d8c8a0567d6da8f454beeb84f</meta:generator>
    <meta:print-date>2023-01-22T11:36:15.037000000</meta:print-date>
    <dc:date>2023-02-05T09:06:50.803000000</dc:date>
    <meta:document-statistic meta:table-count="0" meta:image-count="0" meta:object-count="0" meta:page-count="2" meta:paragraph-count="60" meta:word-count="426" meta:character-count="3311" meta:non-whitespace-character-count="1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