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officeooo:paragraph-rsid="000f9423"/>
    </style:style>
    <style:style style:name="P2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officeooo:paragraph-rsid="000f9423"/>
    </style:style>
    <style:style style:name="P3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officeooo:paragraph-rsid="000f9423" style:font-size-asian="12pt"/>
    </style:style>
    <style:style style:name="P4" style:family="paragraph" style:parent-style-name="Standard">
      <style:paragraph-properties fo:orphans="0" fo:widows="0"/>
      <style:text-properties style:font-name="Arial" fo:font-size="12pt" fo:language="en" fo:country="US" officeooo:paragraph-rsid="000e0051" style:font-size-asian="12pt"/>
    </style:style>
    <style:style style:name="P5" style:family="paragraph" style:parent-style-name="Standard">
      <style:paragraph-properties fo:orphans="0" fo:widows="0"/>
      <style:text-properties style:font-name="Arial" fo:font-size="12pt" fo:language="en" fo:country="US" officeooo:paragraph-rsid="001bdb33" style:font-size-asian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0e0051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paragraph-rsid="001dbf52" style:font-size-asian="12pt" style:font-weight-asian="bold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0e0051" style:font-size-asian="12pt" style:font-weight-asian="bold" style:font-weight-complex="bold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2pt" fo:language="en" fo:country="US" fo:font-weight="bold" officeooo:paragraph-rsid="001bdb33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0e0051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0e221e" officeooo:paragraph-rsid="001bdb33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2pt" fo:language="en" fo:country="US" fo:font-weight="bold" officeooo:rsid="001dbf52" officeooo:paragraph-rsid="001dbf52" style:font-size-asian="12pt" style:font-weight-asian="bold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0e0051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" fo:font-size="12pt" fo:language="en" fo:country="US" fo:font-weight="bold" officeooo:rsid="000bb6b0" officeooo:paragraph-rsid="001bdb33" style:font-size-asian="12pt" style:font-weight-asian="bold" style:font-size-complex="12pt"/>
    </style:style>
    <style:style style:name="P15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fo:font-weight="normal" officeooo:rsid="000bb6b0" officeooo:paragraph-rsid="000f942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2pt" fo:language="en" fo:country="US" fo:font-weight="normal" officeooo:rsid="000bb6b0" officeooo:paragraph-rsid="000ecd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0e0051" style:font-size-asian="14pt" style:font-size-complex="14pt"/>
    </style:style>
    <style:style style:name="P18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style:font-size-asian="14pt" style:font-size-complex="14pt"/>
    </style:style>
    <style:style style:name="P19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0ecd36" style:font-size-asian="14pt" style:font-size-complex="14pt"/>
    </style:style>
    <style:style style:name="P20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1bdb33" style:font-size-asian="14pt" style:font-size-complex="14pt"/>
    </style:style>
    <style:style style:name="P21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0e0051" style:font-size-asian="14pt" style:font-size-complex="14pt"/>
    </style:style>
    <style:style style:name="P22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1bdb33" style:font-size-asian="14pt" style:font-size-complex="14pt"/>
    </style:style>
    <style:style style:name="P23" style:family="paragraph" style:parent-style-name="chords">
      <style:text-properties style:font-name="Arial" fo:font-size="14pt" fo:language="en" fo:country="US" officeooo:paragraph-rsid="001bdb33" style:font-size-asian="14pt" style:font-size-complex="14pt"/>
    </style:style>
    <style:style style:name="P24" style:family="paragraph" style:parent-style-name="lyrics">
      <style:text-properties style:font-name="Arial" fo:font-size="14pt" fo:language="en" fo:country="US" officeooo:paragraph-rsid="001bdb33" style:font-size-asian="14pt" style:font-size-complex="14pt"/>
    </style:style>
    <style:style style:name="P25" style:family="paragraph" style:parent-style-name="lyrics">
      <style:text-properties style:font-name="Arial" fo:font-size="14pt" fo:language="en" fo:country="US" officeooo:paragraph-rsid="001b230e" style:font-size-asian="14pt" style:font-size-complex="14pt"/>
    </style:style>
    <style:style style:name="P26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0e0051" fo:background-color="#ffff00" style:font-size-asian="14pt" style:font-weight-asian="bold" style:font-size-complex="14pt" style:font-weight-complex="bold"/>
    </style:style>
    <style:style style:name="P27" style:family="paragraph" style:parent-style-name="lyrics">
      <style:paragraph-properties fo:orphans="0" fo:widows="0"/>
      <style:text-properties style:font-name="Arial" fo:font-size="14pt" fo:language="en" fo:country="US" fo:font-weight="bold" officeooo:paragraph-rsid="001bdb33" fo:background-color="#ffff00" style:font-size-asian="14pt" style:font-weight-asian="bold" style:font-size-complex="14pt" style:font-weight-complex="bold"/>
    </style:style>
    <style:style style:name="P28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0e0051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1bdb33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6pt" fo:language="en" fo:country="US" officeooo:paragraph-rsid="000f9423" style:font-size-asian="5.25pt" style:font-size-complex="6pt"/>
    </style:style>
    <style:style style:name="P31" style:family="paragraph" style:parent-style-name="chords">
      <style:text-properties fo:font-size="14pt" style:font-size-asian="14pt" style:font-size-complex="14pt"/>
    </style:style>
    <style:style style:name="P32" style:family="paragraph" style:parent-style-name="chords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33" style:family="paragraph" style:parent-style-name="lyrics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34" style:family="paragraph" style:parent-style-name="lyrics">
      <style:text-properties fo:font-size="14pt" style:font-size-asian="14pt" style:font-size-complex="14pt"/>
    </style:style>
    <style:style style:name="P35" style:family="paragraph" style:parent-style-name="chords">
      <style:text-properties fo:font-size="14pt" officeooo:paragraph-rsid="001bdb33" style:font-size-asian="14pt" style:font-size-complex="14pt"/>
    </style:style>
    <style:style style:name="P36" style:family="paragraph" style:parent-style-name="chords">
      <style:paragraph-properties fo:margin-left="0.5in" fo:margin-right="0in" fo:text-indent="0in" style:auto-text-indent="false"/>
      <style:text-properties fo:font-size="14pt" officeooo:paragraph-rsid="001bdb33" style:font-size-asian="14pt" style:font-size-complex="14pt"/>
    </style:style>
    <style:style style:name="P37" style:family="paragraph" style:parent-style-name="lyrics">
      <style:paragraph-properties fo:margin-left="0.5in" fo:margin-right="0in" fo:text-indent="0in" style:auto-text-indent="false"/>
      <style:text-properties fo:font-size="14pt" officeooo:paragraph-rsid="001bdb33" style:font-size-asian="14pt" style:font-size-complex="14pt"/>
    </style:style>
    <style:style style:name="P38" style:family="paragraph" style:parent-style-name="lyrics">
      <style:text-properties fo:font-size="14pt" officeooo:paragraph-rsid="001bdb33" style:font-size-asian="14pt" style:font-size-complex="14pt"/>
    </style:style>
    <style:style style:name="P39" style:family="paragraph" style:parent-style-name="chords">
      <style:text-properties fo:font-size="14pt" officeooo:paragraph-rsid="001effa9" style:font-size-asian="14pt" style:font-size-complex="14pt"/>
    </style:style>
    <style:style style:name="P40" style:family="paragraph" style:parent-style-name="lyrics">
      <style:text-properties fo:font-size="14pt" officeooo:paragraph-rsid="001b230e" style:font-size-asian="14pt" style:font-size-complex="14pt"/>
    </style:style>
    <style:style style:name="P41" style:family="paragraph" style:parent-style-name="lyrics">
      <style:text-properties fo:font-size="14pt" style:font-size-asian="14pt"/>
    </style:style>
    <style:style style:name="P42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</style:style>
    <style:style style:name="P43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3.7252in" style:type="center"/>
        </style:tab-stops>
      </style:paragraph-properties>
      <style:text-properties officeooo:paragraph-rsid="000ecd36"/>
    </style:style>
    <style:style style:name="P44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paragraph-rsid="0023a62d" style:font-size-asian="14pt" style:font-size-complex="14pt"/>
    </style:style>
    <style:style style:name="P45" style:family="paragraph" style:parent-style-name="Standard">
      <style:paragraph-properties fo:orphans="0" fo:widows="0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officeooo:rsid="000e0051" officeooo:paragraph-rsid="0023a62d" style:font-size-asian="14pt" style:font-size-complex="14pt"/>
    </style:style>
    <style:style style:name="P46" style:family="paragraph" style:parent-style-name="chords">
      <style:text-properties fo:font-size="14pt" officeooo:paragraph-rsid="0023a62d" style:font-size-asian="14pt" style:font-size-complex="14pt"/>
    </style:style>
    <style:style style:name="P47" style:family="paragraph" style:parent-style-name="chords">
      <style:paragraph-properties fo:margin-left="0.5in" fo:margin-right="0in" fo:text-indent="0in" style:auto-text-indent="false"/>
      <style:text-properties fo:font-size="14pt" officeooo:paragraph-rsid="0023a62d" style:font-size-asian="14pt" style:font-size-complex="14pt"/>
    </style:style>
    <style:style style:name="P48" style:family="paragraph" style:parent-style-name="chords">
      <style:text-properties fo:font-size="14pt" officeooo:paragraph-rsid="00254598" style:font-size-asian="14pt" style:font-size-complex="14pt"/>
    </style:style>
    <style:style style:name="P49" style:family="paragraph" style:parent-style-name="chords">
      <style:text-properties style:font-name="Arial" fo:font-size="14pt" fo:language="en" fo:country="US" officeooo:paragraph-rsid="0023a62d" style:font-size-asian="14pt" style:font-size-complex="14pt"/>
    </style:style>
    <style:style style:name="P50" style:family="paragraph" style:parent-style-name="lyrics">
      <style:text-properties fo:font-size="14pt" officeooo:paragraph-rsid="0023a62d" style:font-size-asian="14pt" style:font-size-complex="14pt"/>
    </style:style>
    <style:style style:name="P51" style:family="paragraph" style:parent-style-name="lyrics">
      <style:paragraph-properties fo:margin-left="0.5in" fo:margin-right="0in" fo:text-indent="0in" style:auto-text-indent="false"/>
      <style:text-properties fo:font-size="14pt" officeooo:paragraph-rsid="0023a62d" style:font-size-asian="14pt" style:font-size-complex="14pt"/>
    </style:style>
    <style:style style:name="P52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6335in"/>
          <style:tab-stop style:position="-0.5in"/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4pt" fo:language="en" fo:country="US" fo:font-weight="bold" officeooo:rsid="000e0051" officeooo:paragraph-rsid="0023a62d" fo:background-color="#ffff00" style:font-size-asian="14pt" style:font-weight-asian="bold" style:font-size-complex="14pt" style:font-weight-complex="bold"/>
    </style:style>
    <style:style style:name="P53" style:family="paragraph" style:parent-style-name="lyrics">
      <style:text-properties style:font-name="Arial" fo:font-size="14pt" fo:language="en" fo:country="US" officeooo:paragraph-rsid="0023a62d" style:font-size-asian="14pt" style:font-size-complex="14pt"/>
    </style:style>
    <style:style style:name="T1" style:family="text">
      <style:text-properties style:font-name="Arial" fo:font-size="12pt" fo:language="en" fo:country="US" style:font-size-asian="12pt"/>
    </style:style>
    <style:style style:name="T2" style:family="text">
      <style:text-properties style:font-name="Arial" fo:font-size="12pt" fo:language="en" fo:country="US" officeooo:rsid="00166cad" style:font-size-asian="12pt"/>
    </style:style>
    <style:style style:name="T3" style:family="text">
      <style:text-properties style:font-name="Arial" fo:font-size="12pt" fo:language="en" fo:country="US" fo:font-weight="bold" style:font-size-asian="12pt" style:font-weight-asian="bold" style:font-weight-complex="bold"/>
    </style:style>
    <style:style style:name="T4" style:family="text">
      <style:text-properties style:font-name="Arial" fo:font-size="12pt" fo:language="en" fo:country="US" fo:font-weight="bold" officeooo:rsid="000ecd36" style:font-size-asian="12pt" style:font-weight-asian="bold" style:font-weight-complex="bold"/>
    </style:style>
    <style:style style:name="T5" style:family="text">
      <style:text-properties style:font-name="Arial" fo:font-size="12pt" fo:language="en" fo:country="US" fo:font-style="italic" style:font-size-asian="12pt" style:font-style-asian="italic"/>
    </style:style>
    <style:style style:name="T6" style:family="text">
      <style:text-properties style:font-name="Arial" fo:font-size="16pt" fo:language="en" fo:country="US" fo:font-weight="bold" style:font-size-asian="16pt" style:font-weight-asian="bold" style:font-size-complex="16pt"/>
    </style:style>
    <style:style style:name="T7" style:family="text">
      <style:text-properties style:font-name="Arial" fo:font-size="16pt" fo:language="en" fo:country="US" fo:font-weight="bold" officeooo:rsid="000bb6b0" style:font-size-asian="16pt" style:font-weight-asian="bold" style:font-size-complex="16pt"/>
    </style:style>
    <style:style style:name="T8" style:family="text">
      <style:text-properties style:font-name="Arial" fo:font-size="16pt" fo:language="en" fo:country="US" fo:font-weight="bold" officeooo:rsid="000e0051" style:font-size-asian="16pt" style:font-weight-asian="bold" style:font-size-complex="16pt"/>
    </style:style>
    <style:style style:name="T9" style:family="text">
      <style:text-properties style:font-name="Arial" fo:font-size="16pt" fo:language="en" fo:country="US" fo:font-weight="bold" officeooo:rsid="000ecd36" style:font-size-asian="16pt" style:font-weight-asian="bold" style:font-size-complex="16pt"/>
    </style:style>
    <style:style style:name="T10" style:family="text">
      <style:text-properties style:font-name="Arial" fo:language="en" fo:country="US"/>
    </style:style>
    <style:style style:name="T11" style:family="text">
      <style:text-properties style:font-name="Arial" fo:language="en" fo:country="US" officeooo:rsid="000e0051"/>
    </style:style>
    <style:style style:name="T12" style:family="text">
      <style:text-properties style:font-name="Arial" fo:language="en" fo:country="US" officeooo:rsid="001effa9"/>
    </style:style>
    <style:style style:name="T13" style:family="text">
      <style:text-properties style:font-name="Arial" fo:language="en" fo:country="US" officeooo:rsid="00190783"/>
    </style:style>
    <style:style style:name="T14" style:family="text">
      <style:text-properties fo:font-weight="bold" officeooo:rsid="000e0051" fo:background-color="#ffff00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officeooo:rsid="000f1213"/>
    </style:style>
    <style:style style:name="T17" style:family="text">
      <style:text-properties officeooo:rsid="0011d9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0ecd36"/>
    </style:style>
    <style:style style:name="T20" style:family="text">
      <style:text-properties officeooo:rsid="00135c84"/>
    </style:style>
    <style:style style:name="T21" style:family="text">
      <style:text-properties officeooo:rsid="00166cad"/>
    </style:style>
    <style:style style:name="T22" style:family="text">
      <style:text-properties officeooo:rsid="00190783"/>
    </style:style>
    <style:style style:name="T23" style:family="text">
      <style:text-properties officeooo:rsid="0019c972"/>
    </style:style>
    <style:style style:name="T24" style:family="text">
      <style:text-properties style:font-size-complex="14pt"/>
    </style:style>
    <style:style style:name="T25" style:family="text">
      <style:text-properties officeooo:rsid="00190783" style:font-size-complex="14pt"/>
    </style:style>
    <style:style style:name="T26" style:family="text">
      <style:text-properties officeooo:rsid="001bdb33"/>
    </style:style>
    <style:style style:name="T27" style:family="text">
      <style:text-properties officeooo:rsid="0021b637"/>
    </style:style>
    <style:style style:name="T28" style:family="text">
      <style:text-properties officeooo:rsid="0023a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42"><text:span text:style-name="T6">M</text:span><text:span text:style-name="T7">oonglow </text:span><text:span text:style-name="T8">(</text:span><text:span text:style-name="T9">C</text:span><text:span text:style-name="T8">)</text:span></text:p>
      <text:p text:style-name="P13">Eddie DeLange, Will Hudson &amp; Irving Mills, 1933</text:p>
      <text:p text:style-name="P10"><text:a xlink:type="simple" xlink:href="https://www.youtube.com/watch?v=4dm3Ml9g_cs" office:target-frame-name="_blank" xlink:show="new" text:style-name="Internet_20_link" text:visited-style-name="Visited_20_Internet_20_Link">Moonglow</text:a> <text:span text:style-name="T16">by t</text:span>he Benny Goodman Quartet <text:span text:style-name="T16">(</text:span>1936<text:span text:style-name="T16">)</text:span> <text:span text:style-name="T19">(Eb)</text:span></text:p>
      <text:p text:style-name="P10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6">(2005)</text:span> (Bb @ 98)</text:p>
      <text:p text:style-name="P6"><text:span text:style-name="T16">"</text:span><text:span text:style-name="T17">Moonglow &amp; </text:span><text:span text:style-name="T16">Theme from Picnic" </text:span><text:span text:style-name="T17">from</text:span> the movie <text:span text:style-name="T18">Picnic</text:span> <text:span text:style-name="T16">by Morris Stoloff (</text:span>1956<text:span text:style-name="T16">)</text:span></text:p>
      <text:p text:style-name="P12">Arrangement by William Heney</text:p>
      <text:p text:style-name="P8">4/4 – Melody starts on <text:span text:style-name="T27">A</text:span></text:p>
      <text:p text:style-name="P4"/>
      <text:p text:style-name="P26">Intro</text:p>
      <text:p text:style-name="P39"><text:span text:style-name="T10">C <text:s/></text:span><text:span text:style-name="T12">|</text:span><text:span text:style-name="T10"> <text:s text:c="2"/>Ab7 <text:s/></text:span><text:span text:style-name="T12">|</text:span><text:span text:style-name="T10"> <text:s text:c="2"/>Dm7 <text:s/></text:span><text:span text:style-name="T12">|</text:span><text:span text:style-name="T10"> <text:s text:c="2"/></text:span><text:span text:style-name="T11">G7 <text:s/></text:span><text:span text:style-name="T12">|</text:span><text:span text:style-name="T11"> <text:s text:c="2"/></text:span></text:p>
      <text:p text:style-name="P34"/>
      <text:p text:style-name="P31">Dm7 <text:s text:c="28"/>Fm <text:s text:c="13"/>C <text:s text:c="27"/>D7</text:p>
      <text:p text:style-name="P34">___ It must have been <text:span text:style-name="T23">M</text:span>oonglow, <text:s/>__ <text:s/>way up in the _ blue</text:p>
      <text:p text:style-name="P46">Dm7 <text:s text:c="28"/>G7 <text:s text:c="14"/>C <text:s text:c="8"/>Ab7 <text:s text:c="5"/>Dm7 <text:s text:c="8"/>C</text:p>
      <text:p text:style-name="P40">___ It must have been <text:span text:style-name="T23">M</text:span>oonglow, <text:s/>__ <text:s/>that led me straight to you</text:p>
      <text:p text:style-name="P17"/>
      <text:p text:style-name="P31">Dm7 <text:s text:c="22"/>Fm <text:s text:c="7"/>C <text:s text:c="34"/>D7</text:p>
      <text:p text:style-name="P40">___ I still hear you saying, <text:s/>__ <text:s/>“Dear one, hold me fast”</text:p>
      <text:p text:style-name="P46">Dm7 <text:s text:c="19"/>G7 <text:s text:c="16"/>C <text:s text:c="3"/>Ab7 <text:s text:c="12"/>Dm7 <text:s text:c="4"/>C</text:p>
      <text:p text:style-name="P40">___ And I start in praying, <text:s/>__ <text:s/>“Oh, lord, <text:s/>please let this last.” </text:p>
      <text:p text:style-name="P18"/>
      <text:p text:style-name="P28">Bridge</text:p>
      <text:p text:style-name="P32">C7 <text:s text:c="5"/>C <text:s text:c="15"/>B <text:s text:c="5"/>Bb <text:s text:c="5"/>A <text:s text:c="9"/>A7 <text:s text:c="13"/>Em7 <text:s text:c="2"/>A7 <text:s text:c="2"/>Em7</text:p>
      <text:p text:style-name="P33">We <text:s text:c="4"/>seemed <text:s text:c="5"/>to <text:s text:c="4"/>float <text:s text:c="3"/>right <text:s text:c="5"/>through the air<text:span text:style-name="T15">.</text:span></text:p>
      <text:p text:style-name="P32">D7 <text:s text:c="61"/>G7 <text:s text:c="2"/><text:span text:style-name="T28">Ab</text:span>7 <text:s text:c="2"/>G7</text:p>
      <text:p text:style-name="P33">Heavenly songs <text:s text:c="5"/>seemed to come from ev- <text:s text:c="2"/>‘r<text:span text:style-name="T28">y</text:span> <text:s/>- <text:s/>where</text:p>
      <text:p text:style-name="P21"/>
      <text:p text:style-name="P48">Dm7 <text:s text:c="35"/>Fm <text:s text:c="12"/>C <text:s text:c="24"/>D7</text:p>
      <text:p text:style-name="P40">__ <text:s/>And now where there’s Moon-glow, __ way up in the blue</text:p>
      <text:p text:style-name="P49">Dm7 <text:s text:c="21"/>G7 <text:s text:c="9"/>C <text:s text:c="9"/>Ab7 <text:s text:c="10"/>Dm7 <text:s text:c="6"/>C</text:p>
      <text:p text:style-name="P25">__ <text:s/>I’ll always re - member <text:s/>__ <text:s/>that <text:span text:style-name="T22">M</text:span>oonglow gave me you! </text:p>
      <text:p text:style-name="P18"/>
      <text:p text:style-name="P19"><text:span text:style-name="T14">Outro</text:span> <text:s text:c="21"/>---------------------- <text:s/><text:span text:style-name="T18">draw out</text:span></text:p>
      <text:p text:style-name="P31">C <text:s text:c="10"/>Ab7 <text:s text:c="10"/>Dm7 <text:s text:c="4"/>G7 <text:s text:c="5"/>C</text:p>
      <text:p text:style-name="P41"><text:span text:style-name="T24">__ That </text:span><text:span text:style-name="T25">M</text:span><text:span text:style-name="T24">oonglow gave <text:s text:c="5"/>me <text:s text:c="4"/>you.</text:span></text:p>
      <text:p text:style-name="P41"/>
      <text:p text:style-name="P1"><text:span text:style-name="T3">N</text:span><text:span text:style-name="T4">otes</text:span><text:span text:style-name="T3">: </text:span><text:span text:style-name="T1"><text:s/></text:span></text:p>
      <text:p text:style-name="P2"><text:span text:style-name="T1">1. <text:s/>The bridge sequence in C is played as C7 any position but the C-Am7 walkdown are all MAJOR chords </text:span><text:span text:style-name="T5">one beat each</text:span><text:span text:style-name="T1"> starting on C as 5-5-5-3, then 4-4-4-2, 3-3-3-1, 2-2-2-0 then </text:span><text:span text:style-name="T5">Am7 as 2-2-2-3 or 2-0-2-0</text:span><text:span text:style-name="T1"> ending in the </text:span><text:span text:style-name="T2">Em</text:span><text:span text:style-name="T1">7 - Am7 - </text:span><text:span text:style-name="T2">Em</text:span><text:span text:style-name="T1">7 sequence.</text:span></text:p>
      <text:p text:style-name="P30"/>
      <text:p text:style-name="P3"><text:span text:style-name="T21">2</text:span>. <text:s/>Capo third fret to play C pattern (Eb) with Benny Goodman recording (<text:a xlink:type="simple" xlink:href="https://www.youtube.com/watch?v=4dm3Ml9g_cs" office:target-frame-name="_blank" xlink:show="new" text:style-name="Internet_20_link" text:visited-style-name="Visited_20_Internet_20_Link">Youtube</text:a>).</text:p>
      <text:p text:style-name="P30"/>
      <text:p text:style-name="P3"><text:span text:style-name="T21">3</text:span>. <text:s/>Strumming is generally straight downstrokes.</text:p>
      <text:p text:style-name="P30"/>
      <text:p text:style-name="P3"><text:span text:style-name="T21">4</text:span>. <text:s/>Lead in is <text:s/><text:span text:style-name="T22">ii</text:span>7 <text:s/>for one and half beats, vocal begins on the “and” of two.</text:p>
      <text:p text:style-name="P15"/>
      <text:p text:style-name="P43"><text:span text:style-name="T6">M</text:span><text:span text:style-name="T7">oonglow </text:span><text:span text:style-name="T8">(G)</text:span></text:p>
      <text:p text:style-name="P14">Eddie DeLange, Will Hudson &amp; Irving Mills, 1933</text:p>
      <text:p text:style-name="P11"><text:a xlink:type="simple" xlink:href="https://www.youtube.com/watch?v=4dm3Ml9g_cs" office:target-frame-name="_blank" xlink:show="new" text:style-name="Internet_20_link" text:visited-style-name="Visited_20_Internet_20_Link">Moonglow</text:a> <text:span text:style-name="T16">by t</text:span>he Benny Goodman Quartet <text:span text:style-name="T16">(</text:span>1936<text:span text:style-name="T16">)</text:span> <text:span text:style-name="T19">(Eb)</text:span></text:p>
      <text:p text:style-name="P11"><text:a xlink:type="simple" xlink:href="https://www.youtube.com/watch?v=U_642ZED8Vw" office:target-frame-name="_blank" xlink:show="new" text:style-name="Internet_20_link" text:visited-style-name="Visited_20_Internet_20_Link">Moonglow</text:a> by Carly Simon, from "Moonlight Serenade" <text:span text:style-name="T26">(2005)</text:span> (Bb @ 98)</text:p>
      <text:p text:style-name="P7"><text:span text:style-name="T16">"</text:span><text:span text:style-name="T17">Moonglow &amp; </text:span><text:span text:style-name="T16">Theme from Picnic" </text:span><text:span text:style-name="T17">from</text:span> the movie <text:span text:style-name="T18">Picnic</text:span> <text:span text:style-name="T16">by Morris Stoloff (</text:span>1956<text:span text:style-name="T16">)</text:span></text:p>
      <text:p text:style-name="P12">Arrangement by William Heney</text:p>
      <text:p text:style-name="P9">4/4 – Melody starts on D</text:p>
      <text:p text:style-name="P5"/>
      <text:p text:style-name="P27">Intro</text:p>
      <text:p text:style-name="P46"><text:span text:style-name="T10">G <text:s/></text:span><text:span text:style-name="T12">|</text:span><text:span text:style-name="T10"> <text:s text:c="2"/>D#7 <text:s/></text:span><text:span text:style-name="T12">|</text:span><text:span text:style-name="T10"> <text:s text:c="2"/>Am7 <text:s/></text:span><text:span text:style-name="T12">|</text:span><text:span text:style-name="T10"> <text:s text:c="2"/>D7 </text:span><text:span text:style-name="T11"><text:s/></text:span><text:span text:style-name="T12">|</text:span><text:span text:style-name="T11"> <text:s text:c="2"/></text:span></text:p>
      <text:p text:style-name="P50"/>
      <text:p text:style-name="P46">Am7 <text:s text:c="28"/>Cm <text:s text:c="13"/>G <text:s text:c="27"/>A7</text:p>
      <text:p text:style-name="P50">___ It must have been <text:span text:style-name="T23">M</text:span>oonglow, <text:s/>__ <text:s/>way up in the _ blue</text:p>
      <text:p text:style-name="P46">Am7 <text:s text:c="28"/>D7 <text:s text:c="14"/>G <text:s text:c="8"/>D#7 <text:s text:c="5"/>Am7 <text:s text:c="8"/>G</text:p>
      <text:p text:style-name="P50">___ It must have been <text:span text:style-name="T23">M</text:span>oonglow, <text:s/>__ <text:s/>that led me straight to you</text:p>
      <text:p text:style-name="P44"/>
      <text:p text:style-name="P46">Am7 <text:s text:c="22"/>Cm <text:s text:c="7"/>G <text:s text:c="34"/>A7</text:p>
      <text:p text:style-name="P50">___ I still hear you saying, <text:s/>__ <text:s/>“Dear one, hold me fast”</text:p>
      <text:p text:style-name="P46">Am7 <text:s text:c="19"/>D7 <text:s text:c="16"/>G <text:s text:c="3"/>D#7 <text:s text:c="12"/>Am7 <text:s text:c="4"/>G</text:p>
      <text:p text:style-name="P50">___ And I start in praying, <text:s/>__ <text:s/>“Oh, lord, <text:s/>please let this last.” </text:p>
      <text:p text:style-name="P44"/>
      <text:p text:style-name="P52">Bridge</text:p>
      <text:p text:style-name="P47">G7 <text:s text:c="5"/>G <text:s text:c="15"/>F# <text:s text:c="5"/>F <text:s text:c="5"/>E <text:s text:c="9"/>E7 <text:s text:c="13"/>Bm7 <text:s text:c="2"/>E7 <text:s text:c="2"/>Bm7</text:p>
      <text:p text:style-name="P51">We <text:s text:c="4"/>seemed <text:s text:c="5"/>to <text:s text:c="4"/>float <text:s text:c="3"/>right <text:s text:c="5"/>through the air<text:span text:style-name="T15">.</text:span></text:p>
      <text:p text:style-name="P47">A7 <text:s text:c="61"/>D7 <text:s text:c="2"/>D#7 <text:s text:c="2"/>D7</text:p>
      <text:p text:style-name="P51">Heavenly songs <text:s text:c="5"/>seemed to come from ev- <text:s text:c="2"/>‘r<text:span text:style-name="T28">y</text:span> <text:s/>- <text:s/>where</text:p>
      <text:p text:style-name="P45"/>
      <text:p text:style-name="P48">Am7 <text:s text:c="35"/>Cm <text:s text:c="12"/>G <text:s text:c="24"/>A7</text:p>
      <text:p text:style-name="P50">__ <text:s/>And now where there’s Moon-glow, __ way up in the blue</text:p>
      <text:p text:style-name="P49">Am7 <text:s text:c="21"/>D7 <text:s text:c="9"/>G <text:s text:c="9"/>D#7 <text:s text:c="10"/>Am7 <text:s text:c="6"/>G</text:p>
      <text:p text:style-name="P53">__ <text:s/>I’ll always re - member <text:s/>__ <text:s/>that <text:span text:style-name="T22">M</text:span>oonglow gave me you! </text:p>
      <text:p text:style-name="P44"/>
      <text:p text:style-name="P44"><text:span text:style-name="T14">Outro</text:span> <text:s text:c="21"/>---------------------- <text:s/><text:span text:style-name="T18">draw out</text:span></text:p>
      <text:p text:style-name="P46">G <text:s text:c="10"/>D#7 <text:s text:c="10"/>Am7 <text:s text:c="4"/>D7 <text:s text:c="5"/>G</text:p>
      <text:p text:style-name="P50"><text:span text:style-name="T11">__ That </text:span><text:span text:style-name="T13">M</text:span><text:span text:style-name="T11">oonglow gave <text:s text:c="5"/>me <text:s text:c="4"/>you.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editing-duration>PT1H32M45S</meta:editing-duration>
    <meta:generator>LibreOffice/7.3.7.2$Windows_X86_64 LibreOffice_project/e114eadc50a9ff8d8c8a0567d6da8f454beeb84f</meta:generator>
    <meta:print-date>2023-01-22T11:36:15.037000000</meta:print-date>
    <dc:date>2023-02-05T09:07:35.051000000</dc:date>
    <meta:document-statistic meta:table-count="0" meta:image-count="0" meta:object-count="0" meta:page-count="2" meta:paragraph-count="63" meta:word-count="509" meta:character-count="3645" meta:non-whitespace-character-count="1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