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style:font-name="Arial" officeooo:rsid="000ae938" officeooo:paragraph-rsid="000ae938"/>
    </style:style>
    <style:style style:name="P2" style:family="paragraph" style:parent-style-name="Standard">
      <style:paragraph-properties fo:text-align="center" style:justify-single-word="false"/>
      <style:text-properties style:font-name="Arial" fo:font-weight="bold" style:font-weight-asian="bold" style:font-weight-complex="bold"/>
    </style:style>
    <style:style style:name="P3" style:family="paragraph" style:parent-style-name="Standard">
      <style:paragraph-properties fo:text-align="center" style:justify-single-word="false"/>
      <style:text-properties style:font-name="Arial" fo:font-weight="bold" officeooo:rsid="000ae938" officeooo:paragraph-rsid="000ae938" style:font-weight-asian="bold" style:font-weight-complex="bold"/>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size-complex="16pt" style:font-weight-complex="bold"/>
    </style:style>
    <style:style style:name="P5" style:family="paragraph" style:parent-style-name="Standard">
      <style:text-properties style:font-name="Arial" fo:font-size="13pt" officeooo:rsid="000ae938" officeooo:paragraph-rsid="000ae938" style:font-size-asian="13pt" style:font-size-complex="13pt"/>
    </style:style>
    <style:style style:name="P6" style:family="paragraph" style:parent-style-name="Standard">
      <style:text-properties style:font-name="Arial" fo:font-size="13pt" style:font-size-asian="13pt" style:font-size-complex="13pt"/>
    </style:style>
    <style:style style:name="P7" style:family="paragraph" style:parent-style-name="Standard" style:list-style-name="L1">
      <style:text-properties style:font-name="Arial" fo:font-size="13pt" style:font-size-asian="13pt" style:font-size-complex="13pt"/>
    </style:style>
    <style:style style:name="P8" style:family="paragraph" style:parent-style-name="Standard" style:list-style-name="L2">
      <style:text-properties style:font-name="Arial" fo:font-size="13pt" style:font-size-asian="13pt" style:font-size-complex="13pt"/>
    </style:style>
    <style:style style:name="P9" style:family="paragraph" style:parent-style-name="Standard">
      <style:text-properties style:font-name="Arial" fo:font-size="13pt" fo:font-style="italic" style:font-size-asian="13pt" style:font-style-asian="italic" style:font-size-complex="13pt" style:font-style-complex="italic"/>
    </style:style>
    <style:style style:name="T1" style:family="text">
      <style:text-properties officeooo:rsid="000ae938"/>
    </style:style>
    <style:style style:name="T2" style:family="text">
      <style:text-properties style:text-position="super 58%"/>
    </style:style>
    <style:style style:name="T3" style:family="text">
      <style:text-properties style:text-position="super 58%" officeooo:rsid="000d0bc6"/>
    </style:style>
    <style:style style:name="T4" style:family="text">
      <style:text-properties style:text-position="super 58%" officeooo:rsid="000d463d"/>
    </style:style>
    <style:style style:name="T5" style:family="text">
      <style:text-properties style:text-position="0% 100%"/>
    </style:style>
    <style:style style:name="T6" style:family="text">
      <style:text-properties officeooo:rsid="000d0bc6"/>
    </style:style>
    <style:style style:name="T7" style:family="text">
      <style:text-properties officeooo:rsid="000d463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Note concerning 'City of New Orleans' (Nelson)</text:p>
      <text:p text:style-name="P3">February 20, 2023</text:p>
      <text:p text:style-name="P2">Arrangement by William Heney</text:p>
      <text:p text:style-name="P1"/>
      <text:p text:style-name="P5">Concerning a Major 9<text:span text:style-name="T2">th</text:span> Chord that was omitted from the version dated Feb. 19, 2023; <text:span text:style-name="T7">the 9</text:span><text:span text:style-name="T4">th</text:span><text:span text:style-name="T7"> chord occurs over the word “day” in the fourth line of the Chorus.</text:span></text:p>
      <text:p text:style-name="P5"/>
      <text:p text:style-name="P9"><text:span text:style-name="T1">Key of </text:span>C: <text:s/>G7 - G9 - C</text:p>
      <text:p text:style-name="P6"/>
      <text:list xml:id="list1481546701" text:style-name="L1">
        <text:list-item>
          <text:p text:style-name="P7">Treble: <text:s text:c="2"/>0-2-1-2, <text:s/>0-2-1-0, <text:s/>0-0-0-3 and, because of the brilliance of the #1 (A) string, that is noticeable.</text:p>
        </text:list-item>
        <text:list-item>
          <text:p text:style-name="P7">Baritone: <text:s/>0-0-0-1, <text:s/>0-2-0-1, 2-0-1-0. <text:s/>The 9<text:span text:style-name="T3">th</text:span><text:span text:style-name="T6"> </text:span>is buried is while detectable, is far less noticeable than on any treble.</text:p>
        </text:list-item>
      </text:list>
      <text:p text:style-name="P6"/>
      <text:p text:style-name="P9"><text:span text:style-name="T1">Key of </text:span>G: <text:s/>D7 - D9 - G</text:p>
      <text:p text:style-name="P6"/>
      <text:list xml:id="list2792245512" text:style-name="L2">
        <text:list-item>
          <text:p text:style-name="P8">Treble: <text:s/>barre 2: <text:s/>2-2-2-3, <text:s/>2-4-2-1, 0-2-3-2 <text:s/>(Note the first two are the same as the Baritone just moved up two frets)</text:p>
        </text:list-item>
        <text:list-item>
          <text:p text:style-name="P8">Baritone: <text:s/>0-2-1-2, <text:s/>0-2-1-0, <text:s/>0-0-0-3 and, because of the brilliance of the #1 (E) string, that is noticeable. Note that, as expected, the fingering is exactly the same as the trebles in C.</text:p>
        </text:list-item>
      </text:list>
      <text:p text:style-name="P6"/>
      <text:p text:style-name="P6">While I do believe V9 adds some nice but somewhat subtle color to the tune, it isn't a deal breaker to leave it out. <text:s/>As it is a 9<text:span text:style-name="T2">th</text:span>, some playing it and some not playing it will not cause any dissonance other than what is already there. We can use parenthesis to mark it as an optional chord to make it easier to pla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02-20T10:25:32.452000000</meta:creation-date>
    <dc:date>2023-02-20T10:32:07.226000000</dc:date>
    <meta:editing-duration>PT6M34S</meta:editing-duration>
    <meta:editing-cycles>4</meta:editing-cycles>
    <meta:generator>LibreOffice/7.3.7.2$Windows_X86_64 LibreOffice_project/e114eadc50a9ff8d8c8a0567d6da8f454beeb84f</meta:generator>
    <meta:document-statistic meta:table-count="0" meta:image-count="0" meta:object-count="0" meta:page-count="1" meta:paragraph-count="11" meta:word-count="218" meta:character-count="1157" meta:non-whitespace-character-count="937"/>
  </office:meta>
</office:document-meta>
</file>