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a6099" loext:opacity="100%" style:font-name="Arial2" fo:font-size="13pt" fo:font-weight="bold" officeooo:rsid="000c09e4" officeooo:paragraph-rsid="0013385a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a6099" loext:opacity="100%" style:font-name="Arial2" fo:font-size="13pt" fo:font-weight="bold" officeooo:rsid="000c09e4" officeooo:paragraph-rsid="0023f55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paragraph-rsid="0013385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officeooo:paragraph-rsid="0023f559" style:font-weight-asian="bold" style:font-weight-complex="bold"/>
    </style:style>
    <style:style style:name="P5" style:family="paragraph" style:parent-style-name="chords">
      <style:text-properties fo:color="#000000" loext:opacity="100%" style:font-name="Arial2" fo:font-size="13pt" style:font-size-asian="13pt" style:font-size-complex="13pt"/>
    </style:style>
    <style:style style:name="P6" style:family="paragraph" style:parent-style-name="chords">
      <style:text-properties fo:color="#000000" loext:opacity="100%" style:font-name="Arial2" fo:font-size="13pt" officeooo:paragraph-rsid="00212296" style:font-size-asian="13pt" style:font-size-complex="13pt"/>
    </style:style>
    <style:style style:name="P7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212296" style:font-size-asian="13pt" style:font-size-complex="13pt"/>
    </style:style>
    <style:style style:name="P8" style:family="paragraph" style:parent-style-name="chords">
      <style:text-properties fo:color="#000000" loext:opacity="100%" style:font-name="Arial2" fo:font-size="13pt" officeooo:paragraph-rsid="00158ac8" style:font-size-asian="13pt" style:font-size-complex="13pt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22f9d1" style:font-size-asian="13pt" style:font-size-complex="13pt"/>
    </style:style>
    <style:style style:name="P10" style:family="paragraph" style:parent-style-name="chords">
      <style:text-properties fo:color="#000000" loext:opacity="100%" style:font-name="Arial2" fo:font-size="13pt" officeooo:paragraph-rsid="0022f9d1" style:font-size-asian="13pt" style:font-size-complex="13pt"/>
    </style:style>
    <style:style style:name="P11" style:family="paragraph" style:parent-style-name="chords">
      <style:text-properties fo:color="#000000" loext:opacity="100%" style:font-name="Arial2" fo:font-size="13pt" officeooo:paragraph-rsid="0023f559" style:font-size-asian="13pt" style:font-size-complex="13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23f559" style:font-size-asian="13pt" style:font-size-complex="13pt"/>
    </style:style>
    <style:style style:name="P13" style:family="paragraph" style:parent-style-name="chords">
      <style:text-properties fo:color="#000000" loext:opacity="100%" style:font-name="Arial2" fo:font-size="13pt" officeooo:paragraph-rsid="00286610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2" fo:font-size="16pt" officeooo:paragraph-rsid="0013385a" style:font-size-asian="16pt" style:font-size-complex="16pt"/>
    </style:style>
    <style:style style:name="P15" style:family="paragraph" style:parent-style-name="Standard">
      <style:paragraph-properties fo:text-align="center" style:justify-single-word="false" fo:break-before="page"/>
      <style:text-properties fo:color="#000000" loext:opacity="100%" style:font-name="Arial2" fo:font-size="16pt" officeooo:paragraph-rsid="0023f559" style:font-size-asian="16pt" style:font-size-complex="16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Arial2" fo:font-size="13pt" fo:font-weight="bold" officeooo:rsid="00192812" officeooo:paragraph-rsid="00192812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2" fo:font-size="13pt" fo:font-weight="bold" officeooo:rsid="00192812" officeooo:paragraph-rsid="0023f559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2" fo:font-size="13pt" fo:font-weight="bold" officeooo:rsid="00192812" officeooo:paragraph-rsid="002487cf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Arial2" fo:font-size="13pt" fo:font-weight="bold" officeooo:rsid="0022f9d1" officeooo:paragraph-rsid="0022f9d1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Arial2" fo:font-size="13pt" fo:font-weight="bold" officeooo:rsid="0022f9d1" officeooo:paragraph-rsid="0023f559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Arial2" fo:font-size="13pt" fo:font-weight="bold" officeooo:rsid="0022f9d1" officeooo:paragraph-rsid="002487cf" style:font-size-asian="13pt" style:font-weight-asian="bold" style:font-size-complex="13pt" style:font-weight-complex="bold"/>
    </style:style>
    <style:style style:name="P22" style:family="paragraph" style:parent-style-name="Standard">
      <style:text-properties fo:color="#000000" loext:opacity="100%" style:font-name="Arial2" fo:font-size="13pt" style:font-size-asian="13pt" style:font-size-complex="13pt"/>
    </style:style>
    <style:style style:name="P23" style:family="paragraph" style:parent-style-name="Standard">
      <style:text-properties fo:color="#000000" loext:opacity="100%" style:font-name="Arial2" fo:font-size="13pt" officeooo:paragraph-rsid="0023f559" style:font-size-asian="13pt" style:font-size-complex="13pt"/>
    </style:style>
    <style:style style:name="P24" style:family="paragraph" style:parent-style-name="Standard">
      <style:text-properties fo:color="#000000" loext:opacity="100%" style:font-name="Arial2" fo:font-size="13pt" style:text-underline-style="none" fo:font-weight="bold" style:font-size-asian="13pt" style:font-weight-asian="bold" style:font-size-complex="13pt" style:font-weight-complex="bold"/>
    </style:style>
    <style:style style:name="P25" style:family="paragraph" style:parent-style-name="Standard">
      <style:text-properties fo:color="#000000" loext:opacity="100%" style:font-name="Arial2" fo:font-size="13pt" style:text-underline-style="none" fo:font-weight="bold" officeooo:paragraph-rsid="0023f559" style:font-size-asian="13pt" style:font-weight-asian="bold" style:font-size-complex="13pt" style:font-weight-complex="bold"/>
    </style:style>
    <style:style style:name="P26" style:family="paragraph" style:parent-style-name="Standard">
      <style:text-properties fo:color="#000000" loext:opacity="100%" style:font-name="Arial2" fo:font-size="13pt" style:text-underline-style="none" style:font-size-asian="13pt" style:font-size-complex="13pt"/>
    </style:style>
    <style:style style:name="P27" style:family="paragraph" style:parent-style-name="Standard">
      <style:text-properties fo:color="#000000" loext:opacity="100%" style:font-name="Arial2" fo:font-size="13pt" style:text-underline-style="none" officeooo:paragraph-rsid="0023f559" style:font-size-asian="13pt" style:font-size-complex="13pt"/>
    </style:style>
    <style:style style:name="P28" style:family="paragraph" style:parent-style-name="lyrics">
      <style:text-properties fo:color="#000000" loext:opacity="100%" style:font-name="Arial2" fo:font-size="13pt" fo:font-weight="bold" style:font-size-asian="13pt" style:font-weight-asian="bold" style:font-size-complex="13pt" style:font-weight-complex="bold"/>
    </style:style>
    <style:style style:name="P29" style:family="paragraph" style:parent-style-name="lyrics">
      <style:text-properties fo:color="#000000" loext:opacity="100%" style:font-name="Arial2" fo:font-size="13pt" fo:font-weight="bold" officeooo:paragraph-rsid="0023f559" style:font-size-asian="13pt" style:font-weight-asian="bold" style:font-size-complex="13pt" style:font-weight-complex="bold"/>
    </style:style>
    <style:style style:name="P30" style:family="paragraph" style:parent-style-name="lyrics">
      <style:text-properties fo:color="#000000" loext:opacity="100%" style:font-name="Arial2" fo:font-size="13pt" officeooo:paragraph-rsid="00212296" style:font-size-asian="13pt" style:font-size-complex="13pt"/>
    </style:style>
    <style:style style:name="P31" style:family="paragraph" style:parent-style-name="lyrics">
      <style:text-properties fo:color="#000000" loext:opacity="100%" style:font-name="Arial2" fo:font-size="13pt" style:font-size-asian="13pt" style:font-size-complex="13pt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style:font-size-asian="13pt" style:font-size-complex="13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158ac8" style:font-size-asian="13pt" style:font-size-complex="13pt"/>
    </style:style>
    <style:style style:name="P34" style:family="paragraph" style:parent-style-name="lyrics">
      <style:text-properties fo:color="#000000" loext:opacity="100%" style:font-name="Arial2" fo:font-size="13pt" officeooo:paragraph-rsid="000e39d9" style:font-size-asian="13pt" style:font-size-complex="13pt"/>
    </style:style>
    <style:style style:name="P35" style:family="paragraph" style:parent-style-name="lyrics">
      <style:text-properties fo:color="#000000" loext:opacity="100%" style:font-name="Arial2" fo:font-size="13pt" officeooo:paragraph-rsid="00286610" style:font-size-asian="13pt" style:font-size-complex="13pt"/>
    </style:style>
    <style:style style:name="P36" style:family="paragraph" style:parent-style-name="lyrics">
      <style:text-properties fo:color="#000000" loext:opacity="100%" style:font-name="Arial2" fo:font-size="13pt" officeooo:paragraph-rsid="0023f559" style:font-size-asian="13pt" style:font-size-complex="13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23f559" style:font-size-asian="13pt" style:font-size-complex="13pt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style:text-underline-style="none" fo:font-weight="bold" officeooo:paragraph-rsid="000e39d9" fo:background-color="#ffff00" style:font-size-asian="13pt" style:font-weight-asian="bold" style:font-size-complex="13pt" style:font-weight-complex="bold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40" style:family="paragraph" style:parent-style-name="lyrics">
      <style:text-properties fo:color="#000000" loext:opacity="100%" style:font-name="Arial2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2" fo:font-size="13pt" style:text-underline-style="none" fo:font-weight="bold" officeooo:paragraph-rsid="0023f559" fo:background-color="#ffff00" style:font-size-asian="13pt" style:font-weight-asian="bold" style:font-size-complex="13pt" style:font-weight-complex="bold"/>
    </style:style>
    <style:style style:name="P42" style:family="paragraph" style:parent-style-name="lyrics">
      <style:text-properties fo:color="#000000" loext:opacity="100%" style:font-name="Arial2" fo:font-size="13pt" style:text-underline-style="none" fo:font-weight="bold" officeooo:paragraph-rsid="0023f559" fo:background-color="#ffff00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d378" style:font-weight-asian="bold" style:font-weight-complex="bold"/>
    </style:style>
    <style:style style:name="T3" style:family="text">
      <style:text-properties fo:font-weight="bold" officeooo:rsid="000747a4" style:font-weight-asian="bold" style:font-weight-complex="bold"/>
    </style:style>
    <style:style style:name="T4" style:family="text">
      <style:text-properties fo:font-weight="bold" officeooo:rsid="00123da9" style:font-weight-asian="bold" style:font-weight-complex="bold"/>
    </style:style>
    <style:style style:name="T5" style:family="text">
      <style:text-properties fo:font-weight="bold" officeooo:rsid="0023f559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c09e4"/>
    </style:style>
    <style:style style:name="T8" style:family="text">
      <style:text-properties officeooo:rsid="000d0364"/>
    </style:style>
    <style:style style:name="T9" style:family="text">
      <style:text-properties officeooo:rsid="000e39d9"/>
    </style:style>
    <style:style style:name="T10" style:family="text">
      <style:text-properties fo:color="#2a6099" loext:opacity="100%" fo:font-size="12pt" style:font-size-asian="12pt" style:font-size-complex="12pt"/>
    </style:style>
    <style:style style:name="T11" style:family="text">
      <style:text-properties fo:color="#2a6099" loext:opacity="100%" fo:font-size="12pt" officeooo:rsid="000747a4" style:font-size-asian="12pt" style:font-size-complex="12pt"/>
    </style:style>
    <style:style style:name="T12" style:family="text">
      <style:text-properties fo:color="#2a6099" loext:opacity="100%" fo:font-size="12pt" officeooo:rsid="000a9982" style:font-size-asian="12pt" style:font-size-complex="12pt"/>
    </style:style>
    <style:style style:name="T13" style:family="text">
      <style:text-properties fo:color="#2a6099" loext:opacity="100%" fo:font-size="12pt" officeooo:rsid="001bcbd3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cad60" style:font-size-asian="12pt" style:font-size-complex="12pt"/>
    </style:style>
    <style:style style:name="T16" style:family="text">
      <style:text-properties fo:font-size="12pt" officeooo:rsid="000747a4" style:font-size-asian="12pt" style:font-size-complex="12pt"/>
    </style:style>
    <style:style style:name="T17" style:family="text">
      <style:text-properties fo:font-size="12pt" officeooo:rsid="000a9982" style:font-size-asian="12pt" style:font-size-complex="12pt"/>
    </style:style>
    <style:style style:name="T18" style:family="text">
      <style:text-properties fo:font-size="12pt" officeooo:rsid="001bcbd3" style:font-size-asian="12pt" style:font-size-complex="12pt"/>
    </style:style>
    <style:style style:name="T19" style:family="text">
      <style:text-properties officeooo:rsid="0013eebd"/>
    </style:style>
    <style:style style:name="T20" style:family="text">
      <style:text-properties officeooo:rsid="00158ac8"/>
    </style:style>
    <style:style style:name="T21" style:family="text">
      <style:text-properties officeooo:rsid="00212296" style:font-name-asian="Arial1" style:font-name-complex="Arial1"/>
    </style:style>
    <style:style style:name="T22" style:family="text">
      <style:text-properties fo:color="#c9211e" loext:opacity="100%"/>
    </style:style>
    <style:style style:name="T23" style:family="text">
      <style:text-properties fo:color="#c9211e" loext:opacity="100%" officeooo:rsid="0023f559"/>
    </style:style>
    <style:style style:name="T24" style:family="text">
      <style:text-properties officeooo:rsid="0023f559"/>
    </style:style>
    <style:style style:name="T25" style:family="text">
      <style:text-properties officeooo:rsid="002487cf"/>
    </style:style>
    <style:style style:name="T26" style:family="text">
      <style:text-properties officeooo:rsid="00266678"/>
    </style:style>
    <style:style style:name="T27" style:family="text">
      <style:text-properties officeooo:rsid="00286610"/>
    </style:style>
    <style:style style:name="T28" style:family="text">
      <style:text-properties fo:color="#000000" loext:opacity="100%" fo:font-size="12pt" style:font-size-asian="12pt" style:font-size-complex="12pt"/>
    </style:style>
    <style:style style:name="T29" style:family="text">
      <style:text-properties fo:color="#000000" loext:opacity="100%" fo:font-size="12pt" officeooo:rsid="000747a4" style:font-size-asian="12pt" style:font-size-complex="12pt"/>
    </style:style>
    <style:style style:name="T30" style:family="text">
      <style:text-properties fo:color="#000000" loext:opacity="100%" fo:font-size="12pt" officeooo:rsid="000a9982" style:font-size-asian="12pt" style:font-size-complex="12pt"/>
    </style:style>
    <style:style style:name="T31" style:family="text">
      <style:text-properties fo:color="#000000" loext:opacity="100%" fo:font-size="12pt" officeooo:rsid="001bcbd3" style:font-size-asian="12pt" style:font-size-complex="12pt"/>
    </style:style>
    <style:style style:name="T32" style:family="text">
      <style:text-properties fo:color="#000000" loext:opacity="100%" fo:font-size="12pt" officeooo:rsid="001cad60" style:font-size-asian="12pt" style:font-size-complex="12pt"/>
    </style:style>
    <style:style style:name="T33" style:family="text">
      <style:text-properties fo:color="#ff0000" loext:opacity="100%"/>
    </style:style>
    <style:style style:name="T34" style:family="text">
      <style:text-properties fo:color="#ff0000" loext:opacity="100%" officeooo:rsid="0023f5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Sweet Caroline (Neil Diamond, </text:span><text:span text:style-name="T2">1969</text:span><text:span text:style-name="T1">) </text:span><text:span text:style-name="T3">(</text:span><text:span text:style-name="T4">A</text:span><text:span text:style-name="T3">)</text:span></text:p>
      <text:p text:style-name="P3"><text:a xlink:type="simple" xlink:href="https://www.youtube.com/watch?v=GmK5_lnQUbE" office:target-frame-name="_blank" xlink:show="new" text:style-name="Internet_20_link" text:visited-style-name="Visited_20_Internet_20_Link">Sweet Caroline</text:a><text:span text:style-name="T28"> </text:span><text:span text:style-name="T29">by </text:span><text:span text:style-name="T28">Neil Diamond </text:span><text:span text:style-name="T30">(B @ </text:span><text:span text:style-name="T31">126</text:span><text:span text:style-name="T30">)</text:span></text:p>
      <text:p text:style-name="P1"><text:a xlink:type="simple" xlink:href="https://www.youtube.com/watch?v=ty1dwBCR6D0" office:target-frame-name="_blank" xlink:show="new" text:style-name="Internet_20_link" text:visited-style-name="Visited_20_Internet_20_Link">Sweet Caroline</text:a><text:span text:style-name="T28"> (Live at the Greek Theater, 2012) </text:span><text:span text:style-name="T32">(A @ 126)</text:span></text:p>
      <text:p text:style-name="P16"><text:span text:style-name="T33">A6</text:span> (DGBE) = 2222</text:p>
      <text:p text:style-name="P19">(GCEA) = 2120</text:p>
      <text:p text:style-name="P28"><text:span text:style-name="T6">Intro</text:span> <text:span text:style-name="T19">(7 measures)</text:span></text:p>
      <text:p text:style-name="P5">E7</text:p>
      <text:p text:style-name="P22"/>
      <text:p text:style-name="P6">A<text:span text:style-name="T21">↓↓</text:span> <text:s text:c="25"/>D<text:span text:style-name="T21">↓↓</text:span> <text:s text:c="38"/>A<text:span text:style-name="T21">↓↓</text:span> <text:s text:c="45"/>E <text:s text:c="5"/><text:span text:style-name="T20">| <text:s/>E</text:span></text:p>
      <text:p text:style-name="P30">___ Where it began ___ I can't begin to knowin', ___ <text:span text:style-name="T9">b</text:span>ut then I know it's growing strong.</text:p>
      <text:p text:style-name="P6">A<text:span text:style-name="T21">↓↓</text:span> <text:s text:c="30"/>D<text:span text:style-name="T21">↓↓</text:span></text:p>
      <text:p text:style-name="P30">___ Was in the spring? ___<text:span text:style-name="T7">A</text:span>nd spring became the summer</text:p>
      <text:p text:style-name="P6">A<text:span text:style-name="T21">↓↓</text:span> <text:s text:c="57"/>E<text:span text:style-name="T20">7</text:span><text:span text:style-name="T19"> <text:s/>| <text:s/>E7</text:span></text:p>
      <text:p text:style-name="P30">___ Who'd have believed you'd come a-long. </text:p>
      <text:p text:style-name="P8">A <text:s text:c="8"/><text:span text:style-name="T20">A6</text:span> <text:s text:c="25"/>E7 <text:s text:c="21"/><text:span text:style-name="T20">D</text:span> <text:s text:c="35"/>E<text:span text:style-name="T19">7 <text:s/>| <text:s/>E7</text:span></text:p>
      <text:p text:style-name="P31">Hands, __ touchin' hands __ Reachin' out, __ touchin' me, touchin' you.</text:p>
      <text:p text:style-name="P24"/>
      <text:p text:style-name="P38">Chorus</text:p>
      <text:p text:style-name="P7">A <text:s text:c="17"/>D <text:s text:c="60"/>E<text:span text:style-name="T19">7 <text:s text:c="2"/>| <text:s/>__ __ <text:s/>D</text:span><text:span text:style-name="T21">↓</text:span><text:span text:style-name="T19"> <text:s/>E</text:span><text:span text:style-name="T21">↓</text:span></text:p>
      <text:p text:style-name="P32">Sweet Caro-line _ _ _ Good times never seemed so good.</text:p>
      <text:p text:style-name="P9">A <text:s text:c="17"/>D <text:s text:c="50"/>E <text:s text:c="8"/>D<text:span text:style-name="T21">↓</text:span> <text:s text:c="2"/><text:span text:style-name="T19">C#m</text:span><text:span text:style-name="T21">↓</text:span> <text:s/><text:span text:style-name="T19">Bm</text:span><text:span text:style-name="T21">↓</text:span></text:p>
      <text:p text:style-name="P33">I've been in-clined _ _ _ <text:span text:style-name="T7">t</text:span>o believe they never would, <text:s/><text:span text:style-name="T7">b</text:span>ut <text:s text:c="2"/>now <text:s text:c="4"/>I...</text:p>
      <text:p text:style-name="P26"/>
      <text:p text:style-name="P6">A<text:span text:style-name="T21">↓↓</text:span> <text:s text:c="28"/>D<text:span text:style-name="T21">↓↓</text:span> <text:s text:c="44"/>A<text:span text:style-name="T21">↓↓</text:span> <text:s text:c="33"/>E <text:s text:c="2"/><text:span text:style-name="T20">| <text:s/>E</text:span></text:p>
      <text:p text:style-name="P34">___ <text:s/><text:span text:style-name="T8">L</text:span>ook at the night ___ <text:span text:style-name="T8">a</text:span>nd it don't seem so lonely ___ <text:span text:style-name="T9">w</text:span>e fill it up with only two.</text:p>
      <text:p text:style-name="P6">A<text:span text:style-name="T21">↓↓</text:span> <text:s text:c="25"/>D<text:span text:style-name="T21">↓↓</text:span></text:p>
      <text:p text:style-name="P30">___ And when I hurt ___ <text:span text:style-name="T8">h</text:span>urtin' runs off my shoulder,</text:p>
      <text:p text:style-name="P6">A<text:span text:style-name="T21">↓↓</text:span> <text:s text:c="46"/>E<text:span text:style-name="T19">7 <text:s/>| <text:s/>E7</text:span></text:p>
      <text:p text:style-name="P30">___ How can I hurt when holding you?</text:p>
      <text:p text:style-name="P8">A <text:s text:c="9"/><text:span text:style-name="T20">A6</text:span> <text:s text:c="25"/>E7 <text:s text:c="21"/>D <text:s text:c="34"/>E<text:span text:style-name="T20">7</text:span><text:span text:style-name="T19"> | <text:s/>E7</text:span></text:p>
      <text:p text:style-name="P31">Warm, ___ <text:s/>touchin' warm __ Reachin' out, __touchin' me, touchin' you.</text:p>
      <text:p text:style-name="P24"/>
      <text:p text:style-name="P39">Chorus</text:p>
      <text:p text:style-name="P7">A <text:s text:c="16"/>D <text:s text:c="60"/>E<text:span text:style-name="T19">7 <text:s text:c="3"/>| <text:s/>__ <text:s/>__ <text:s/>D</text:span><text:span text:style-name="T21">↓</text:span><text:span text:style-name="T19"> <text:s/>E</text:span><text:span text:style-name="T21">↓</text:span></text:p>
      <text:p text:style-name="P32">Sweet Caro-line _ _ _ <text:span text:style-name="T8">g</text:span>ood times never seemed so good.</text:p>
      <text:p text:style-name="P9">A <text:s text:c="17"/>D <text:s text:c="50"/>E <text:s text:c="7"/>D<text:span text:style-name="T21">↓</text:span> <text:s text:c="3"/><text:span text:style-name="T19">C#m</text:span><text:span text:style-name="T21">↓</text:span> <text:s/><text:span text:style-name="T19">Bm</text:span><text:span text:style-name="T21">↓</text:span></text:p>
      <text:p text:style-name="P32">I've been in-clined _ _ _ <text:span text:style-name="T8">t</text:span>o believe they never would. Oh, <text:s text:c="2"/>no, <text:s text:c="5"/>no.</text:p>
      <text:p text:style-name="P26"/>
      <text:p text:style-name="P40">Outro</text:p>
      <text:p text:style-name="P5">A <text:s text:c="17"/>D <text:s text:c="59"/>E <text:s text:c="4"/><text:span text:style-name="T20">| <text:s/>E</text:span></text:p>
      <text:p text:style-name="P31">Sweet Caro-line _ _ _ <text:span text:style-name="T8">g</text:span>ood times never seemed so good.</text:p>
      <text:p text:style-name="P10">A <text:s text:c="17"/>D <text:s text:c="44"/>E<text:span text:style-name="T19">7 <text:s text:c="3"/>| <text:s/>E7 <text:s text:c="6"/>D <text:s text:c="2"/>E <text:s/>A</text:span></text:p>
      <text:p text:style-name="P35">Sweet Caro-line _ _ _ <text:span text:style-name="T27">I</text:span> believe they never <text:span text:style-name="T27">could</text:span>. <text:s/>Sweet Car-o-line.</text:p>
      <text:p text:style-name="P22"/>
      <text:p text:style-name="P15"><text:span text:style-name="T1">Sweet Caroline (Neil Diamond, </text:span><text:span text:style-name="T2">1969</text:span><text:span text:style-name="T1">) </text:span><text:span text:style-name="T3">(</text:span><text:span text:style-name="T5">C</text:span><text:span text:style-name="T3">)</text:span></text:p>
      <text:p text:style-name="P4"><text:a xlink:type="simple" xlink:href="https://www.youtube.com/watch?v=GmK5_lnQUbE" office:target-frame-name="_blank" xlink:show="new" text:style-name="Internet_20_link" text:visited-style-name="Visited_20_Internet_20_Link">Sweet Caroline</text:a><text:span text:style-name="T28"> </text:span><text:span text:style-name="T29">by </text:span><text:span text:style-name="T28">Neil Diamond </text:span><text:span text:style-name="T30">(B @ </text:span><text:span text:style-name="T31">126</text:span><text:span text:style-name="T30">)</text:span></text:p>
      <text:p text:style-name="P2"><text:a xlink:type="simple" xlink:href="https://www.youtube.com/watch?v=ty1dwBCR6D0" office:target-frame-name="_blank" xlink:show="new" text:style-name="Internet_20_link" text:visited-style-name="Visited_20_Internet_20_Link">Sweet Caroline</text:a><text:span text:style-name="T28"> (Live at the Greek Theater, 2012) </text:span><text:span text:style-name="T32">(A @ 126)</text:span></text:p>
      <text:p text:style-name="P17"><text:span text:style-name="T34">C</text:span><text:span text:style-name="T33">6</text:span> (DGBE) = <text:span text:style-name="T26">2213</text:span></text:p>
      <text:p text:style-name="P20">(GCEA) = <text:span text:style-name="T26">0000</text:span></text:p>
      <text:p text:style-name="P29"><text:span text:style-name="T6">Intro</text:span> <text:span text:style-name="T19">(7 measures)</text:span></text:p>
      <text:p text:style-name="P11">G7</text:p>
      <text:p text:style-name="P23"/>
      <text:p text:style-name="P11">C↓↓ <text:s text:c="25"/>F↓↓ <text:s text:c="38"/>C↓↓ <text:s text:c="45"/>G <text:s text:c="5"/><text:span text:style-name="T20">| <text:s/>G</text:span></text:p>
      <text:p text:style-name="P36">___ Where it began ___ I can't begin to knowin', ___ <text:span text:style-name="T9">b</text:span>ut then I know it's growing strong.</text:p>
      <text:p text:style-name="P11">C↓↓ <text:s text:c="30"/><text:span text:style-name="T21">F↓↓</text:span></text:p>
      <text:p text:style-name="P36">___ Was in the spring? ___<text:span text:style-name="T7">A</text:span>nd spring became the summer</text:p>
      <text:p text:style-name="P11">C↓↓ <text:s text:c="57"/>G7 <text:span text:style-name="T19"><text:s/>| <text:s/>G7</text:span></text:p>
      <text:p text:style-name="P36">___ Who'd have believed you'd come a-long. </text:p>
      <text:p text:style-name="P11">C <text:s text:c="8"/>C6 <text:s text:c="25"/>G7 <text:s text:c="21"/>F <text:s text:c="35"/>G7 <text:span text:style-name="T19"><text:s/>| <text:s/>G7</text:span></text:p>
      <text:p text:style-name="P36">Hands, __ touchin' hands __ Reachin' out, __ touchin' me, touchin' you.</text:p>
      <text:p text:style-name="P25"/>
      <text:p text:style-name="P41">Chorus</text:p>
      <text:p text:style-name="P12">C <text:s text:c="17"/>F <text:s text:c="60"/>G7 <text:span text:style-name="T19"><text:s text:c="2"/>| <text:s/>__ __ <text:s/>F↓ <text:s/></text:span><text:span text:style-name="T21">G↓</text:span></text:p>
      <text:p text:style-name="P37">Sweet Caro-line _ _ _ Good times never seemed so good.</text:p>
      <text:p text:style-name="P12">C <text:s text:c="17"/>F <text:s text:c="50"/>G <text:s text:c="8"/>F↓ <text:s text:c="2"/>Em↓ <text:s/><text:span text:style-name="T21">Dm↓</text:span></text:p>
      <text:p text:style-name="P37">I've been in-clined _ _ _ <text:span text:style-name="T7">t</text:span>o believe they never would, <text:s/><text:span text:style-name="T7">b</text:span>ut <text:s text:c="2"/>now <text:s text:c="4"/>I...</text:p>
      <text:p text:style-name="P27"/>
      <text:p text:style-name="P11">C↓↓ <text:s text:c="28"/>F↓↓ <text:s text:c="44"/>C↓↓ <text:s text:c="33"/>G <text:s text:c="2"/><text:span text:style-name="T20">| <text:s/>G</text:span></text:p>
      <text:p text:style-name="P36">___ <text:s/><text:span text:style-name="T8">L</text:span>ook at the night ___ <text:span text:style-name="T8">a</text:span>nd it don't seem so lonely ___ <text:span text:style-name="T9">w</text:span>e fill it up with only two.</text:p>
      <text:p text:style-name="P11">C↓↓ <text:s text:c="25"/><text:span text:style-name="T21">F↓↓</text:span></text:p>
      <text:p text:style-name="P36">___ And when I hurt ___ <text:span text:style-name="T8">h</text:span>urtin' runs off my shoulder,</text:p>
      <text:p text:style-name="P11">C↓↓ <text:s text:c="46"/>G7 <text:span text:style-name="T19"><text:s/>| <text:s/>G7</text:span></text:p>
      <text:p text:style-name="P36">___ How can I hurt when holding you?</text:p>
      <text:p text:style-name="P11">C <text:s text:c="9"/>C6 <text:s text:c="25"/>G7 <text:s text:c="21"/>F <text:s text:c="34"/>G7 <text:span text:style-name="T19">| <text:s/>G7</text:span></text:p>
      <text:p text:style-name="P36">Warm, ___ <text:s/>touchin' warm __ Reachin' out, __touchin' me, touchin' you.</text:p>
      <text:p text:style-name="P25"/>
      <text:p text:style-name="P41">Chorus</text:p>
      <text:p text:style-name="P12">C <text:s text:c="16"/>F <text:s text:c="60"/>G7 <text:span text:style-name="T19"><text:s text:c="3"/>| <text:s/>__ <text:s/>__ <text:s/>F↓ <text:s/></text:span><text:span text:style-name="T21">G↓</text:span></text:p>
      <text:p text:style-name="P37">Sweet Caro-line _ _ _ <text:span text:style-name="T8">g</text:span>ood times never seemed so good.</text:p>
      <text:p text:style-name="P12">C <text:s text:c="17"/>F <text:s text:c="50"/>G <text:s text:c="7"/>F↓ <text:s text:c="3"/>Em↓ <text:s/><text:span text:style-name="T21">Dm↓</text:span></text:p>
      <text:p text:style-name="P37">I've been in-clined _ _ _ <text:span text:style-name="T8">t</text:span>o believe they never would. Oh, <text:s text:c="2"/>no, <text:s text:c="5"/>no.</text:p>
      <text:p text:style-name="P27"/>
      <text:p text:style-name="P42">Outro</text:p>
      <text:p text:style-name="P11">C <text:s text:c="17"/>F <text:s text:c="59"/>G <text:s text:c="4"/><text:span text:style-name="T20">| <text:s/>G</text:span></text:p>
      <text:p text:style-name="P36">Sweet Caro-line _ _ _ <text:span text:style-name="T8">g</text:span>ood times never seemed so good.</text:p>
      <text:p text:style-name="P13">C <text:s text:c="17"/>F <text:s text:c="44"/>G7 <text:span text:style-name="T19"><text:s text:c="3"/>| <text:s/>G7 <text:s text:c="6"/>F <text:s text:c="2"/>G <text:s/>C</text:span></text:p>
      <text:p text:style-name="P35">Sweet Caro-line _ _ _ <text:span text:style-name="T27">I</text:span> believe they never <text:span text:style-name="T27">could</text:span>. <text:s/>Sweet Car-o-line.</text:p>
      <text:p text:style-name="P23"/>
      <text:p text:style-name="P15"><text:span text:style-name="T1">Sweet Caroline (Neil Diamond, </text:span><text:span text:style-name="T2">1969</text:span><text:span text:style-name="T1">) </text:span><text:span text:style-name="T3">(</text:span><text:span text:style-name="T5">D</text:span><text:span text:style-name="T3">)</text:span></text:p>
      <text:p text:style-name="P4"><text:a xlink:type="simple" xlink:href="https://www.youtube.com/watch?v=GmK5_lnQUbE" office:target-frame-name="_blank" xlink:show="new" text:style-name="Internet_20_link" text:visited-style-name="Visited_20_Internet_20_Link">Sweet Caroline</text:a><text:span text:style-name="T28"> </text:span><text:span text:style-name="T29">by </text:span><text:span text:style-name="T28">Neil Diamond </text:span><text:span text:style-name="T30">(B @ </text:span><text:span text:style-name="T31">126</text:span><text:span text:style-name="T30">)</text:span></text:p>
      <text:p text:style-name="P2"><text:a xlink:type="simple" xlink:href="https://www.youtube.com/watch?v=ty1dwBCR6D0" office:target-frame-name="_blank" xlink:show="new" text:style-name="Internet_20_link" text:visited-style-name="Visited_20_Internet_20_Link">Sweet Caroline</text:a><text:span text:style-name="T28"> (Live at the Greek Theater, 2012) </text:span><text:span text:style-name="T32">(A @ 126)</text:span></text:p>
      <text:p text:style-name="P18"><text:span text:style-name="T34">D</text:span><text:span text:style-name="T33">6</text:span> (DGBE) = <text:span text:style-name="T26">0202</text:span></text:p>
      <text:p text:style-name="P21">(GCEA) = <text:span text:style-name="T26">2222</text:span></text:p>
      <text:p text:style-name="P29"><text:span text:style-name="T6">Intro</text:span> <text:span text:style-name="T19">(7 measures)</text:span></text:p>
      <text:p text:style-name="P11">A7</text:p>
      <text:p text:style-name="P23"/>
      <text:p text:style-name="P11">D↓↓ <text:s text:c="25"/>G↓↓ <text:s text:c="38"/>D↓↓ <text:s text:c="45"/>A <text:s text:c="5"/><text:span text:style-name="T20">| <text:s/>A</text:span></text:p>
      <text:p text:style-name="P36">___ Where it began ___ I can't begin to knowin', ___ <text:span text:style-name="T9">b</text:span>ut then I know it's growing strong.</text:p>
      <text:p text:style-name="P11">D↓↓ <text:s text:c="30"/><text:span text:style-name="T21">G↓↓</text:span></text:p>
      <text:p text:style-name="P36">___ Was in the spring? ___<text:span text:style-name="T7">A</text:span>nd spring became the summer</text:p>
      <text:p text:style-name="P11">D↓↓ <text:s text:c="57"/>A7 <text:span text:style-name="T19"><text:s/>| <text:s/>A7</text:span></text:p>
      <text:p text:style-name="P36">___ Who'd have believed you'd come a-long. </text:p>
      <text:p text:style-name="P11">D <text:s text:c="8"/>D6 <text:s text:c="25"/>A7 <text:s text:c="21"/>G <text:s text:c="35"/>A7 <text:span text:style-name="T19"><text:s/>| <text:s/>A7</text:span></text:p>
      <text:p text:style-name="P36">Hands, __ touchin' hands __ Reachin' out, __ touchin' me, touchin' you.</text:p>
      <text:p text:style-name="P25"/>
      <text:p text:style-name="P41">Chorus</text:p>
      <text:p text:style-name="P12">D <text:s text:c="17"/>G <text:s text:c="60"/>A7 <text:span text:style-name="T19"><text:s text:c="2"/>| <text:s/>__ __ <text:s/>G↓ <text:s/></text:span><text:span text:style-name="T21">A↓</text:span></text:p>
      <text:p text:style-name="P37">Sweet Caro-line _ _ _ Good times never seemed so good.</text:p>
      <text:p text:style-name="P12">D <text:s text:c="17"/>G <text:s text:c="50"/>A <text:s text:c="8"/>G↓ <text:s text:c="2"/>F#m↓ <text:s/><text:span text:style-name="T21">Em↓</text:span></text:p>
      <text:p text:style-name="P37">I've been in-clined _ _ _ <text:span text:style-name="T7">t</text:span>o believe they never would, <text:s/><text:span text:style-name="T7">b</text:span>ut <text:s text:c="2"/>now <text:s text:c="4"/>I...</text:p>
      <text:p text:style-name="P27"/>
      <text:p text:style-name="P11">D↓↓ <text:s text:c="28"/>G↓↓ <text:s text:c="44"/>D↓↓ <text:s text:c="33"/>A <text:s text:c="2"/><text:span text:style-name="T20">| <text:s/>A</text:span></text:p>
      <text:p text:style-name="P36">___ <text:s/><text:span text:style-name="T8">L</text:span>ook at the night ___ <text:span text:style-name="T8">a</text:span>nd it don't seem so lonely ___ <text:span text:style-name="T9">w</text:span>e fill it up with only two.</text:p>
      <text:p text:style-name="P11">D↓↓ <text:s text:c="25"/><text:span text:style-name="T21">G↓↓</text:span></text:p>
      <text:p text:style-name="P36">___ And when I hurt ___ <text:span text:style-name="T8">h</text:span>urtin' runs off my shoulder,</text:p>
      <text:p text:style-name="P11">D↓↓ <text:s text:c="46"/>A7 <text:span text:style-name="T19"><text:s/>| <text:s/>A7</text:span></text:p>
      <text:p text:style-name="P36">___ How can I hurt when holding you?</text:p>
      <text:p text:style-name="P11">D <text:s text:c="9"/>D6 <text:s text:c="25"/>A7 <text:s text:c="21"/>G <text:s text:c="34"/>A7 <text:span text:style-name="T19">| <text:s/>A7</text:span></text:p>
      <text:p text:style-name="P36">Warm, ___ <text:s/>touchin' warm __ Reachin' out, __touchin' me, touchin' you.</text:p>
      <text:p text:style-name="P25"/>
      <text:p text:style-name="P41">Chorus</text:p>
      <text:p text:style-name="P12">D <text:s text:c="16"/>G <text:s text:c="60"/>A7 <text:span text:style-name="T19"><text:s text:c="3"/>| <text:s/>__ <text:s/>__ <text:s/>G↓ <text:s/></text:span><text:span text:style-name="T21">A↓</text:span></text:p>
      <text:p text:style-name="P37">Sweet Caro-line _ _ _ <text:span text:style-name="T8">g</text:span>ood times never seemed so good.</text:p>
      <text:p text:style-name="P12">D <text:s text:c="17"/>G <text:s text:c="50"/>A <text:s text:c="7"/>G↓ <text:s text:c="3"/>F#m↓ <text:s/><text:span text:style-name="T21">Em↓</text:span></text:p>
      <text:p text:style-name="P37">I've been in-clined _ _ _ <text:span text:style-name="T8">t</text:span>o believe they never would. Oh, <text:s text:c="2"/>no, <text:s text:c="5"/>no.</text:p>
      <text:p text:style-name="P27"/>
      <text:p text:style-name="P42">Outro</text:p>
      <text:p text:style-name="P11">D <text:s text:c="17"/>G <text:s text:c="59"/>A <text:s text:c="4"/><text:span text:style-name="T20">| <text:s/>A</text:span></text:p>
      <text:p text:style-name="P36">Sweet Caro-line _ _ _ <text:span text:style-name="T8">g</text:span>ood times never seemed so good.</text:p>
      <text:p text:style-name="P13">D <text:s text:c="17"/>G <text:s text:c="44"/>A7 <text:span text:style-name="T19"><text:s text:c="3"/>| <text:s/>A7 <text:s text:c="6"/>G <text:s text:c="2"/>A <text:s/>D</text:span></text:p>
      <text:p text:style-name="P35">Sweet Caro-line _ _ _ <text:span text:style-name="T27">I</text:span> believe they never <text:span text:style-name="T27">could</text:span>. <text:s/>Sweet Car-o-line.</text:p>
      <text:p text:style-name="P23"/>
      <text:p text:style-name="P23"/>
      <text:p text:style-name="P15"><text:span text:style-name="T1">Sweet Caroline (Neil Diamond, </text:span><text:span text:style-name="T2">1969</text:span><text:span text:style-name="T1">) </text:span><text:span text:style-name="T3">(</text:span><text:span text:style-name="T5">F</text:span><text:span text:style-name="T3">)</text:span></text:p>
      <text:p text:style-name="P4"><text:a xlink:type="simple" xlink:href="https://www.youtube.com/watch?v=GmK5_lnQUbE" office:target-frame-name="_blank" xlink:show="new" text:style-name="Internet_20_link" text:visited-style-name="Visited_20_Internet_20_Link">Sweet Caroline</text:a><text:span text:style-name="T28"> </text:span><text:span text:style-name="T29">by </text:span><text:span text:style-name="T28">Neil Diamond </text:span><text:span text:style-name="T30">(B @ </text:span><text:span text:style-name="T31">126</text:span><text:span text:style-name="T30">)</text:span></text:p>
      <text:p text:style-name="P2"><text:a xlink:type="simple" xlink:href="https://www.youtube.com/watch?v=ty1dwBCR6D0" office:target-frame-name="_blank" xlink:show="new" text:style-name="Internet_20_link" text:visited-style-name="Visited_20_Internet_20_Link">Sweet Caroline</text:a><text:span text:style-name="T28"> (Live at the Greek Theater, 2012) </text:span><text:span text:style-name="T32">(A @ 126)</text:span></text:p>
      <text:p text:style-name="P18"><text:span text:style-name="T34">F</text:span><text:span text:style-name="T33">6</text:span> (DGBE) = <text:span text:style-name="T26">0122</text:span></text:p>
      <text:p text:style-name="P21">(GCEA) = <text:span text:style-name="T26">2213</text:span></text:p>
      <text:p text:style-name="P29"><text:span text:style-name="T6">Intro</text:span> <text:span text:style-name="T19">(7 measures)</text:span></text:p>
      <text:p text:style-name="P11">C7</text:p>
      <text:p text:style-name="P23"/>
      <text:p text:style-name="P11">F↓↓ <text:s text:c="25"/>Bb↓↓ <text:s text:c="38"/>F↓↓ <text:s text:c="45"/>C <text:s text:c="5"/><text:span text:style-name="T20">| <text:s/>C</text:span></text:p>
      <text:p text:style-name="P36">___ Where it began ___ I can't begin to knowin', ___ <text:span text:style-name="T9">b</text:span>ut then I know it's growing strong.</text:p>
      <text:p text:style-name="P11">F↓↓ <text:s text:c="30"/><text:span text:style-name="T21">Bb↓↓</text:span></text:p>
      <text:p text:style-name="P36">___ Was in the spring? ___<text:span text:style-name="T7">A</text:span>nd spring became the summer</text:p>
      <text:p text:style-name="P11">F↓↓ <text:s text:c="57"/>C7 <text:span text:style-name="T19"><text:s/>| <text:s/>C7</text:span></text:p>
      <text:p text:style-name="P36">___ Who'd have believed you'd come a-long. </text:p>
      <text:p text:style-name="P11">F <text:s text:c="8"/>F6 <text:s text:c="25"/>C7 <text:s text:c="21"/>Bb <text:s text:c="35"/>C7 <text:span text:style-name="T19"><text:s/>| <text:s/>C7</text:span></text:p>
      <text:p text:style-name="P36">Hands, __ touchin' hands __ Reachin' out, __ touchin' me, touchin' you.</text:p>
      <text:p text:style-name="P25"/>
      <text:p text:style-name="P41">Chorus</text:p>
      <text:p text:style-name="P12">F <text:s text:c="17"/>Bb <text:s text:c="60"/>C7 <text:span text:style-name="T19"><text:s text:c="2"/>| <text:s/>__ __ <text:s/>Bb↓ <text:s/></text:span><text:span text:style-name="T21">C↓</text:span></text:p>
      <text:p text:style-name="P37">Sweet Caro-line _ _ _ Good times never seemed so good.</text:p>
      <text:p text:style-name="P12">F <text:s text:c="17"/>Bb <text:s text:c="50"/>C <text:s text:c="8"/>Bb↓ <text:s text:c="2"/>Am↓ <text:s/><text:span text:style-name="T21">Gm↓</text:span></text:p>
      <text:p text:style-name="P37">I've been in-clined _ _ _ <text:span text:style-name="T7">t</text:span>o believe they never would, <text:s/><text:span text:style-name="T7">b</text:span>ut <text:s text:c="2"/>now <text:s text:c="4"/>I...</text:p>
      <text:p text:style-name="P27"/>
      <text:p text:style-name="P11">F↓↓ <text:s text:c="28"/>Bb↓↓ <text:s text:c="44"/>F↓↓ <text:s text:c="33"/>C <text:s text:c="2"/><text:span text:style-name="T20">| <text:s/>C</text:span></text:p>
      <text:p text:style-name="P36">___ <text:s/><text:span text:style-name="T8">L</text:span>ook at the night ___ <text:span text:style-name="T8">a</text:span>nd it don't seem so lonely ___ <text:span text:style-name="T9">w</text:span>e fill it up with only two.</text:p>
      <text:p text:style-name="P11">F↓↓ <text:s text:c="25"/><text:span text:style-name="T21">Bb↓↓</text:span></text:p>
      <text:p text:style-name="P36">___ And when I hurt ___ <text:span text:style-name="T8">h</text:span>urtin' runs off my shoulder,</text:p>
      <text:p text:style-name="P11">F↓↓ <text:s text:c="46"/>C7 <text:span text:style-name="T19"><text:s/>| <text:s/>C7</text:span></text:p>
      <text:p text:style-name="P36">___ How can I hurt when holding you?</text:p>
      <text:p text:style-name="P11">F <text:s text:c="9"/>F6 <text:s text:c="25"/>C7 <text:s text:c="21"/>Bb <text:s text:c="34"/>C7 <text:span text:style-name="T19">| <text:s/>C7</text:span></text:p>
      <text:p text:style-name="P36">Warm, ___ <text:s/>touchin' warm __ Reachin' out, __touchin' me, touchin' you.</text:p>
      <text:p text:style-name="P25"/>
      <text:p text:style-name="P41">Chorus</text:p>
      <text:p text:style-name="P12">F <text:s text:c="16"/>Bb <text:s text:c="60"/>C7 <text:span text:style-name="T19"><text:s text:c="3"/>| <text:s/>__ <text:s/>__ <text:s/>Bb↓ <text:s/></text:span><text:span text:style-name="T21">C↓</text:span></text:p>
      <text:p text:style-name="P37">Sweet Caro-line _ _ _ <text:span text:style-name="T8">g</text:span>ood times never seemed so good.</text:p>
      <text:p text:style-name="P12">F <text:s text:c="17"/>Bb <text:s text:c="50"/>C <text:s text:c="7"/>Bb↓ <text:s text:c="3"/>Am↓ <text:s/><text:span text:style-name="T21">Gm↓</text:span></text:p>
      <text:p text:style-name="P37">I've been in-clined _ _ _ <text:span text:style-name="T8">t</text:span>o believe they never would. Oh, <text:s text:c="2"/>no, <text:s text:c="5"/>no.</text:p>
      <text:p text:style-name="P27"/>
      <text:p text:style-name="P42">Outro</text:p>
      <text:p text:style-name="P11">F <text:s text:c="17"/>Bb <text:s text:c="59"/>C <text:s text:c="4"/><text:span text:style-name="T20">| <text:s/>C</text:span></text:p>
      <text:p text:style-name="P36">Sweet Caro-line _ _ _ <text:span text:style-name="T8">g</text:span>ood times never seemed so good.</text:p>
      <text:p text:style-name="P13">F <text:s text:c="17"/>Bb <text:s text:c="42"/>C7 <text:span text:style-name="T19"><text:s text:c="3"/>| <text:s/>C7 <text:s text:c="5"/>Bb <text:s/>C <text:s/>F</text:span></text:p>
      <text:p text:style-name="P35">Sweet Caro-line _ _ _ <text:span text:style-name="T27">I</text:span> believe they never <text:span text:style-name="T27">could</text:span>. <text:s/>Sweet Car-o-line.</text:p>
      <text:p text:style-name="P36"/>
      <text:p text:style-name="P15"><text:span text:style-name="T1">Sweet Caroline (Neil Diamond, </text:span><text:span text:style-name="T2">1969</text:span><text:span text:style-name="T1">) </text:span><text:span text:style-name="T3">(</text:span><text:span text:style-name="T5">G</text:span><text:span text:style-name="T3">)</text:span></text:p>
      <text:p text:style-name="P4"><text:a xlink:type="simple" xlink:href="https://www.youtube.com/watch?v=GmK5_lnQUbE" office:target-frame-name="_blank" xlink:show="new" text:style-name="Internet_20_link" text:visited-style-name="Visited_20_Internet_20_Link">Sweet Caroline</text:a><text:span text:style-name="T28"> </text:span><text:span text:style-name="T29">by </text:span><text:span text:style-name="T28">Neil Diamond </text:span><text:span text:style-name="T30">(B @ </text:span><text:span text:style-name="T31">126</text:span><text:span text:style-name="T30">)</text:span></text:p>
      <text:p text:style-name="P2"><text:a xlink:type="simple" xlink:href="https://www.youtube.com/watch?v=ty1dwBCR6D0" office:target-frame-name="_blank" xlink:show="new" text:style-name="Internet_20_link" text:visited-style-name="Visited_20_Internet_20_Link">Sweet Caroline</text:a><text:span text:style-name="T28"> (Live at the Greek Theater, 2012) </text:span><text:span text:style-name="T32">(A @ 126)</text:span></text:p>
      <text:p text:style-name="P17"><text:span text:style-name="T34">G</text:span><text:span text:style-name="T33">6</text:span> (DGBE) = <text:span text:style-name="T25">0000</text:span></text:p>
      <text:p text:style-name="P21">(GCEA) = <text:span text:style-name="T26">0202</text:span></text:p>
      <text:p text:style-name="P29"><text:span text:style-name="T6">Intro</text:span> <text:span text:style-name="T19">(7 measures)</text:span></text:p>
      <text:p text:style-name="P11">D7</text:p>
      <text:p text:style-name="P23"/>
      <text:p text:style-name="P11">G↓↓ <text:s text:c="25"/>C↓↓ <text:s text:c="38"/>G↓↓ <text:s text:c="45"/>D <text:s text:c="5"/><text:span text:style-name="T20">| <text:s/>D</text:span></text:p>
      <text:p text:style-name="P36">___ Where it began ___ I can't begin to knowin', ___ <text:span text:style-name="T9">b</text:span>ut then I know it's growing strong.</text:p>
      <text:p text:style-name="P11">G↓↓ <text:s text:c="30"/><text:span text:style-name="T21">C↓↓</text:span></text:p>
      <text:p text:style-name="P36">___ Was in the spring? ___<text:span text:style-name="T7">A</text:span>nd spring became the summer</text:p>
      <text:p text:style-name="P11">G↓↓ <text:s text:c="57"/>D7 <text:span text:style-name="T19"><text:s/>| <text:s/>D7</text:span></text:p>
      <text:p text:style-name="P36">___ Who'd have believed you'd come a-long. </text:p>
      <text:p text:style-name="P11">G <text:s text:c="8"/>G6 <text:s text:c="25"/>D7 <text:s text:c="21"/>C <text:s text:c="35"/>D7 <text:span text:style-name="T19"><text:s/>| <text:s/>D7</text:span></text:p>
      <text:p text:style-name="P36">Hands, __ touchin' hands __ Reachin' out, __ touchin' me, touchin' you.</text:p>
      <text:p text:style-name="P25"/>
      <text:p text:style-name="P41">Chorus</text:p>
      <text:p text:style-name="P12">G <text:s text:c="17"/>C <text:s text:c="60"/>D7 <text:span text:style-name="T19"><text:s text:c="2"/>| <text:s/>__ __ <text:s/>C↓ <text:s/></text:span><text:span text:style-name="T21">D↓</text:span></text:p>
      <text:p text:style-name="P37">Sweet Caro-line _ _ _ Good times never seemed so good.</text:p>
      <text:p text:style-name="P12">G <text:s text:c="17"/>C <text:s text:c="50"/>D <text:s text:c="8"/>C↓ <text:s text:c="2"/>Bm↓ <text:s/><text:span text:style-name="T21">Am↓</text:span></text:p>
      <text:p text:style-name="P37">I've been in-clined _ _ _ <text:span text:style-name="T7">t</text:span>o believe they never would, <text:s/><text:span text:style-name="T7">b</text:span>ut <text:s text:c="2"/>now <text:s text:c="4"/>I...</text:p>
      <text:p text:style-name="P27"/>
      <text:p text:style-name="P11">G↓↓ <text:s text:c="28"/>C↓↓ <text:s text:c="44"/>G↓↓ <text:s text:c="33"/>D <text:s text:c="2"/><text:span text:style-name="T20">| <text:s/>D</text:span></text:p>
      <text:p text:style-name="P36">___ <text:s/><text:span text:style-name="T8">L</text:span>ook at the night ___ <text:span text:style-name="T8">a</text:span>nd it don't seem so lonely ___ <text:span text:style-name="T9">w</text:span>e fill it up with only two.</text:p>
      <text:p text:style-name="P11">G↓↓ <text:s text:c="25"/><text:span text:style-name="T21">C↓↓</text:span></text:p>
      <text:p text:style-name="P36">___ And when I hurt ___ <text:span text:style-name="T8">h</text:span>urtin' runs off my shoulder,</text:p>
      <text:p text:style-name="P11">G↓↓ <text:s text:c="46"/>D7 <text:span text:style-name="T19"><text:s/>| <text:s/>D7</text:span></text:p>
      <text:p text:style-name="P36">___ How can I hurt when holding you?</text:p>
      <text:p text:style-name="P11">G <text:s text:c="9"/>G6 <text:s text:c="25"/>D7 <text:s text:c="21"/>C <text:s text:c="34"/>D7 <text:span text:style-name="T19">| <text:s/>D7</text:span></text:p>
      <text:p text:style-name="P36">Warm, ___ <text:s/>touchin' warm __ Reachin' out, __touchin' me, touchin' you.</text:p>
      <text:p text:style-name="P25"/>
      <text:p text:style-name="P41">Chorus</text:p>
      <text:p text:style-name="P12">G <text:s text:c="16"/>C <text:s text:c="60"/>D7 <text:span text:style-name="T19"><text:s text:c="3"/>| <text:s/>__ <text:s/>__ <text:s/>C↓ <text:s/></text:span><text:span text:style-name="T21">D↓</text:span></text:p>
      <text:p text:style-name="P37">Sweet Caro-line _ _ _ <text:span text:style-name="T8">g</text:span>ood times never seemed so good.</text:p>
      <text:p text:style-name="P12">G <text:s text:c="17"/>C <text:s text:c="50"/>D <text:s text:c="7"/>C↓ <text:s text:c="3"/>Bm↓ <text:s/><text:span text:style-name="T21">Am↓</text:span></text:p>
      <text:p text:style-name="P37">I've been in-clined _ _ _ <text:span text:style-name="T8">t</text:span>o believe they never would. Oh, <text:s text:c="2"/>no, <text:s text:c="5"/>no.</text:p>
      <text:p text:style-name="P27"/>
      <text:p text:style-name="P42">Outro</text:p>
      <text:p text:style-name="P11">G <text:s text:c="17"/>C <text:s text:c="59"/>D <text:s text:c="4"/><text:span text:style-name="T20">| <text:s/>D</text:span></text:p>
      <text:p text:style-name="P36">Sweet Caro-line _ _ _ <text:span text:style-name="T8">g</text:span>ood times never seemed so good.</text:p>
      <text:p text:style-name="P13">G <text:s text:c="17"/>C <text:s text:c="44"/>D7 <text:span text:style-name="T19"><text:s text:c="3"/>| <text:s/>D7 <text:s text:c="6"/>C <text:s text:c="2"/>D <text:s/>G</text:span></text:p>
      <text:p text:style-name="P35">Sweet Caro-line _ _ _ <text:span text:style-name="T27">I</text:span> believe they never <text:span text:style-name="T27">could</text:span>. <text:s/>Sweet Car-o-li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8T16:43:55.603000000</meta:creation-date>
    <dc:date>2023-02-19T14:21:43.814000000</dc:date>
    <meta:editing-duration>PT14H55M43S</meta:editing-duration>
    <meta:editing-cycles>21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190" meta:word-count="1440" meta:character-count="11647" meta:non-whitespace-character-count="5106"/>
  </office:meta>
</office:document-meta>
</file>