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Normal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3pt" officeooo:paragraph-rsid="0002d5bc" style:font-size-asian="13pt" style:font-name-complex="Arial1" style:font-size-complex="13pt"/>
    </style:style>
    <style:style style:name="P2" style:family="paragraph" style:parent-style-name="Normal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1" fo:font-size="14pt" officeooo:paragraph-rsid="0002d5bc" style:font-size-asian="14pt" style:font-name-complex="Arial1" style:font-size-complex="14pt"/>
    </style:style>
    <style:style style:name="P3" style:family="paragraph" style:parent-style-name="Normal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officeooo:paragraph-rsid="0002d5bc"/>
    </style:style>
    <style:style style:name="P4" style:family="paragraph" style:parent-style-name="Normal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02d5bc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 fo:break-before="page"/>
      <style:text-properties style:font-name="Arial1" officeooo:paragraph-rsid="0002d5bc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Arial1" fo:font-weight="bold" officeooo:paragraph-rsid="0002d5bc" style:font-weight-asian="bold" style:font-weight-complex="bold"/>
    </style:style>
    <style:style style:name="P7" style:family="paragraph" style:parent-style-name="chords">
      <loext:graphic-properties draw:fill-gradient-name="gradient" draw:fill-hatch-name="hatch"/>
      <style:text-properties style:font-name="Arial1" fo:font-size="14pt" officeooo:paragraph-rsid="0002d5bc" style:font-size-asian="14pt" style:font-size-complex="14pt"/>
    </style:style>
    <style:style style:name="P8" style:family="paragraph" style:parent-style-name="chord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fo:font-size="14pt" officeooo:paragraph-rsid="0002d5bc" style:font-size-asian="14pt" style:font-size-complex="14pt"/>
    </style:style>
    <style:style style:name="P9" style:family="paragraph" style:parent-style-name="chords">
      <loext:graphic-properties draw:fill-gradient-name="gradient" draw:fill-hatch-name="hatch"/>
      <style:text-properties officeooo:paragraph-rsid="0002d5bc"/>
    </style:style>
    <style:style style:name="P10" style:family="paragraph" style:parent-style-name="lyrics">
      <loext:graphic-properties draw:fill-gradient-name="gradient" draw:fill-hatch-name="hatch"/>
      <style:text-properties style:font-name="Arial1" fo:font-size="14pt" officeooo:paragraph-rsid="0002d5bc" style:font-size-asian="14pt" style:font-size-complex="14pt"/>
    </style:style>
    <style:style style:name="P11" style:family="paragraph" style:parent-style-name="lyrics">
      <loext:graphic-properties draw:fill-gradient-name="gradient" draw:fill-hatch-name="hatch"/>
      <style:paragraph-properties fo:margin-left="0.4925in" fo:margin-right="0in" fo:text-indent="0in" style:auto-text-indent="false"/>
      <style:text-properties style:font-name="Arial1" fo:font-size="14pt" officeooo:paragraph-rsid="0002d5bc" style:font-size-asian="14pt" style:font-size-complex="14pt"/>
    </style:style>
    <style:style style:name="P12" style:family="paragraph" style:parent-style-name="lyrics">
      <loext:graphic-properties draw:fill-gradient-name="gradient" draw:fill-hatch-name="hatch"/>
      <style:text-properties officeooo:paragraph-rsid="0002d5bc"/>
    </style:style>
    <style:style style:name="T1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1" fo:font-size="13pt" fo:font-weight="bold" officeooo:rsid="001879d7" style:font-size-asian="13pt" style:font-weight-asian="bold" style:font-name-complex="Arial1" style:font-size-complex="13pt" style:font-weight-complex="normal"/>
    </style:style>
    <style:style style:name="T3" style:family="text">
      <style:text-properties style:font-name="Arial1" fo:font-size="10pt" fo:font-weight="normal" style:font-size-asian="8.75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fo:font-size="14pt" officeooo:rsid="0059f0fa" style:font-size-asian="14pt" style:font-size-complex="14pt"/>
    </style:style>
    <style:style style:name="T6" style:family="text">
      <style:text-properties style:font-name="Arial1" fo:font-size="14pt" style:font-size-asian="14pt" style:font-name-complex="Arial1" style:font-size-complex="14pt"/>
    </style:style>
    <style:style style:name="T7" style:family="text">
      <style:text-properties style:font-name="Arial1" fo:font-size="14pt" officeooo:rsid="0059f0fa" style:font-size-asian="14pt" style:font-name-complex="Arial1" style:font-size-complex="14pt"/>
    </style:style>
    <style:style style:name="T8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40b571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59f0fa" style:font-size-asian="16pt" style:font-weight-asian="bold" style:font-size-complex="16pt" style:font-weight-complex="bold"/>
    </style:style>
    <style:style style:name="T12" style:family="text">
      <style:text-properties officeooo:rsid="0042963a"/>
    </style:style>
    <style:style style:name="T13" style:family="text">
      <style:text-properties fo:color="#c9211e" loext:opacity="100%" fo:font-weight="bold" style:font-weight-asian="bold" style:font-weight-complex="bold"/>
    </style:style>
    <style:style style:name="T14" style:family="text">
      <style:text-properties fo:color="#c9211e" loext:opacity="100%" fo:font-weight="bold" officeooo:rsid="0059f0fa" style:font-weight-asian="bold" style:font-weight-complex="bold"/>
    </style:style>
    <style:style style:name="T15" style:family="text">
      <style:text-properties officeooo:rsid="0059f0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Teach Your Children"/><text:span text:style-name="T9">Teach Your Children </text:span><text:span text:style-name="T10">(Graham Nash, 1968)</text:span><text:span text:style-name="T9"> (</text:span><text:span text:style-name="T11">C</text:span><text:span text:style-name="T9">)</text:span></text:p>
      <text:p text:style-name="P6"><text:a xlink:type="simple" xlink:href="https://www.youtube.com/watch?v=GBO43n_Dbh0" office:target-frame-name="_blank" xlink:show="new" text:style-name="Internet_20_link" text:visited-style-name="Visited_20_Internet_20_Link">Teach Your Children</text:a> by Crosby, Stills, Nash &amp; Young <text:span text:style-name="T12">(D @ 151)</text:span></text:p>
      <text:p text:style-name="P3"><text:span text:style-name="Default_20_Paragraph_20_Font"><text:span text:style-name="T3"/></text:span></text:p>
      <text:p text:style-name="P10"><text:span text:style-name="Default_20_Paragraph_20_Font"><text:span text:style-name="T13">I</text:span></text:span><text:span text:style-name="Default_20_Paragraph_20_Font"><text:span text:style-name="T14">ntro</text:span></text:span></text:p>
      <text:p text:style-name="P9"><text:span text:style-name="Default_20_Paragraph_20_Font"><text:span text:style-name="T4">C <text:s/>F <text:s/>C <text:s/>G</text:span></text:span></text:p>
      <text:p text:style-name="P10"/>
      <text:p text:style-name="P7">C <text:s text:c="29"/>F <text:s text:c="26"/>C <text:s text:c="27"/>G</text:p>
      <text:p text:style-name="P10">You who are on the road, <text:span text:style-name="T15">m</text:span>ust have a code that you can live by</text:p>
      <text:p text:style-name="P9"><text:span text:style-name="Default_20_Paragraph_20_Font"><text:span text:style-name="T8"><text:s text:c="8"/>C <text:s text:c="21"/>F</text:span></text:span><text:span text:style-name="Default_20_Paragraph_20_Font"><text:span text:style-name="T4"> <text:s text:c="6"/></text:span></text:span><text:span text:style-name="Default_20_Paragraph_20_Font"><text:span text:style-name="T8"><text:s text:c="21"/>C <text:s text:c="18"/>G</text:span></text:span></text:p>
      <text:p text:style-name="P12"><text:span text:style-name="Default_20_Paragraph_20_Font"><text:span text:style-name="T6">And so become yourself, </text:span></text:span><text:span text:style-name="Default_20_Paragraph_20_Font"><text:span text:style-name="T7">because the past is just a good-bye.</text:span></text:span></text:p>
      <text:p text:style-name="P4"><text:span text:style-name="Default_20_Paragraph_20_Font"><text:span text:style-name="T7"/></text:span></text:p>
      <text:p text:style-name="P7">C <text:s text:c="28"/>F <text:s text:c="27"/>C <text:s text:c="20"/>G</text:p>
      <text:p text:style-name="P12"><text:span text:style-name="Default_20_Paragraph_20_Font"><text:span text:style-name="T6">Teach your children well,</text:span></text:span><text:span text:style-name="T4"> </text:span><text:span text:style-name="T5">t</text:span><text:span text:style-name="T6">heir father's hell did slowly go by,</text:span><text:span text:style-name="T4"> </text:span></text:p>
      <text:p text:style-name="P7"><text:s text:c="7"/>C <text:s text:c="27"/>F <text:s text:c="32"/>C <text:s text:c="29"/>G</text:p>
      <text:p text:style-name="P10">And feed them on your dreams, <text:span text:style-name="T15">the one they picks, the one you'll know by.</text:span></text:p>
      <text:p text:style-name="P2"/>
      <text:p text:style-name="P8">C <text:s text:c="36"/>F <text:s text:c="42"/>C</text:p>
      <text:p text:style-name="P11">Don't you ever ask them why, if they told you, you will cry,</text:p>
      <text:p text:style-name="P8"><text:s text:c="40"/>Am <text:s text:c="2"/>F <text:s text:c="2"/>G <text:s text:c="29"/>C <text:s text:c="5"/>F <text:s text:c="2"/>C <text:s text:c="3"/>G <text:s text:c="3"/></text:p>
      <text:p text:style-name="P11">So just look at them and sigh <text:s text:c="2"/>~ <text:s text:c="3"/>and know they love you.</text:p>
      <text:p text:style-name="P2"/>
      <text:p text:style-name="P9"><text:span text:style-name="Default_20_Paragraph_20_Font"><text:span text:style-name="T8"><text:s text:c="7"/>C <text:s text:c="20"/>F</text:span></text:span><text:span text:style-name="Default_20_Paragraph_20_Font"><text:span text:style-name="T4"> <text:s text:c="8"/></text:span></text:span><text:span text:style-name="Default_20_Paragraph_20_Font"><text:span text:style-name="T8"><text:s text:c="25"/>C <text:s text:c="31"/>G</text:span></text:span><text:span text:style-name="Default_20_Paragraph_20_Font"><text:span text:style-name="T4"> </text:span></text:span></text:p>
      <text:p text:style-name="P10">And you, of tender years, <text:span text:style-name="T15">c</text:span>an't know the fears that your elders grew by,</text:p>
      <text:p text:style-name="P7"><text:s text:c="24"/>C <text:s text:c="28"/>F <text:s text:c="30"/>C <text:s text:c="24"/>G</text:p>
      <text:p text:style-name="P12"><text:span text:style-name="T4">And so please help them with your youth, </text:span><text:span text:style-name="Default_20_Paragraph_20_Font"><text:span text:style-name="T5">t</text:span></text:span><text:span text:style-name="Default_20_Paragraph_20_Font"><text:span text:style-name="T4">hey seek the truth before they can die.</text:span></text:span></text:p>
      <text:p text:style-name="P4"><text:span text:style-name="Default_20_Paragraph_20_Font"><text:span text:style-name="T6"/></text:span></text:p>
      <text:p text:style-name="P7">C <text:s text:c="29"/>F <text:s text:c="29"/>C <text:s text:c="20"/>G</text:p>
      <text:p text:style-name="P10">Teach your parents well, <text:span text:style-name="T15">t</text:span>heir children's hell will slowly go by,</text:p>
      <text:p text:style-name="P7"><text:s text:c="8"/>C <text:s text:c="28"/>F <text:s text:c="30"/>C <text:s text:c="29"/>G</text:p>
      <text:p text:style-name="P10">And feed them on your dreams, <text:span text:style-name="T15">the one they picks, the one you'll know by.</text:span></text:p>
      <text:p text:style-name="P2"/>
      <text:p text:style-name="P8">C <text:s text:c="36"/>F <text:s text:c="42"/>C</text:p>
      <text:p text:style-name="P11">Don't you ever ask them why, if they told you, you will cry,</text:p>
      <text:p text:style-name="P8"><text:s text:c="40"/>Am <text:s text:c="2"/>F <text:s text:c="2"/>G <text:s text:c="29"/>C <text:s text:c="5"/>F <text:s text:c="2"/>C <text:s text:c="3"/>G <text:s text:c="3"/>C</text:p>
      <text:p text:style-name="P11">So just look at them and sigh <text:s text:c="2"/>~ <text:s text:c="3"/>and know they love you.</text:p>
      <text:p text:style-name="P4"><text:span text:style-name="Default_20_Paragraph_20_Font"><text:span text:style-name="T1"/></text:span></text:p>
      <text:p text:style-name="P5"><text:bookmark text:name="Teach Your Children1"/><text:span text:style-name="T9">Teach Your Children </text:span><text:span text:style-name="T10">(Graham Nash, 1968)</text:span><text:span text:style-name="T9"> (</text:span><text:span text:style-name="T11">G</text:span><text:span text:style-name="T9">)</text:span></text:p>
      <text:p text:style-name="P6"><text:a xlink:type="simple" xlink:href="https://www.youtube.com/watch?v=GBO43n_Dbh0" office:target-frame-name="_blank" xlink:show="new" text:style-name="Internet_20_link" text:visited-style-name="Visited_20_Internet_20_Link">Teach Your Children</text:a> by Crosby, Stills, Nash &amp; Young <text:span text:style-name="T12">(D @ 151)</text:span></text:p>
      <text:p text:style-name="P3"><text:span text:style-name="Default_20_Paragraph_20_Font"><text:span text:style-name="T3"/></text:span></text:p>
      <text:p text:style-name="P10"><text:span text:style-name="Default_20_Paragraph_20_Font"><text:span text:style-name="T13">I</text:span></text:span><text:span text:style-name="Default_20_Paragraph_20_Font"><text:span text:style-name="T14">ntro</text:span></text:span></text:p>
      <text:p text:style-name="P9"><text:span text:style-name="Default_20_Paragraph_20_Font"><text:span text:style-name="T4">G <text:s/>C <text:s/>G <text:s/>D</text:span></text:span></text:p>
      <text:p text:style-name="P10"/>
      <text:p text:style-name="P7">G <text:s text:c="29"/>C <text:s text:c="26"/>G <text:s text:c="27"/>D</text:p>
      <text:p text:style-name="P10">You who are on the road, <text:span text:style-name="T15">m</text:span>ust have a code that you can live by</text:p>
      <text:p text:style-name="P9"><text:span text:style-name="Default_20_Paragraph_20_Font"><text:span text:style-name="T8"><text:s text:c="8"/>G <text:s text:c="21"/>C </text:span></text:span><text:span text:style-name="Default_20_Paragraph_20_Font"><text:span text:style-name="T4"><text:s text:c="6"/></text:span></text:span><text:span text:style-name="Default_20_Paragraph_20_Font"><text:span text:style-name="T8"><text:s text:c="21"/>G <text:s text:c="18"/>D</text:span></text:span></text:p>
      <text:p text:style-name="P12"><text:span text:style-name="Default_20_Paragraph_20_Font"><text:span text:style-name="T6">And so become yourself, </text:span></text:span><text:span text:style-name="Default_20_Paragraph_20_Font"><text:span text:style-name="T7">because the past is just a good-bye.</text:span></text:span></text:p>
      <text:p text:style-name="P4"><text:span text:style-name="Default_20_Paragraph_20_Font"><text:span text:style-name="T7"/></text:span></text:p>
      <text:p text:style-name="P7">G <text:s text:c="28"/>C <text:s text:c="27"/>G <text:s text:c="20"/>D</text:p>
      <text:p text:style-name="P12"><text:span text:style-name="Default_20_Paragraph_20_Font"><text:span text:style-name="T6">Teach your children well,</text:span></text:span><text:span text:style-name="T4"> </text:span><text:span text:style-name="T5">t</text:span><text:span text:style-name="T6">heir father's hell did slowly go by,</text:span><text:span text:style-name="T4"> </text:span></text:p>
      <text:p text:style-name="P7"><text:s text:c="7"/>G <text:s text:c="27"/>C <text:s text:c="32"/>G <text:s text:c="29"/>D</text:p>
      <text:p text:style-name="P10">And feed them on your dreams, <text:span text:style-name="T15">the one they picks, the one you'll know by.</text:span></text:p>
      <text:p text:style-name="P2"/>
      <text:p text:style-name="P8">G <text:s text:c="36"/>C <text:s text:c="42"/>G</text:p>
      <text:p text:style-name="P11">Don't you ever ask them why, if they told you, you will cry,</text:p>
      <text:p text:style-name="P8"><text:s text:c="40"/>Em <text:s text:c="2"/>C <text:s text:c="2"/>D <text:s text:c="29"/>G <text:s text:c="5"/>C <text:s text:c="2"/>G <text:s text:c="3"/>D <text:s text:c="3"/></text:p>
      <text:p text:style-name="P11">So just look at them and sigh <text:s text:c="2"/>~ <text:s text:c="3"/>and know they love you.</text:p>
      <text:p text:style-name="P2"/>
      <text:p text:style-name="P9"><text:span text:style-name="Default_20_Paragraph_20_Font"><text:span text:style-name="T8"><text:s text:c="7"/>G <text:s text:c="20"/>C </text:span></text:span><text:span text:style-name="Default_20_Paragraph_20_Font"><text:span text:style-name="T4"><text:s text:c="8"/></text:span></text:span><text:span text:style-name="Default_20_Paragraph_20_Font"><text:span text:style-name="T8"><text:s text:c="25"/>G <text:s text:c="31"/>D </text:span></text:span></text:p>
      <text:p text:style-name="P10">And you, of tender years, <text:span text:style-name="T15">c</text:span>an't know the fears that your elders grew by,</text:p>
      <text:p text:style-name="P7"><text:s text:c="24"/>G <text:s text:c="28"/>C <text:s text:c="30"/>G <text:s text:c="24"/>D</text:p>
      <text:p text:style-name="P12"><text:span text:style-name="T4">And so please help them with your youth, </text:span><text:span text:style-name="Default_20_Paragraph_20_Font"><text:span text:style-name="T5">t</text:span></text:span><text:span text:style-name="Default_20_Paragraph_20_Font"><text:span text:style-name="T4">hey seek the truth before they can die.</text:span></text:span></text:p>
      <text:p text:style-name="P4"><text:span text:style-name="Default_20_Paragraph_20_Font"><text:span text:style-name="T6"/></text:span></text:p>
      <text:p text:style-name="P7">G <text:s text:c="29"/>C <text:s text:c="29"/>G <text:s text:c="20"/>D</text:p>
      <text:p text:style-name="P10">Teach your parents well, <text:span text:style-name="T15">t</text:span>heir children's hell will slowly go by,</text:p>
      <text:p text:style-name="P7"><text:s text:c="8"/>G <text:s text:c="28"/>C <text:s text:c="30"/>G <text:s text:c="29"/>D</text:p>
      <text:p text:style-name="P10">And feed them on your dreams, <text:span text:style-name="T15">the one they picks, the one you'll know by.</text:span></text:p>
      <text:p text:style-name="P2"/>
      <text:p text:style-name="P8">G <text:s text:c="36"/>C <text:s text:c="42"/>G</text:p>
      <text:p text:style-name="P11">Don't you ever ask them why, if they told you, you will cry,</text:p>
      <text:p text:style-name="P8"><text:s text:c="40"/>Em <text:s text:c="2"/>C <text:s text:c="2"/>D <text:s text:c="29"/>G <text:s text:c="5"/>C <text:s text:c="2"/>G <text:s text:c="3"/>D <text:s text:c="3"/>G</text:p>
      <text:p text:style-name="P11">So just look at them and sigh <text:s text:c="2"/>~ <text:s text:c="3"/>and know they love you.</text:p>
      <text:p text:style-name="P1"><text:span text:style-name="Default_20_Paragraph_20_Font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0:33:36.562000000</meta:creation-date>
    <dc:date>2023-02-05T10:34:09.968000000</dc:date>
    <meta:editing-duration>PT33S</meta:editing-duration>
    <meta:editing-cycles>1</meta:editing-cycles>
    <meta:document-statistic meta:table-count="0" meta:image-count="0" meta:object-count="0" meta:page-count="2" meta:paragraph-count="56" meta:word-count="474" meta:character-count="4062" meta:non-whitespace-character-count="1564"/>
    <meta:generator>LibreOffice/7.3.7.2$Windows_X86_64 LibreOffice_project/e114eadc50a9ff8d8c8a0567d6da8f454beeb84f</meta:generator>
  </office:meta>
</office:document-meta>
</file>