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2" fo:font-size="14pt" fo:font-weight="bold" officeooo:rsid="0001d846" officeooo:paragraph-rsid="00063d22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2" fo:font-size="14pt" officeooo:rsid="0008c574" officeooo:paragraph-rsid="00063d22" style:font-size-asian="14pt" style:font-size-complex="14pt"/>
    </style:style>
    <style:style style:name="P3" style:family="paragraph" style:parent-style-name="Standard">
      <style:text-properties style:font-name="Arial2" fo:font-size="14pt" officeooo:paragraph-rsid="00063d22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2" fo:font-size="14pt" fo:font-weight="normal" officeooo:rsid="0008c574" officeooo:paragraph-rsid="00063d22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1pt" fo:font-weight="bold" officeooo:rsid="00059dae" officeooo:paragraph-rsid="00063d2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font-weight="bold" officeooo:rsid="0003b512" officeooo:paragraph-rsid="00063d2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size="13pt" officeooo:paragraph-rsid="00063d22" style:font-size-asian="13pt" style:font-size-complex="13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63d22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063d22"/>
    </style:style>
    <style:style style:name="P10" style:family="paragraph" style:parent-style-name="chords">
      <style:text-properties officeooo:paragraph-rsid="00063d22"/>
    </style:style>
    <style:style style:name="P11" style:family="paragraph" style:parent-style-name="lyrics">
      <style:paragraph-properties fo:text-align="start" style:justify-single-word="false"/>
      <style:text-properties style:font-name="Arial2" fo:font-size="14pt" fo:font-weight="bold" officeooo:paragraph-rsid="00063d22" fo:background-color="#ffff00" style:font-size-asian="14pt" style:font-weight-asian="bold" style:font-size-complex="14pt" style:font-weight-complex="bold"/>
    </style:style>
    <style:style style:name="P12" style:family="paragraph" style:parent-style-name="lyrics">
      <style:text-properties style:font-name="Arial2" fo:font-size="14pt" fo:font-weight="bold" officeooo:rsid="0008c574" officeooo:paragraph-rsid="00063d22" fo:background-color="#ffff00" style:font-size-asian="14pt" style:font-weight-asian="bold" style:font-size-complex="14pt" style:font-weight-complex="bold"/>
    </style:style>
    <style:style style:name="P13" style:family="paragraph" style:parent-style-name="lyrics">
      <style:text-properties officeooo:paragraph-rsid="00063d22"/>
    </style:style>
    <style:style style:name="T1" style:family="text">
      <style:text-properties style:font-name="Arial2" fo:font-size="16pt" fo:font-weight="bold" officeooo:rsid="0001d846" style:font-size-asian="16pt" style:font-weight-asian="bold" style:font-size-complex="16pt" style:font-weight-complex="bold"/>
    </style:style>
    <style:style style:name="T2" style:family="text">
      <style:text-properties style:font-name="Arial2" fo:font-size="16pt" fo:font-weight="bold" officeooo:rsid="000bf999" style:font-size-asian="16pt" style:font-weight-asian="bold" style:font-size-complex="16pt" style:font-weight-complex="bold"/>
    </style:style>
    <style:style style:name="T3" style:family="text">
      <style:text-properties style:font-name="Arial2" fo:font-size="16pt" fo:font-weight="bold" officeooo:rsid="000adfaf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5509b"/>
    </style:style>
    <style:style style:name="T6" style:family="text">
      <style:text-properties officeooo:rsid="00059dae"/>
    </style:style>
    <style:style style:name="T7" style:family="text">
      <style:text-properties officeooo:rsid="0005ce9d"/>
    </style:style>
    <style:style style:name="T8" style:family="text">
      <style:text-properties officeooo:rsid="0003b512"/>
    </style:style>
    <style:style style:name="T9" style:family="text">
      <style:text-properties officeooo:rsid="0006e439"/>
    </style:style>
    <style:style style:name="T10" style:family="text">
      <style:text-properties officeooo:rsid="0008c574"/>
    </style:style>
    <style:style style:name="T11" style:family="text">
      <style:text-properties officeooo:rsid="00662199"/>
    </style:style>
    <style:style style:name="T12" style:family="text">
      <style:text-properties officeooo:rsid="0008c574" style:text-overline-style="solid" style:text-overline-width="auto" style:text-overline-color="font-color"/>
    </style:style>
    <style:style style:name="T13" style:family="text">
      <style:text-properties style:font-name="Arial1" officeooo:rsid="0008c574" style:font-name-asian="Arial1" style:font-name-complex="Arial1"/>
    </style:style>
    <style:style style:name="T14" style:family="text">
      <style:text-properties fo:font-weight="bold" officeooo:rsid="00662199" fo:background-color="#ffff00" loext:char-shading-value="0" style:font-weight-asian="bold" style:font-weight-complex="bold"/>
    </style:style>
    <style:style style:name="T15" style:family="text">
      <style:text-properties fo:font-weight="bold" officeooo:rsid="0008c574" fo:background-color="#ffff00" loext:char-shading-value="0" style:font-weight-asian="bold" style:font-weight-complex="bold"/>
    </style:style>
    <style:style style:name="T16" style:family="text">
      <style:text-properties officeooo:rsid="0068bbf4"/>
    </style:style>
    <style:style style:name="T17" style:family="text">
      <style:text-properties officeooo:rsid="0001d846"/>
    </style:style>
    <style:style style:name="T18" style:family="text">
      <style:text-properties officeooo:rsid="000bf999"/>
    </style:style>
    <style:style style:name="T19" style:family="text">
      <style:text-properties officeooo:rsid="001111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The Bells of Rhymney"/><text:span text:style-name="T1">The Bells of Rhymney (Pete Seeger, </text:span><text:span text:style-name="T2">1957,</text:span><text:span text:style-name="T1"> &amp; Idris Davies, 19</text:span><text:span text:style-name="T2">38</text:span><text:span text:style-name="T1">) (</text:span><text:span text:style-name="T3">C</text:span><text:span text:style-name="T1">)</text:span></text:p>
      <text:p text:style-name="P5">Lyrics are from <text:span text:style-name="T4">Gwalia Deserta</text:span> (1938) and were inspired by a local coal mining disaster</text:p>
      <text:p text:style-name="P6"><text:a xlink:type="simple" xlink:href="https://www.youtube.com/watch?v=MOHYq2KNlHY" office:target-frame-name="_blank" xlink:show="new" text:style-name="Internet_20_link" text:visited-style-name="Visited_20_Internet_20_Link"><text:span text:style-name="T5">T</text:span></text:a><text:a xlink:type="simple" xlink:href="https://www.youtube.com/watch?v=MOHYq2KNlHY" office:target-frame-name="_blank" xlink:show="new" text:style-name="Internet_20_link" text:visited-style-name="Visited_20_Internet_20_Link">he Bells of Rhymney</text:a> by The Byrds <text:span text:style-name="T6">(1965) </text:span><text:span text:style-name="T7">(D @ 122)</text:span></text:p>
      <text:p text:style-name="P6"><text:a xlink:type="simple" xlink:href="https://www.youtube.com/watch?v=qbfWy2QlbR0" office:target-frame-name="_blank" xlink:show="new" text:style-name="Internet_20_link" text:visited-style-name="Visited_20_Internet_20_Link">The Bells of Rhymney</text:a> by Pete Seeger (1958) <text:span text:style-name="T7">(B @ 138)</text:span></text:p>
      <text:p text:style-name="P7"/>
      <text:p text:style-name="P11">Intro</text:p>
      <text:p text:style-name="P10">F <text:s/>| <text:s/>C <text:s/>| <text:s/>G <text:s/>| <text:s/>C</text:p>
      <text:p text:style-name="P13"/>
      <text:p text:style-name="P10"><text:s text:c="4"/>C <text:s text:c="46"/>F <text:s text:c="4"/>C <text:s text:c="8"/>G <text:s text:c="7"/>C</text:p>
      <text:p text:style-name="P13">O what will you give me? <text:span text:style-name="T8">s</text:span>ay the sad bells of Rhym-ney.</text:p>
      <text:p text:style-name="P10"><text:s text:c="59"/>Bb <text:s text:c="4"/>F <text:s text:c="8"/>G</text:p>
      <text:p text:style-name="P13">Is there hope for the future? <text:span text:style-name="T9">say</text:span> the brown bells of Merthyr.</text:p>
      <text:p text:style-name="P10"><text:s text:c="9"/>C <text:s text:c="46"/>Bb <text:s text:c="4"/>F <text:s text:c="8"/>G </text:p>
      <text:p text:style-name="P13">Who made the mine owner? <text:span text:style-name="T8">s</text:span>ay the black bells of Rhondda.</text:p>
      <text:p text:style-name="P10"><text:s text:c="8"/>C <text:s text:c="44"/>F <text:s text:c="4"/>C <text:s text:c="8"/>G <text:s text:c="5"/>C <text:s text:c="2"/><text:span text:style-name="T10">| <text:s/>C <text:s/></text:span><text:span text:style-name="T11">| <text:s/>C <text:s/>| <text:s/>C</text:span></text:p>
      <text:p text:style-name="P13">And who <text:span text:style-name="T9">killed</text:span> the miner? <text:span text:style-name="T9">say</text:span> the grim bells of Blai-na. <text:s/><text:span text:style-name="T10">[Bl</text:span><text:span text:style-name="T12">ii</text:span><text:span text:style-name="T10">-’nah]</text:span></text:p>
      <text:p text:style-name="P3"/>
      <text:p text:style-name="P10"><text:s text:c="13"/>C <text:s text:c="36"/>F <text:s text:c="5"/>C <text:s/>G <text:s text:c="3"/>C </text:p>
      <text:p text:style-name="P13">Put the vandals in court, <text:span text:style-name="T8">s</text:span>ay the bells of New-port.</text:p>
      <text:p text:style-name="P10"><text:s text:c="65"/>Bb <text:s text:c="5"/>F <text:s text:c="9"/>G</text:p>
      <text:p text:style-name="P13">All would be well if, if, if, <text:span text:style-name="T11">if, if</text:span> <text:s/><text:span text:style-name="T13">—</text:span> <text:s/><text:span text:style-name="T10">say</text:span><text:span text:style-name="T8"> </text:span>the green bells of Cardiff.</text:p>
      <text:p text:style-name="P10"><text:s text:c="9"/>C <text:s text:c="27"/>Am <text:s text:c="17"/>Dm <text:s text:c="15"/>F</text:p>
      <text:p text:style-name="P13">Why so worried, sisters, why? <text:span text:style-name="T8">s</text:span>ang the silver bells of Wye.</text:p>
      <text:p text:style-name="P10"><text:s text:c="8"/>C <text:s text:c="45"/>F <text:s text:c="4"/>C <text:s text:c="9"/>G <text:s text:c="7"/>C <text:s text:c="2"/><text:span text:style-name="T10">| <text:s/>C <text:s/></text:span><text:span text:style-name="T11">| <text:s/>C <text:s/>| <text:s/>C</text:span></text:p>
      <text:p text:style-name="P13">And what will you give me? <text:span text:style-name="T8">s</text:span>ay the sad bells of Rhym-ney.<text:line-break/><text:line-break/><text:span text:style-name="T14">Optional </text:span><text:span text:style-name="T15">Instrumental Verse</text:span></text:p>
      <text:p text:style-name="P2"/>
      <text:p text:style-name="P10"><text:s text:c="4"/>C <text:s text:c="46"/>F <text:s text:c="4"/>C <text:s text:c="8"/>G <text:s text:c="7"/>C</text:p>
      <text:p text:style-name="P13">O what will you give me? <text:span text:style-name="T8">s</text:span>ay the sad bells of Rhym-ney.</text:p>
      <text:p text:style-name="P10"><text:s text:c="59"/>Bb <text:s text:c="4"/>F <text:s text:c="8"/>G</text:p>
      <text:p text:style-name="P13">Is there hope for the future? <text:span text:style-name="T9">say</text:span> the brown bells of Merthyr.</text:p>
      <text:p text:style-name="P10"><text:s text:c="9"/>C <text:s text:c="46"/>Bb <text:s text:c="4"/>F <text:s text:c="8"/>G </text:p>
      <text:p text:style-name="P13">Who made the mine owner? <text:span text:style-name="T8">s</text:span>ay the black bells of Rhondda.</text:p>
      <text:p text:style-name="P10"><text:s text:c="8"/>C <text:s text:c="44"/>F <text:s text:c="4"/>C <text:s text:c="8"/>G <text:s text:c="5"/>C <text:s text:c="2"/><text:span text:style-name="T10">| <text:s/>C <text:s/></text:span><text:span text:style-name="T11">| <text:s/>C <text:s/>| <text:s/>C</text:span></text:p>
      <text:p text:style-name="P13">And who <text:span text:style-name="T9">killed</text:span> the miner? <text:span text:style-name="T9">say</text:span> the grim bells of Blai-na. <text:s/><text:span text:style-name="T10">[Bl</text:span><text:span text:style-name="T12">ii</text:span><text:span text:style-name="T10">-’nah]</text:span></text:p>
      <text:p text:style-name="P3"/>
      <text:p text:style-name="P12">Outro</text:p>
      <text:p text:style-name="P10">F <text:s text:c="3"/><text:span text:style-name="T11">|</text:span> <text:s text:c="2"/>C <text:s/><text:span text:style-name="T11">|</text:span> <text:s text:c="2"/>D <text:s text:c="2"/><text:span text:style-name="T11">|</text:span> <text:s text:c="2"/>D <text:s/><text:span text:style-name="T16">|</text:span> <text:s text:c="6"/>C <text:s text:c="2"/><text:span text:style-name="T10">| <text:s/>C <text:s/></text:span><text:span text:style-name="T11">| <text:s/>C <text:s/>| <text:s/>C</text:span></text:p>
      <text:p text:style-name="P13">Ahh, <text:s/>ahh, <text:s/>ahh, <text:s/>ahh, <text:s/>– <text:s/>ahh → </text:p>
      <text:p text:style-name="P10">F <text:s text:c="3"/><text:span text:style-name="T11">|</text:span> <text:s text:c="2"/>C <text:s/><text:span text:style-name="T11">|</text:span> <text:s text:c="2"/>G <text:s text:c="2"/><text:span text:style-name="T11">|</text:span> <text:s text:c="2"/><text:span text:style-name="T11">G</text:span> <text:s/><text:span text:style-name="T10">| <text:s text:c="5"/>C <text:s text:c="2"/></text:span><text:span text:style-name="T11">| <text:s/>C <text:s/>| <text:s/>C <text:s/>| <text:s/>C</text:span></text:p>
      <text:p text:style-name="P13">Ahh, <text:s/>ahh, <text:s/>ahh, <text:s/>ahh, <text:s/>– <text:s/>ahh → </text:p>
      <text:p text:style-name="P4"/>
      <text:p text:style-name="P8"><text:span text:style-name="T17">The Bells of Rhymney (Pete Seeger, </text:span><text:span text:style-name="T18">1957,</text:span><text:span text:style-name="T17"> &amp; Idris Davies, 19</text:span><text:span text:style-name="T18">38</text:span><text:span text:style-name="T17">) (</text:span><text:span text:style-name="T19">G</text:span><text:span text:style-name="T17">)</text:span></text:p>
      <text:p text:style-name="P5">Lyrics are from <text:span text:style-name="T4">Gwalia Deserta</text:span> (1938) and were inspired by a local coal mining disaster</text:p>
      <text:p text:style-name="P6"><text:a xlink:type="simple" xlink:href="https://www.youtube.com/watch?v=MOHYq2KNlHY" office:target-frame-name="_blank" xlink:show="new" text:style-name="Internet_20_link" text:visited-style-name="Visited_20_Internet_20_Link"><text:span text:style-name="T5">T</text:span></text:a><text:a xlink:type="simple" xlink:href="https://www.youtube.com/watch?v=MOHYq2KNlHY" office:target-frame-name="_blank" xlink:show="new" text:style-name="Internet_20_link" text:visited-style-name="Visited_20_Internet_20_Link">he Bells of Rhymney</text:a> by The Byrds <text:span text:style-name="T6">(1965) </text:span><text:span text:style-name="T7">(D @ 122)</text:span></text:p>
      <text:p text:style-name="P6"><text:a xlink:type="simple" xlink:href="https://www.youtube.com/watch?v=qbfWy2QlbR0" office:target-frame-name="_blank" xlink:show="new" text:style-name="Internet_20_link" text:visited-style-name="Visited_20_Internet_20_Link">The Bells of Rhymney</text:a> by Pete Seeger (1958) <text:span text:style-name="T7">(B @ 138)</text:span></text:p>
      <text:p text:style-name="P7"/>
      <text:p text:style-name="P11">Intro</text:p>
      <text:p text:style-name="P10">C <text:s/>| <text:s/>G <text:s/>| <text:s/>D <text:s/>| <text:s/>G</text:p>
      <text:p text:style-name="P13"/>
      <text:p text:style-name="P10"><text:s text:c="4"/>G <text:s text:c="46"/>C <text:s text:c="4"/>G <text:s text:c="8"/>D <text:s text:c="7"/>G</text:p>
      <text:p text:style-name="P13">O what will you give me? <text:span text:style-name="T8">s</text:span>ay the sad bells of Rhym-ney.</text:p>
      <text:p text:style-name="P10"><text:s text:c="59"/>F <text:s text:c="7"/>C <text:s text:c="8"/>D</text:p>
      <text:p text:style-name="P13">Is there hope for the future? <text:span text:style-name="T9">say</text:span> the brown bells of Merthyr.</text:p>
      <text:p text:style-name="P10"><text:s text:c="9"/>G <text:s text:c="46"/>F <text:s text:c="6"/>C <text:s text:c="9"/>D </text:p>
      <text:p text:style-name="P13">Who made the mine owner? <text:span text:style-name="T8">s</text:span>ay the black bells of Rhondda.</text:p>
      <text:p text:style-name="P10"><text:s text:c="8"/>G <text:s text:c="44"/>C <text:s text:c="4"/>G <text:s text:c="8"/>D <text:s text:c="4"/>G <text:s text:c="2"/><text:span text:style-name="T10">| <text:s/>G <text:s/></text:span><text:span text:style-name="T11">| <text:s/>G <text:s/>| <text:s/>G</text:span></text:p>
      <text:p text:style-name="P13">And who <text:span text:style-name="T9">killed</text:span> the miner? <text:span text:style-name="T9">say</text:span> the grim bells of Blai-na. <text:s/><text:span text:style-name="T10">[Bl</text:span><text:span text:style-name="T12">ii</text:span><text:span text:style-name="T10">-’nah]</text:span></text:p>
      <text:p text:style-name="P3"/>
      <text:p text:style-name="P10"><text:s text:c="13"/>G <text:s text:c="36"/>C <text:s text:c="5"/>G <text:s/>D <text:s text:c="3"/>G </text:p>
      <text:p text:style-name="P13">Put the vandals in court, <text:span text:style-name="T8">s</text:span>ay the bells of <text:s/>New-port.</text:p>
      <text:p text:style-name="P10"><text:s text:c="65"/>F <text:s text:c="7"/>C <text:s text:c="9"/>D</text:p>
      <text:p text:style-name="P13">All would be well if, if, if, <text:span text:style-name="T11">if, if</text:span> <text:s/><text:span text:style-name="T13">—</text:span> <text:s/><text:span text:style-name="T10">say</text:span><text:span text:style-name="T8"> </text:span>the green bells of Cardiff.</text:p>
      <text:p text:style-name="P10"><text:s text:c="9"/>G <text:s text:c="27"/>Em <text:s text:c="17"/>Am <text:s text:c="15"/>C</text:p>
      <text:p text:style-name="P13">Why so worried, sisters, why? <text:span text:style-name="T8">s</text:span>ang the silver bells of Wye.</text:p>
      <text:p text:style-name="P10"><text:s text:c="8"/>G <text:s text:c="45"/>C <text:s text:c="4"/>G <text:s text:c="9"/>D <text:s text:c="7"/>G <text:s text:c="2"/><text:span text:style-name="T10">| <text:s/>G <text:s/></text:span><text:span text:style-name="T11">| <text:s/>G <text:s/>| <text:s/>G</text:span></text:p>
      <text:p text:style-name="P13">And what will you give me? <text:span text:style-name="T8">s</text:span>ay the sad bells of Rhym-ney.<text:line-break/><text:line-break/><text:span text:style-name="T14">Optional </text:span><text:span text:style-name="T15">Instrumental Verse</text:span></text:p>
      <text:p text:style-name="P2"/>
      <text:p text:style-name="P10"><text:s text:c="4"/>G <text:s text:c="46"/>C <text:s text:c="4"/>G <text:s text:c="8"/>D <text:s text:c="7"/>G</text:p>
      <text:p text:style-name="P13">O what will you give me? <text:span text:style-name="T8">s</text:span>ay the sad bells of Rhym-ney.</text:p>
      <text:p text:style-name="P10"><text:s text:c="59"/>F <text:s text:c="7"/>C <text:s text:c="9"/>D</text:p>
      <text:p text:style-name="P13">Is there hope for the future? <text:span text:style-name="T9">say</text:span> the brown bells of Merthyr.</text:p>
      <text:p text:style-name="P10"><text:s text:c="9"/>G <text:s text:c="46"/>F <text:s text:c="6"/>C <text:s text:c="9"/>D </text:p>
      <text:p text:style-name="P13">Who made the mine owner? <text:span text:style-name="T8">s</text:span>ay the black bells of Rhondda.</text:p>
      <text:p text:style-name="P10"><text:s text:c="8"/>G <text:s text:c="44"/>C <text:s text:c="4"/>G <text:s text:c="8"/>D <text:s text:c="5"/>G <text:s text:c="2"/><text:span text:style-name="T10">| <text:s/>G <text:s/></text:span><text:span text:style-name="T11">| <text:s/>G <text:s/>| <text:s/>G</text:span></text:p>
      <text:p text:style-name="P13">And who <text:span text:style-name="T9">killed</text:span> the miner? <text:span text:style-name="T9">say</text:span> the grim bells of Blai-na. <text:s/><text:span text:style-name="T10">[Bl</text:span><text:span text:style-name="T12">ii</text:span><text:span text:style-name="T10">-’nah]</text:span></text:p>
      <text:p text:style-name="P3"/>
      <text:p text:style-name="P12">Outro</text:p>
      <text:p text:style-name="P10">C <text:s text:c="3"/><text:span text:style-name="T11">|</text:span> <text:s text:c="2"/>G <text:s/><text:span text:style-name="T11">|</text:span> <text:s text:c="2"/>A <text:s text:c="2"/><text:span text:style-name="T11">|</text:span> <text:s text:c="2"/>A <text:s/><text:span text:style-name="T16">|</text:span> <text:s text:c="6"/>G <text:s text:c="2"/><text:span text:style-name="T10">| <text:s/>G <text:s/></text:span><text:span text:style-name="T11">| <text:s/>G <text:s/>| <text:s/>G</text:span></text:p>
      <text:p text:style-name="P13">Ahh, <text:s/>ahh, <text:s/>ahh, <text:s/>ahh, <text:s/>– <text:s/>ahh → </text:p>
      <text:p text:style-name="P10">C <text:s text:c="3"/><text:span text:style-name="T11">|</text:span> <text:s text:c="2"/>G <text:s/><text:span text:style-name="T11">|</text:span> <text:s text:c="2"/>D <text:s text:c="2"/><text:span text:style-name="T11">|</text:span> <text:s text:c="2"/>D <text:s/><text:span text:style-name="T10">| <text:s text:c="5"/>G <text:s text:c="2"/></text:span><text:span text:style-name="T11">| <text:s/>G <text:s/>| <text:s/>G <text:s/>| <text:s/>G</text:span></text:p>
      <text:p text:style-name="P13">Ahh, <text:s/>ahh, <text:s/>ahh, <text:s/>ahh, <text:s/>– <text:s/>ahh →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0:29:23.586000000</meta:creation-date>
    <dc:date>2023-02-05T10:30:19.347000000</dc:date>
    <meta:editing-duration>PT56S</meta:editing-duration>
    <meta:editing-cycles>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70" meta:word-count="628" meta:character-count="4404" meta:non-whitespace-character-count="1969"/>
  </office:meta>
</office:document-meta>
</file>