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style:font-name="Arial2" fo:font-size="12pt" fo:font-weight="bold" officeooo:paragraph-rsid="0008a51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fo:break-before="page"/>
      <style:text-properties officeooo:paragraph-rsid="0008a516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08a516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size="12pt" fo:font-weight="bold" officeooo:rsid="001a30b3" officeooo:paragraph-rsid="0008a516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2" fo:font-size="14pt" officeooo:rsid="005e59f2" officeooo:paragraph-rsid="0008a516" style:font-size-asian="14pt" style:font-size-complex="14pt"/>
    </style:style>
    <style:style style:name="P6" style:family="paragraph" style:parent-style-name="Standard">
      <style:text-properties style:font-name="Arial2" fo:font-size="14pt" officeooo:paragraph-rsid="0008a516" style:font-size-asian="14pt" style:font-size-complex="14pt"/>
    </style:style>
    <style:style style:name="P7" style:family="paragraph" style:parent-style-name="Standard">
      <style:text-properties style:font-name="Arial2" fo:font-size="14pt" fo:font-weight="bold" officeooo:rsid="005e59f2" officeooo:paragraph-rsid="0008a516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c9211e" loext:opacity="100%" style:font-name="Arial2" fo:font-size="14pt" fo:font-style="italic" fo:font-weight="bold" officeooo:rsid="005e59f2" officeooo:paragraph-rsid="0008a516" fo:background-color="transparent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chords">
      <style:paragraph-properties fo:margin-left="0.4925in" fo:margin-right="0in" fo:text-indent="0in" style:auto-text-indent="false"/>
      <style:text-properties officeooo:rsid="005e59f2" officeooo:paragraph-rsid="0008a516" fo:background-color="#ffff00"/>
    </style:style>
    <style:style style:name="P10" style:family="paragraph" style:parent-style-name="chords">
      <style:text-properties fo:font-weight="bold" officeooo:paragraph-rsid="0008a516" style:font-weight-asian="bold" style:font-weight-complex="bold"/>
    </style:style>
    <style:style style:name="P11" style:family="paragraph" style:parent-style-name="chords">
      <style:paragraph-properties fo:margin-left="0.4925in" fo:margin-right="0in" fo:text-indent="0in" style:auto-text-indent="false"/>
      <style:text-properties officeooo:paragraph-rsid="0008a516"/>
    </style:style>
    <style:style style:name="P12" style:family="paragraph" style:parent-style-name="chords">
      <style:text-properties officeooo:paragraph-rsid="0008a516"/>
    </style:style>
    <style:style style:name="P13" style:family="paragraph" style:parent-style-name="lyrics">
      <style:text-properties fo:font-variant="normal" fo:text-transform="none" fo:color="#000000" loext:opacity="100%" style:font-name="Arial2" fo:font-size="14pt" fo:letter-spacing="normal" fo:font-style="normal" fo:font-weight="bold" officeooo:rsid="0014f73a" officeooo:paragraph-rsid="0008a516" fo:background-color="transparent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lyrics">
      <style:text-properties fo:color="#c9211e" loext:opacity="100%" fo:font-weight="bold" officeooo:paragraph-rsid="0008a516" fo:background-color="transparent" style:font-weight-asian="bold" style:font-weight-complex="bold"/>
    </style:style>
    <style:style style:name="P15" style:family="paragraph" style:parent-style-name="lyrics">
      <style:text-properties fo:color="#c9211e" loext:opacity="100%" style:font-name="Arial2" fo:font-size="14pt" fo:font-weight="bold" officeooo:paragraph-rsid="0008a516" fo:background-color="transparent" style:font-size-asian="14pt" style:font-weight-asian="bold" style:font-size-complex="14pt" style:font-weight-complex="bold"/>
    </style:style>
    <style:style style:name="P16" style:family="paragraph" style:parent-style-name="lyrics">
      <style:paragraph-properties fo:margin-left="0.4925in" fo:margin-right="0in" fo:text-indent="0in" style:auto-text-indent="false"/>
      <style:text-properties style:text-line-through-style="solid" style:text-line-through-type="single" fo:font-weight="normal" officeooo:paragraph-rsid="0008a516" style:font-weight-asian="normal" style:font-weight-complex="normal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fo:font-weight="normal" officeooo:paragraph-rsid="0008a516" style:font-weight-asian="normal" style:font-weight-complex="normal"/>
    </style:style>
    <style:style style:name="P18" style:family="paragraph" style:parent-style-name="lyrics">
      <style:text-properties fo:font-weight="bold" officeooo:paragraph-rsid="0008a516" fo:background-color="transparent" style:font-weight-asian="bold" style:font-weight-complex="bold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officeooo:paragraph-rsid="0008a516"/>
    </style:style>
    <style:style style:name="P20" style:family="paragraph" style:parent-style-name="lyrics">
      <style:text-properties officeooo:paragraph-rsid="0008a516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603146"/>
    </style:style>
    <style:style style:name="T3" style:family="text">
      <style:text-properties style:font-name="Arial2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Arial2" fo:font-size="16pt" fo:font-weight="bold" officeooo:rsid="00168f5e" style:font-size-asian="16pt" style:font-weight-asian="bold" style:font-size-complex="16pt" style:font-weight-complex="bold"/>
    </style:style>
    <style:style style:name="T5" style:family="text">
      <style:text-properties style:font-name="Arial2" fo:font-size="16pt" fo:font-weight="bold" officeooo:rsid="005cbc6e" style:font-size-asian="16pt" style:font-weight-asian="bold" style:font-size-complex="16pt" style:font-weight-complex="bold"/>
    </style:style>
    <style:style style:name="T6" style:family="text">
      <style:text-properties officeooo:rsid="00168f5e"/>
    </style:style>
    <style:style style:name="T7" style:family="text">
      <style:text-properties fo:font-style="italic" officeooo:rsid="00168f5e" style:font-style-asian="italic" style:font-style-complex="italic"/>
    </style:style>
    <style:style style:name="T8" style:family="text">
      <style:text-properties fo:font-style="italic" officeooo:rsid="00603146" style:font-style-asian="italic" style:font-style-complex="italic"/>
    </style:style>
    <style:style style:name="T9" style:family="text">
      <style:text-properties fo:font-style="normal" officeooo:rsid="00168f5e" style:font-style-asian="normal" style:font-style-complex="normal"/>
    </style:style>
    <style:style style:name="T10" style:family="text">
      <style:text-properties fo:font-style="normal" officeooo:rsid="00184846" style:font-style-asian="normal" style:font-style-complex="normal"/>
    </style:style>
    <style:style style:name="T11" style:family="text">
      <style:text-properties officeooo:rsid="0014ee16"/>
    </style:style>
    <style:style style:name="T12" style:family="text">
      <style:text-properties officeooo:rsid="0019f567"/>
    </style:style>
    <style:style style:name="T13" style:family="text">
      <style:text-properties officeooo:rsid="00167928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officeooo:rsid="001b8933" style:font-size-asian="10.5pt" style:font-size-complex="10.5pt"/>
    </style:style>
    <style:style style:name="T16" style:family="text">
      <style:text-properties fo:font-size="10.5pt" officeooo:rsid="001af92d" style:font-size-asian="10.5pt" style:font-size-complex="10.5pt"/>
    </style:style>
    <style:style style:name="T17" style:family="text">
      <style:text-properties fo:font-size="10.5pt" officeooo:rsid="001e33fc" style:font-size-asian="10.5pt" style:font-size-complex="10.5pt"/>
    </style:style>
    <style:style style:name="T18" style:family="text">
      <style:text-properties fo:font-size="10.5pt" officeooo:rsid="001cd686" style:font-name-asian="Arial1" style:font-size-asian="10.5pt" style:font-name-complex="Arial1" style:font-size-complex="10.5pt"/>
    </style:style>
    <style:style style:name="T19" style:family="text">
      <style:text-properties officeooo:rsid="0061bc06"/>
    </style:style>
    <style:style style:name="T20" style:family="text">
      <style:text-properties officeooo:rsid="005c2660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5e59f2" fo:background-color="#ffff00" loext:char-shading-value="0" style:font-weight-asian="bold" style:font-weight-complex="bold"/>
    </style:style>
    <style:style style:name="T23" style:family="text">
      <style:text-properties officeooo:rsid="005c28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Turn Turn Turn"/><text:span text:style-name="T3">Turn, Turn, Turn </text:span><text:span text:style-name="T4">(Pete Seeger, late 1950s) </text:span><text:span text:style-name="T3">(C)</text:span></text:p>
      <text:p text:style-name="P3"><text:span text:style-name="T6">Lyrics from the Third Chapter of the </text:span><text:span text:style-name="T7">Book of Ecclesiastes</text:span><text:span text:style-name="T9">, </text:span><text:span text:style-name="T10">Verses 1-8</text:span></text:p>
      <text:p text:style-name="P3"><text:a xlink:type="simple" xlink:href="https://www.youtube.com/watch?v=W4ga_M5Zdn4" office:target-frame-name="_blank" xlink:show="new" text:style-name="Internet_20_link" text:visited-style-name="Visited_20_Internet_20_Link">Turn, Turn, Turn</text:a> <text:span text:style-name="T11">by</text:span> The Byrds <text:span text:style-name="T12">(1965)</text:span> (<text:span text:style-name="T13">D @ 125) – </text:span><text:span text:style-name="T8">Altered</text:span></text:p>
      <text:p text:style-name="P4"><text:a xlink:type="simple" xlink:href="https://www.youtube.com/watch?v=ofnMHuCCp2c" office:target-frame-name="_blank" xlink:show="new" text:style-name="Internet_20_link" text:visited-style-name="Visited_20_Internet_20_Link"><text:span text:style-name="T14">Turn, Turn, Turn</text:span></text:a><text:span text:style-name="T14"> by the Limelighters </text:span><text:span text:style-name="T15">(1962) </text:span><text:span text:style-name="T18">—</text:span><text:span text:style-name="T15"> </text:span><text:a xlink:type="simple" xlink:href="https://www.youtube.com/watch?v=ImZnbqYYRpU" office:target-frame-name="_blank" xlink:show="new" text:style-name="Internet_20_link" text:visited-style-name="Visited_20_Internet_20_Link"><text:span text:style-name="T14">Turn, Turn, Turn</text:span></text:a><text:span text:style-name="T14"> by Pete Seeger </text:span><text:span text:style-name="T16">(1962) </text:span><text:span text:style-name="T17">(Bb @ 137)</text:span></text:p>
      <text:p text:style-name="P1"/>
      <text:p text:style-name="P14">Intro</text:p>
      <text:p text:style-name="P11"><text:span text:style-name="T19">G</text:span> <text:s text:c="8"/>F <text:s text:c="3"/>Em <text:s text:c="9"/>Dm <text:s text:c="6"/>G7 <text:s text:c="5"/>C <text:s text:c="8"/>G7 <text:s text:c="3"/>C</text:p>
      <text:p text:style-name="P16">And a time to every purpose under heaven.</text:p>
      <text:p text:style-name="P6"/>
      <text:p text:style-name="P11"><text:s text:c="17"/>C <text:s text:c="7"/>F <text:s text:c="4"/>Em <text:s text:c="2"/>G <text:s text:c="22"/>C <text:s text:c="11"/>F <text:s text:c="4"/>Em <text:s text:c="3"/>G</text:p>
      <text:p text:style-name="P19">To <text:s text:c="2"/>every-thing, turn, turn, turn. <text:s/>There is a season, turn, turn, turn</text:p>
      <text:p text:style-name="P11"><text:s text:c="11"/>F <text:s text:c="3"/>Em <text:s text:c="9"/>Dm <text:s text:c="6"/>G7 <text:s text:c="5"/>C <text:s text:c="8"/>C <text:s/>G7 <text:s/>C</text:p>
      <text:p text:style-name="P19">And a time to every purpose under heaven.</text:p>
      <text:p text:style-name="P6"/>
      <text:p text:style-name="P12"><text:s text:c="20"/>G <text:s text:c="21"/>C <text:s text:c="17"/>G <text:s text:c="21"/>C</text:p>
      <text:p text:style-name="P20">A time to be born, a time to die, <text:span text:style-name="T20">a</text:span> time to plant, a time to reap,</text:p>
      <text:p text:style-name="P12"><text:s text:c="15"/>G <text:s text:c="17"/>C <text:s text:c="20"/>F - Em <text:s text:c="3"/>Dm <text:s/>G7 <text:s/>C <text:s text:c="6"/>G7 <text:s/>C</text:p>
      <text:p text:style-name="P20">A time to kill, a time to heal, <text:span text:style-name="T20">a time to laugh <text:s/>a <text:s/>time to <text:s text:c="2"/>weep.</text:span></text:p>
      <text:p text:style-name="P6"/>
      <text:p text:style-name="P9">Chorus</text:p>
      <text:p text:style-name="P11">NC <text:s text:c="9"/>C <text:s text:c="6"/>F <text:s text:c="5"/>Em <text:s text:c="2"/>G <text:s text:c="22"/>C <text:s text:c="10"/>F <text:s text:c="5"/>Em <text:s text:c="2"/>G</text:p>
      <text:p text:style-name="P19">To every-thing, turn, turn, turn. <text:s/>There is a season, turn, turn, turn</text:p>
      <text:p text:style-name="P11"><text:s text:c="11"/>F <text:s text:c="3"/>Em <text:s text:c="9"/>Dm <text:s text:c="6"/>G7 <text:s text:c="5"/>C <text:s text:c="8"/>G7 <text:s text:c="3"/>C</text:p>
      <text:p text:style-name="P17">And a time to every purpose under heaven.</text:p>
      <text:p text:style-name="P6"/>
      <text:p text:style-name="P12"><text:span text:style-name="T21"><text:s text:c="24"/>G <text:s text:c="28"/>C <text:s text:c="21"/>G <text:s text:c="23"/>C</text:span> </text:p>
      <text:p text:style-name="P20">A time to build up, a time to break down, <text:span text:style-name="T23">a</text:span> time to dance, a time to mourn,</text:p>
      <text:p text:style-name="P10">G <text:s text:c="28"/>C <text:s text:c="23"/>F - Em <text:s/>Dm <text:s text:c="4"/>G7 C <text:s text:c="7"/>G7 <text:s/>C</text:p>
      <text:p text:style-name="P20">A time to cast away stones, <text:span text:style-name="T23">a</text:span> time to gather <text:s text:c="2"/>stones to-gether. <text:s text:c="8"/><text:span text:style-name="T22">Chorus</text:span></text:p>
      <text:p text:style-name="P6"/>
      <text:p text:style-name="P12"><text:s text:c="15"/>G <text:s text:c="20"/>C <text:s text:c="20"/>G <text:s text:c="19"/>C</text:p>
      <text:p text:style-name="P20">A time of love, a time of hate, <text:span text:style-name="T23">a</text:span> time of war, a time of peace,</text:p>
      <text:p text:style-name="P12">G <text:s text:c="28"/>C <text:s text:c="22"/>F - Em <text:s text:c="2"/>Dm <text:s/>G7 C <text:s text:c="9"/>G7 <text:s/>C</text:p>
      <text:p text:style-name="P20">A time you may em-brace, <text:span text:style-name="T23">a</text:span> time to refrain <text:s text:c="2"/>from em-bracing.</text:p>
      <text:p text:style-name="P6"/>
      <text:p text:style-name="P8">Optional Instrumental Verse</text:p>
      <text:p text:style-name="P5"/>
      <text:p text:style-name="P7">Chorus</text:p>
      <text:p text:style-name="P5"/>
      <text:p text:style-name="P12"><text:s text:c="16"/>G <text:s text:c="19"/>C <text:s text:c="20"/>G <text:s text:c="20"/>C</text:p>
      <text:p text:style-name="P20">A time to gain, a time to lose, <text:span text:style-name="T23">a</text:span> time to rend, a time to sew,</text:p>
      <text:p text:style-name="P12"><text:s text:c="17"/>G <text:s text:c="21"/>C <text:s text:c="21"/>F - Em <text:s text:c="3"/>Dm <text:s text:c="8"/>G7 <text:s text:c="7"/>C <text:span text:style-name="T21"><text:s text:c="2"/>G7 <text:s/>C</text:span></text:p>
      <text:p text:style-name="P20">A time for love, a time for hate, <text:span text:style-name="T23">a</text:span> time for peace <text:s/>I <text:s/>swear it's not too late.</text:p>
      <text:p text:style-name="P10"/>
      <text:p text:style-name="P18"><text:span text:style-name="T1">Outro</text:span>: <text:s/><text:span text:style-name="T2">Instrumental Chorus</text:span></text:p>
      <text:p text:style-name="P2"><text:bookmark text:name="Turn Turn Turn1"/><text:span text:style-name="T3">Turn, Turn, Turn </text:span><text:span text:style-name="T4">(Pete Seeger, late 1950s) </text:span><text:span text:style-name="T3">(</text:span><text:span text:style-name="T5">G</text:span><text:span text:style-name="T3">)</text:span></text:p>
      <text:p text:style-name="P3"><text:span text:style-name="T6">Lyrics from the Third Chapter of the </text:span><text:span text:style-name="T7">Book of Ecclesiastes</text:span><text:span text:style-name="T9">, </text:span><text:span text:style-name="T10">Verses 1-8</text:span></text:p>
      <text:p text:style-name="P3"><text:a xlink:type="simple" xlink:href="https://www.youtube.com/watch?v=W4ga_M5Zdn4" office:target-frame-name="_blank" xlink:show="new" text:style-name="Internet_20_link" text:visited-style-name="Visited_20_Internet_20_Link">Turn, Turn, Turn</text:a> <text:span text:style-name="T11">by</text:span> The Byrds <text:span text:style-name="T12">(1965)</text:span> (<text:span text:style-name="T13">D @ 125)</text:span></text:p>
      <text:p text:style-name="P4"><text:a xlink:type="simple" xlink:href="https://www.youtube.com/watch?v=ofnMHuCCp2c" office:target-frame-name="_blank" xlink:show="new" text:style-name="Internet_20_link" text:visited-style-name="Visited_20_Internet_20_Link"><text:span text:style-name="T14">Turn, Turn, Turn</text:span></text:a><text:span text:style-name="T14"> by the Limelighters </text:span><text:span text:style-name="T15">(1962) </text:span><text:span text:style-name="T18">—</text:span><text:span text:style-name="T15"> </text:span><text:a xlink:type="simple" xlink:href="https://www.youtube.com/watch?v=ImZnbqYYRpU" office:target-frame-name="_blank" xlink:show="new" text:style-name="Internet_20_link" text:visited-style-name="Visited_20_Internet_20_Link"><text:span text:style-name="T14">Turn, Turn, Turn</text:span></text:a><text:span text:style-name="T14"> by Pete Seeger </text:span><text:span text:style-name="T16">(1962) </text:span><text:span text:style-name="T17">(Bb @ 137)</text:span></text:p>
      <text:p text:style-name="P1"/>
      <text:p text:style-name="P15">Intro</text:p>
      <text:p text:style-name="P11">D <text:s text:c="8"/>C <text:s text:c="3"/>Bm <text:s text:c="9"/>Am <text:s text:c="6"/>D7 <text:s text:c="5"/>G <text:s text:c="8"/>D7 <text:s text:c="3"/>G</text:p>
      <text:p text:style-name="P16">And a time to every purpose under heaven.</text:p>
      <text:p text:style-name="P6"/>
      <text:p text:style-name="P11"><text:s text:c="17"/>G <text:s text:c="7"/>C <text:s text:c="4"/>Bm <text:s text:c="2"/>D <text:s text:c="22"/>G <text:s text:c="11"/>C <text:s text:c="4"/>Bm <text:s text:c="3"/>D</text:p>
      <text:p text:style-name="P19">To <text:s text:c="2"/>every-thing, turn, turn, turn. <text:s/>There is a season, turn, turn, turn</text:p>
      <text:p text:style-name="P11"><text:s text:c="11"/>C <text:s text:c="3"/>Bm <text:s text:c="9"/>Am <text:s text:c="6"/>D7 <text:s text:c="5"/>G <text:s text:c="8"/>G <text:s/>D7 <text:s/>G</text:p>
      <text:p text:style-name="P19">And a time to every purpose under heaven.</text:p>
      <text:p text:style-name="P6"/>
      <text:p text:style-name="P12"><text:s text:c="20"/>D <text:s text:c="21"/>G <text:s text:c="17"/>D <text:s text:c="21"/>G</text:p>
      <text:p text:style-name="P20">A time to be born, a time to die, <text:span text:style-name="T20">a</text:span> time to plant, a time to reap,</text:p>
      <text:p text:style-name="P12"><text:s text:c="15"/>D <text:s text:c="17"/>G <text:s text:c="20"/>C - Bm <text:s text:c="3"/>Am <text:s/>D7 <text:s/>G <text:s text:c="6"/>D7 <text:s/>G</text:p>
      <text:p text:style-name="P20">A time to kill, a time to heal, <text:span text:style-name="T20">a time to laugh <text:s/>a <text:s/>time to <text:s text:c="2"/>weep.</text:span></text:p>
      <text:p text:style-name="P6"/>
      <text:p text:style-name="P9">Ghorus</text:p>
      <text:p text:style-name="P11">NC <text:s text:c="9"/>G <text:s text:c="7"/>C <text:s text:c="4"/>Bm <text:s text:c="2"/>D <text:s text:c="22"/>G <text:s text:c="10"/>C <text:s text:c="5"/>Bm <text:s text:c="2"/>D</text:p>
      <text:p text:style-name="P19">To every-thing, turn, turn, turn. <text:s/>There is a season, turn, turn, turn</text:p>
      <text:p text:style-name="P11"><text:s text:c="11"/>C <text:s text:c="3"/>Bm <text:s text:c="9"/>Am <text:s text:c="6"/>D7 <text:s text:c="5"/>G <text:s text:c="8"/>D7 <text:s text:c="3"/>G</text:p>
      <text:p text:style-name="P17">And a time to every purpose under heaven.</text:p>
      <text:p text:style-name="P6"/>
      <text:p text:style-name="P10"><text:s text:c="24"/>D <text:s text:c="28"/>G <text:s text:c="21"/>D <text:s text:c="23"/>G </text:p>
      <text:p text:style-name="P20">A time to build up, a time to break down, <text:span text:style-name="T23">a</text:span> time to dance, a time to mourn,</text:p>
      <text:p text:style-name="P10">D <text:s text:c="28"/>G <text:s text:c="23"/>C - Bm <text:s/>Am <text:s text:c="4"/>D7 G <text:s text:c="7"/>D7 <text:s/>G</text:p>
      <text:p text:style-name="P20">A time to cast away stones, <text:span text:style-name="T23">a</text:span> time to gather <text:s text:c="2"/>stones to-gether. <text:s text:c="8"/><text:span text:style-name="T22">Chorus</text:span></text:p>
      <text:p text:style-name="P6"/>
      <text:p text:style-name="P12"><text:s text:c="15"/>D <text:s text:c="20"/>G <text:s text:c="20"/>D <text:s text:c="19"/>G</text:p>
      <text:p text:style-name="P20">A time of love, a time of hate, <text:span text:style-name="T23">a</text:span> time of war, a time of peace,</text:p>
      <text:p text:style-name="P12">D <text:s text:c="28"/>G <text:s text:c="22"/>C - Bm <text:s text:c="2"/>Am <text:s/>D7 G <text:s text:c="9"/>D7 <text:s/>G</text:p>
      <text:p text:style-name="P20">A time you may em-brace, <text:span text:style-name="T23">a</text:span> time to refrain <text:s text:c="2"/>from em-bracing.</text:p>
      <text:p text:style-name="P6"/>
      <text:p text:style-name="P8">Optional Instrumental Verse</text:p>
      <text:p text:style-name="P5"/>
      <text:p text:style-name="P7">Chorus</text:p>
      <text:p text:style-name="P5"/>
      <text:p text:style-name="P12"><text:s text:c="16"/>D <text:s text:c="19"/>G <text:s text:c="20"/>D <text:s text:c="20"/>G</text:p>
      <text:p text:style-name="P20">A time to gain, a time to lose, <text:span text:style-name="T23">a</text:span> time to rend, a time to sew,</text:p>
      <text:p text:style-name="P12"><text:s text:c="17"/>D <text:s text:c="21"/>G <text:s text:c="21"/>C - Bm <text:s text:c="3"/>Am <text:s text:c="8"/>D7 <text:s text:c="7"/>G <text:span text:style-name="T21"><text:s text:c="2"/>D7 <text:s/>G</text:span></text:p>
      <text:p text:style-name="P20">A time for love, a time for hate, <text:span text:style-name="T23">a</text:span> time for peace <text:s/>I <text:s/>swear it's not too late.</text:p>
      <text:p text:style-name="P10"/>
      <text:p text:style-name="P13"><text:span text:style-name="T1">Outro</text:span>: <text:s/><text:span text:style-name="T2">Instrumental Choru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10:34:44.286000000</meta:creation-date>
    <dc:date>2023-02-05T10:35:19.226000000</dc:date>
    <meta:editing-duration>PT35S</meta:editing-duration>
    <meta:editing-cycles>1</meta:editing-cycles>
    <meta:document-statistic meta:table-count="0" meta:image-count="0" meta:object-count="0" meta:page-count="2" meta:paragraph-count="70" meta:word-count="651" meta:character-count="4438" meta:non-whitespace-character-count="2092"/>
    <meta:generator>LibreOffice/7.3.7.2$Windows_X86_64 LibreOffice_project/e114eadc50a9ff8d8c8a0567d6da8f454beeb84f</meta:generator>
  </office:meta>
</office:document-meta>
</file>