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8pt" style:font-size-asian="7pt" style:font-size-complex="8pt"/>
    </style:style>
    <style:style style:name="P5" style:family="paragraph" style:parent-style-name="chords">
      <style:paragraph-properties fo:margin-left="0.4925in" fo:margin-right="0in" fo:text-indent="0in" style:auto-text-indent="false"/>
    </style:style>
    <style:style style:name="P6" style:family="paragraph" style:parent-style-name="chords">
      <style:text-properties officeooo:paragraph-rsid="000cf625"/>
    </style:style>
    <style:style style:name="P7" style:family="paragraph" style:parent-style-name="chords">
      <style:text-properties officeooo:paragraph-rsid="000ec7c9"/>
    </style:style>
    <style:style style:name="P8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cf625"/>
    </style:style>
    <style:style style:name="P9" style:family="paragraph" style:parent-style-name="lyrics">
      <style:text-properties style:font-name="Arial1" fo:font-weight="bold" officeooo:paragraph-rsid="000cf625" style:font-weight-asian="bold" style:font-weight-complex="bold"/>
    </style:style>
    <style:style style:name="P10" style:family="paragraph" style:parent-style-name="lyrics">
      <style:paragraph-properties fo:margin-left="0.4925in" fo:margin-right="0in" fo:text-indent="0in" style:auto-text-indent="false"/>
    </style:style>
    <style:style style:name="P11" style:family="paragraph" style:parent-style-name="lyrics">
      <style:text-properties officeooo:paragraph-rsid="000cf6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f625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cf625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f4278" style:font-size-asian="11pt" style:font-weight-asian="bold" style:font-size-complex="11pt" style:font-weight-complex="bold"/>
    </style:style>
    <style:style style:name="T10" style:family="text">
      <style:text-properties officeooo:rsid="000cf625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ld Mountain Thyme (Will Ye Go, Lassie, Go) <text:span text:style-name="T10">(C)</text:span></text:p>
      <text:p text:style-name="P2"><text:span text:style-name="T9">The</text:span><text:span text:style-name="T7"> </text:span><text:span text:style-name="T8">1957</text:span><text:span text:style-name="T7"> adaptation by Francis McPeake of "The Braes of Balquhither" by Robert Tannahill and Robert Archibald Smith.</text:span></text:p>
      <text:p text:style-name="P2"><text:a xlink:type="simple" xlink:href="https://www.youtube.com/watch?v=SVQkdV4GwLc" office:target-frame-name="_blank" xlink:show="new" text:style-name="Internet_20_link" text:visited-style-name="Visited_20_Internet_20_Link"><text:span text:style-name="T1">Will Ye Go, Lassie, Go (Wild Mountain Thyme) </text:span></text:a><text:span text:style-name="T1">by The Corries </text:span><text:span text:style-name="T2">(Eb)</text:span></text:p>
      <text:p text:style-name="P4"/>
      <text:p text:style-name="P7"><text:span text:style-name="T6">Intro</text:span> <text:s text:c="2"/>C <text:s text:c="2"/>F <text:s/>C </text:p>
      <text:p text:style-name="lyrics"/>
      <text:p text:style-name="chords"><text:s text:c="12"/>C <text:s text:c="10"/>F <text:s text:c="7"/>C <text:s text:c="29"/>F <text:s text:c="25"/>C</text:p>
      <text:p text:style-name="lyrics">O, the summer time is comin’ <text:s text:c="7"/>And the trees are sweetly bloomin' </text:p>
      <text:p text:style-name="chords"><text:s text:c="18"/>F <text:s text:c="4"/>Em <text:s text:c="9"/>Am <text:s text:c="21"/>Dm <text:s text:c="24"/>F</text:p>
      <text:p text:style-name="lyrics">Where the wild mountain thyme <text:s text:c="2"/>Grows a-round the bloomin' heather </text:p>
      <text:p text:style-name="chords"><text:s text:c="12"/>C <text:s text:c="2"/>F <text:s text:c="8"/>C</text:p>
      <text:p text:style-name="lyrics">Will ye go, lassie, go? </text:p>
      <text:p text:style-name="P1"/>
      <text:p text:style-name="P8"><text:span text:style-name="T4">Chorus</text:span></text:p>
      <text:p text:style-name="P5"><text:s text:c="16"/>F <text:s/>G <text:s text:c="6"/>C <text:s text:c="25"/>F <text:s text:c="4"/>Em <text:s text:c="9"/>Am</text:p>
      <text:p text:style-name="P10">And we'll all go to-gether, where the wild mountain thyme <text:s text:c="3"/></text:p>
      <text:p text:style-name="P5"><text:s text:c="15"/>F <text:s text:c="27"/>Dm <text:s text:c="21"/>C <text:s text:c="3"/>F <text:s text:c="7"/>C</text:p>
      <text:p text:style-name="P10">Grows a-round the bloomin' heather <text:s text:c="3"/>Will ye go, lassie, go?</text:p>
      <text:p text:style-name="P1"/>
      <text:p text:style-name="chords"><text:s text:c="9"/>C <text:s text:c="10"/>F <text:s text:c="6"/>C <text:s text:c="20"/>F <text:s text:c="16"/>C</text:p>
      <text:p text:style-name="lyrics">I will give my love a rose <text:s text:c="3"/>Free of any twining bramble</text:p>
      <text:p text:style-name="chords"><text:s text:c="14"/>F <text:s text:c="5"/>Em <text:s text:c="4"/>Am <text:s text:c="13"/>Dm <text:s text:c="18"/>F</text:p>
      <text:p text:style-name="lyrics">And the scent, it will mingle and together we will ramble</text:p>
      <text:p text:style-name="chords"><text:s text:c="12"/>C <text:s text:c="3"/>F <text:s text:c="7"/>C</text:p>
      <text:p text:style-name="P11">Will ye go, lassie, go? <text:s text:c="4"/><text:span text:style-name="T4">Chorus</text:span></text:p>
      <text:p text:style-name="P1"/>
      <text:p text:style-name="chords"><text:s text:c="16"/>C <text:s text:c="11"/>F <text:s text:c="7"/>C <text:s text:c="20"/>F <text:s text:c="16"/>C</text:p>
      <text:p text:style-name="lyrics">And I will build my love a bower <text:s/>By yon cool crystal fountain </text:p>
      <text:p text:style-name="chords"><text:s text:c="4"/>F <text:s text:c="8"/>Em <text:s text:c="5"/>Am <text:s text:c="15"/>Dm <text:s text:c="15"/>F</text:p>
      <text:p text:style-name="lyrics">A-round it <text:s/>I <text:s/>will place, all the flowers o' the mountain.</text:p>
      <text:p text:style-name="P6"><text:s text:c="12"/>C <text:s text:c="3"/>F <text:s text:c="7"/>C</text:p>
      <text:p text:style-name="P11">Will ye go, lassie, go? <text:s text:c="4"/><text:span text:style-name="T4">Chorus</text:span></text:p>
      <text:p text:style-name="P1"/>
      <text:p text:style-name="chords"><text:s text:c="9"/>C <text:s text:c="6"/>F <text:s text:c="16"/>C <text:s text:c="22"/>F <text:s text:c="20"/>C</text:p>
      <text:p text:style-name="lyrics">I will range through the wilds <text:s text:c="3"/>And the deep glen sae dreamy </text:p>
      <text:p text:style-name="chords"><text:s text:c="12"/>F <text:s text:c="3"/>Em <text:s text:c="8"/>Am <text:s text:c="17"/>Dm <text:s text:c="13"/>F</text:p>
      <text:p text:style-name="lyrics">And re-turn wi' their spoils <text:s/>Tae the bower o' my dearie </text:p>
      <text:p text:style-name="P6"><text:s text:c="12"/>C <text:s text:c="3"/>F <text:s text:c="7"/>C</text:p>
      <text:p text:style-name="P11">Will ye go, lassie, go? <text:s text:c="4"/><text:span text:style-name="T4">Chorus</text:span></text:p>
      <text:p text:style-name="P1"/>
      <text:p text:style-name="chords"><text:s text:c="9"/>C <text:s text:c="12"/>F <text:s text:c="11"/>C <text:s text:c="27"/>F <text:s text:c="17"/>C</text:p>
      <text:p text:style-name="lyrics">If my true love she'll not have me, <text:s text:c="2"/><text:span text:style-name="T10">t</text:span>hen I'll surely find a-nother </text:p>
      <text:p text:style-name="chords"><text:s text:c="8"/>F <text:s text:c="6"/>Em <text:s text:c="5"/>Am <text:s text:c="20"/>Dm <text:s text:c="20"/>F</text:p>
      <text:p text:style-name="lyrics">And to her <text:s/>I <text:s/>will sing <text:s text:c="2"/>things that make her know I want her </text:p>
      <text:p text:style-name="P6"><text:s text:c="12"/>C <text:s text:c="3"/>F <text:s text:c="7"/>C</text:p>
      <text:p text:style-name="lyrics">Will ye go, lassie, go? <text:s text:c="4"/><text:span text:style-name="T4">Chorus</text:span></text:p>
      <text:p text:style-name="P1"/>
      <text:p text:style-name="P9"><text:span text:style-name="T6">Outro</text:span>: <text:s text:c="15"/>(<text:span text:style-name="T11">arpeggio</text:span>)</text:p>
      <text:p text:style-name="P6"><text:s text:c="12"/>C <text:s text:c="3"/>F <text:s text:c="7"/>C</text:p>
      <text:p text:style-name="lyrics">Will ye go, lassie, go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98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1T09:22:12.348000000</meta:creation-date>
    <dc:date>2023-03-11T10:12:29.894000000</dc:date>
    <meta:editing-duration>PT50M16S</meta:editing-duration>
    <meta:editing-cycles>4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42" meta:word-count="298" meta:character-count="2291" meta:non-whitespace-character-count="1040"/>
  </office:meta>
</office:document-meta>
</file>