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charset="x-symbol"/>
  </office:font-face-decls>
  <office:automatic-styles>
    <style:style style:name="P1" style:family="paragraph" style:parent-style-name="Standard">
      <style:paragraph-properties fo:text-align="center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Arial1" fo:font-size="12pt" style:font-size-asian="12pt" style:font-name-complex="Arial1" style:font-size-complex="12pt"/>
    </style:style>
    <style:style style:name="P3" style:family="paragraph" style:parent-style-name="chords">
      <style:paragraph-properties fo:text-align="start" style:justify-single-word="false" style:writing-mode="lr-tb"/>
      <style:text-properties style:font-name="Arial1" fo:font-size="12pt" style:font-size-asian="12pt" style:font-name-complex="Arial1" style:font-size-complex="12pt"/>
    </style:style>
    <style:style style:name="P4" style:family="paragraph" style:parent-style-name="lyrics">
      <style:paragraph-properties fo:margin-left="0.5in" fo:margin-right="0in" fo:text-align="start" style:justify-single-word="false" fo:text-indent="0in" style:auto-text-indent="false" style:writing-mode="lr-tb"/>
      <style:text-properties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6" style:family="paragraph" style:parent-style-name="chords">
      <style:paragraph-properties fo:margin-left="0.25in" fo:margin-right="0in" fo:text-align="start" style:justify-single-word="false" fo:text-indent="0in" style:auto-text-indent="false" style:writing-mode="lr-tb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7" style:family="paragraph" style:parent-style-name="lyrics">
      <style:paragraph-properties fo:margin-left="0in" fo:margin-right="0in" fo:text-align="start" style:justify-single-word="false" fo:text-indent="0in" style:auto-text-indent="false" style:writing-mode="lr-tb"/>
      <style:text-properties style:font-name="Arial1" fo:font-size="12pt" fo:font-style="italic" fo:font-weight="bold" fo:background-color="transparent" style:font-size-asian="12pt" style:font-style-asian="italic" style:font-weight-asian="bold" style:font-name-complex="Arial1" style:font-size-complex="12pt" style:font-style-complex="italic" style:font-weight-complex="bold"/>
    </style:style>
    <style:style style:name="P8" style:family="paragraph" style:parent-style-name="lyrics">
      <style:paragraph-properties fo:margin-left="0in" fo:margin-right="0in" fo:text-align="start" style:justify-single-word="false" fo:text-indent="0in" style:auto-text-indent="false" style:writing-mode="lr-tb"/>
      <style:text-properties style:font-name="Arial1" fo:font-size="13pt" style:font-size-asian="13pt" style:font-name-complex="Arial1" style:font-size-complex="13pt"/>
    </style:style>
    <style:style style:name="P9" style:family="paragraph" style:parent-style-name="Standard">
      <style:paragraph-properties fo:margin-left="0.4925in" fo:margin-right="0in" fo:text-align="end" style:justify-single-word="false" fo:text-indent="0in" style:auto-text-indent="false" style:writing-mode="lr-tb"/>
    </style:style>
    <style:style style:name="P10" style:family="paragraph" style:parent-style-name="lyrics">
      <style:paragraph-properties fo:text-align="end" style:justify-single-word="false" style:writing-mode="lr-tb"/>
    </style:style>
    <style:style style:name="P11" style:family="paragraph" style:parent-style-name="Standard">
      <style:paragraph-properties fo:margin-left="0.4925in" fo:margin-right="0in" fo:text-align="start" style:justify-single-word="false" fo:text-indent="0in" style:auto-text-indent="false" style:writing-mode="lr-tb"/>
    </style:style>
    <style:style style:name="P12" style:family="paragraph" style:parent-style-name="chords">
      <style:paragraph-properties fo:margin-left="0.4925in" fo:margin-right="0in" fo:text-align="start" style:justify-single-word="false" fo:text-indent="0in" style:auto-text-indent="false" style:writing-mode="lr-tb"/>
    </style:style>
    <style:style style:name="P13" style:family="paragraph" style:parent-style-name="lyrics">
      <style:paragraph-properties fo:margin-left="0.4925in" fo:margin-right="0in" fo:text-align="start" style:justify-single-word="false" fo:text-indent="0in" style:auto-text-indent="false" style:writing-mode="lr-tb"/>
    </style:style>
    <style:style style:name="P14" style:family="paragraph" style:parent-style-name="Standard">
      <style:paragraph-properties fo:text-align="start" style:justify-single-word="false" style:writing-mode="lr-tb"/>
    </style:style>
    <style:style style:name="P15" style:family="paragraph" style:parent-style-name="chords">
      <style:paragraph-properties fo:text-align="start" style:justify-single-word="false" style:writing-mode="lr-tb"/>
    </style:style>
    <style:style style:name="P16" style:family="paragraph" style:parent-style-name="lyrics">
      <style:paragraph-properties fo:text-align="start" style:justify-single-word="false" style:writing-mode="lr-tb"/>
    </style:style>
    <style:style style:name="P17" style:family="paragraph" style:parent-style-name="chords">
      <style:paragraph-properties fo:margin-left="0.9846in" fo:margin-right="0in" fo:text-align="start" style:justify-single-word="false" fo:text-indent="0in" style:auto-text-indent="false" style:writing-mode="lr-tb"/>
    </style:style>
    <style:style style:name="P18" style:family="paragraph" style:parent-style-name="lyrics">
      <style:paragraph-properties fo:margin-left="0.9846in" fo:margin-right="0in" fo:text-align="start" style:justify-single-word="false" fo:text-indent="0in" style:auto-text-indent="false" style:writing-mode="lr-tb"/>
    </style:style>
    <style:style style:name="P19" style:family="paragraph" style:parent-style-name="chords">
      <style:paragraph-properties fo:margin-left="1.4772in" fo:margin-right="0in" fo:text-align="start" style:justify-single-word="false" fo:text-indent="0in" style:auto-text-indent="false" style:writing-mode="lr-tb"/>
    </style:style>
    <style:style style:name="P20" style:family="paragraph" style:parent-style-name="chords">
      <style:paragraph-properties fo:margin-left="0.5in" fo:margin-right="0in" fo:text-align="start" style:justify-single-word="false" fo:text-indent="0in" style:auto-text-indent="false" style:writing-mode="lr-tb"/>
    </style:style>
    <style:style style:name="P21" style:family="paragraph" style:parent-style-name="lyrics">
      <style:paragraph-properties fo:margin-left="0.5in" fo:margin-right="0in" fo:text-align="start" style:justify-single-word="false" fo:text-indent="0in" style:auto-text-indent="false" style:writing-mode="lr-tb"/>
    </style:style>
    <style:style style:name="P22" style:family="paragraph" style:parent-style-name="chords">
      <style:paragraph-properties fo:margin-left="0.9846in" fo:margin-right="0in" fo:text-align="start" style:justify-single-word="false" fo:text-indent="0in" style:auto-text-indent="false" style:writing-mode="lr-tb"/>
      <style:text-properties officeooo:paragraph-rsid="000d35a3"/>
    </style:style>
    <style:style style:name="P23" style:family="paragraph" style:parent-style-name="lyrics">
      <style:paragraph-properties fo:margin-left="0.4925in" fo:margin-right="0in" fo:text-align="start" style:justify-single-word="false" fo:text-indent="0in" style:auto-text-indent="false" style:writing-mode="lr-tb"/>
      <style:text-properties fo:color="#c9211e" loext:opacity="100%" style:font-name="Arial1" fo:font-size="12pt" fo:font-weight="bold" fo:background-color="#ffff00" style:font-size-asian="12pt" style:font-weight-asian="bold" style:font-name-complex="Arial1" style:font-size-complex="12pt" style:font-weight-complex="bold"/>
    </style:style>
    <style:style style:name="P24" style:family="paragraph" style:parent-style-name="Standard">
      <style:paragraph-properties fo:text-align="center" style:justify-single-word="false" style:writing-mode="lr-tb"/>
      <style:text-properties style:font-name="Arial1" fo:font-style="italic" fo:font-weight="bold" style:font-style-asian="italic" style:font-weight-asian="bold" style:font-name-complex="Arial1" style:font-style-complex="italic" style:font-weight-complex="bold"/>
    </style:style>
    <style:style style:name="P25" style:family="paragraph" style:parent-style-name="Standard">
      <style:paragraph-properties fo:text-align="end" style:justify-single-word="false" fo:break-before="page" style:writing-mode="lr-tb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26" style:family="paragraph" style:parent-style-name="chords">
      <style:paragraph-properties fo:margin-left="0.5in" fo:margin-right="0in" fo:text-align="start" style:justify-single-word="false" fo:text-indent="0in" style:auto-text-indent="false" style:writing-mode="lr-tb"/>
      <style:text-properties style:font-name="Arial1" fo:font-size="12pt" style:font-size-asian="12pt" style:font-name-complex="Arial1" style:font-size-complex="12pt"/>
    </style:style>
    <style:style style:name="P27" style:family="paragraph" style:parent-style-name="chords">
      <style:paragraph-properties fo:text-align="start" style:justify-single-word="false" style:writing-mode="lr-tb"/>
      <style:text-properties style:font-name="Arial1" fo:font-size="12pt" style:font-size-asian="12pt" style:font-name-complex="Arial1" style:font-size-complex="12pt"/>
    </style:style>
    <style:style style:name="P28" style:family="paragraph" style:parent-style-name="chords">
      <style:paragraph-properties fo:margin-left="0.4925in" fo:margin-right="0in" fo:text-align="start" style:justify-single-word="false" fo:text-indent="0in" style:auto-text-indent="false" style:writing-mode="lr-tb"/>
      <style:text-properties style:font-name="Arial1" fo:font-size="12pt" style:font-size-asian="12pt" style:font-name-complex="Arial1" style:font-size-complex="12pt"/>
    </style:style>
    <style:style style:name="P29" style:family="paragraph" style:parent-style-name="chords">
      <loext:graphic-properties draw:fill-gradient-name="gradient" draw:fill-hatch-name="hatch"/>
      <style:paragraph-properties fo:margin-left="0.8in" fo:margin-right="0in" fo:text-align="start" style:justify-single-word="false" fo:text-indent="0in" style:auto-text-indent="false" style:writing-mode="lr-tb"/>
    </style:style>
    <style:style style:name="P30" style:family="paragraph" style:parent-style-name="lyrics">
      <style:paragraph-properties fo:margin-left="0.4925in" fo:margin-right="0in" fo:text-align="start" style:justify-single-word="false" fo:text-indent="0in" style:auto-text-indent="false" style:writing-mode="lr-tb"/>
      <style:text-properties style:font-name="Arial1" fo:font-size="12pt" style:font-size-asian="12pt" style:font-name-complex="Arial1" style:font-size-complex="12pt"/>
    </style:style>
    <style:style style:name="P31" style:family="paragraph" style:parent-style-name="lyrics">
      <style:paragraph-properties fo:margin-left="0.9846in" fo:margin-right="0in" fo:text-align="start" style:justify-single-word="false" fo:text-indent="0in" style:auto-text-indent="false" style:writing-mode="lr-tb"/>
      <style:text-properties style:font-name="Arial1" fo:font-size="12pt" style:font-size-asian="12pt" style:font-name-complex="Arial1" style:font-size-complex="12pt"/>
    </style:style>
    <style:style style:name="P32" style:family="paragraph" style:parent-style-name="lyrics">
      <style:paragraph-properties fo:margin-left="1.4772in" fo:margin-right="0in" fo:text-align="start" style:justify-single-word="false" fo:text-indent="0in" style:auto-text-indent="false" style:writing-mode="lr-tb"/>
      <style:text-properties style:font-name="Arial1" fo:font-size="12pt" style:font-size-asian="12pt" style:font-name-complex="Arial1" style:font-size-complex="12pt"/>
    </style:style>
    <style:style style:name="P33" style:family="paragraph" style:parent-style-name="lyrics">
      <style:paragraph-properties fo:margin-left="0.5in" fo:margin-right="0in" fo:text-align="start" style:justify-single-word="false" fo:text-indent="0in" style:auto-text-indent="false" style:writing-mode="lr-tb"/>
      <style:text-properties style:font-name="Arial1" fo:font-size="12pt" style:font-size-asian="12pt" style:font-name-complex="Arial1" style:font-size-complex="12pt"/>
    </style:style>
    <style:style style:name="P34" style:family="paragraph" style:parent-style-name="lyrics">
      <style:paragraph-properties fo:text-align="start" style:justify-single-word="false" style:writing-mode="lr-tb"/>
      <style:text-properties style:font-name="Arial1" fo:font-size="12pt" style:font-size-asian="12pt" style:font-name-complex="Arial1" style:font-size-complex="12pt"/>
    </style:style>
    <style:style style:name="P35" style:family="paragraph" style:parent-style-name="lyrics">
      <loext:graphic-properties draw:fill-gradient-name="gradient" draw:fill-hatch-name="hatch"/>
      <style:paragraph-properties fo:margin-left="0.8in" fo:margin-right="0in" fo:text-align="start" style:justify-single-word="false" fo:text-indent="0in" style:auto-text-indent="false" style:writing-mode="lr-tb"/>
      <style:text-properties style:font-name="Arial1" fo:font-size="12pt" style:font-size-asian="12pt" style:font-name-complex="Arial1" style:font-size-complex="12pt"/>
    </style:style>
    <style:style style:name="P36" style:family="paragraph" style:parent-style-name="lyrics">
      <style:paragraph-properties fo:text-align="end" style:justify-single-word="false" style:writing-mode="lr-tb"/>
      <style:text-properties fo:color="#c9211e" loext:opacity="100%" style:font-name="Arial1" fo:font-size="12pt" fo:font-weight="bold" fo:background-color="#ffff00" style:font-size-asian="12pt" style:font-weight-asian="bold" style:font-name-complex="Arial1" style:font-size-complex="12pt" style:font-weight-complex="bold"/>
    </style:style>
    <style:style style:name="P37" style:family="paragraph" style:parent-style-name="lyrics">
      <style:paragraph-properties fo:text-align="start" style:justify-single-word="false" style:writing-mode="lr-tb"/>
    </style:style>
    <style:style style:name="P38" style:family="paragraph" style:parent-style-name="lyrics">
      <loext:graphic-properties draw:fill-gradient-name="gradient" draw:fill-hatch-name="hatch"/>
      <style:paragraph-properties fo:margin-left="0.8in" fo:margin-right="0in" fo:text-align="start" style:justify-single-word="false" fo:text-indent="0in" style:auto-text-indent="false" style:writing-mode="lr-tb"/>
    </style:style>
    <style:style style:name="T1" style:family="text">
      <style:text-properties style:font-name="Arial1" fo:font-size="16pt" fo:font-weight="bold" style:font-size-asian="16pt" style:font-weight-asian="bold" style:font-name-complex="Arial1" style:font-size-complex="16pt" style:font-weight-complex="bold"/>
    </style:style>
    <style:style style:name="T2" style:family="text">
      <style:text-properties style:font-name="Arial1" fo:font-size="16pt" fo:font-weight="bold" officeooo:rsid="0015b7c8" style:font-size-asian="16pt" style:font-weight-asian="bold" style:font-name-complex="Arial1" style:font-size-complex="16pt" style:font-weight-complex="bold"/>
    </style:style>
    <style:style style:name="T3" style:family="text">
      <style:text-properties style:font-name="Arial1" fo:font-weight="bold" style:font-weight-asian="bold" style:font-name-complex="Arial1" style:font-weight-complex="bold"/>
    </style:style>
    <style:style style:name="T4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5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1" fo:font-size="10pt" fo:font-weight="bold" style:font-name-asian="Arial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8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9" style:family="text">
      <style:text-properties style:font-name="Arial1" fo:font-size="12pt" fo:font-weight="bold" officeooo:rsid="0011942a" style:font-size-asian="12pt" style:font-weight-asian="bold" style:font-name-complex="Arial1" style:font-size-complex="12pt" style:font-weight-complex="bold"/>
    </style:style>
    <style:style style:name="T10" style:family="text">
      <style:text-properties style:font-name="Arial1" fo:font-size="12pt" fo:font-weight="bold" officeooo:rsid="0015b7c8" style:font-size-asian="12pt" style:font-weight-asian="bold" style:font-name-complex="Arial1" style:font-size-complex="12pt" style:font-weight-complex="bold"/>
    </style:style>
    <style:style style:name="T11" style:family="text">
      <style:text-properties style:font-name="Arial1" fo:font-size="12pt" fo:font-weight="bold" style:font-name-asian="Arial" style:font-size-asian="12pt" style:font-weight-asian="bold" style:font-name-complex="Arial1" style:font-size-complex="12pt" style:font-weight-complex="bold"/>
    </style:style>
    <style:style style:name="T12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3" style:family="text">
      <style:text-properties style:font-name="Arial1" fo:font-size="12pt" fo:font-style="italic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T14" style:family="text">
      <style:text-properties style:font-name="Arial1" fo:font-size="12pt" fo:font-weight="normal" style:font-size-asian="12pt" style:font-weight-asian="normal" style:font-name-complex="Arial1" style:font-size-complex="12pt"/>
    </style:style>
    <style:style style:name="T15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16" style:family="text">
      <style:text-properties style:font-name="Arial1" fo:font-size="12pt" style:font-name-asian="Arial1" style:font-size-asian="12pt" style:font-name-complex="Arial1" style:font-size-complex="12pt"/>
    </style:style>
    <style:style style:name="T17" style:family="text">
      <style:text-properties style:font-name="Arial1" fo:font-size="12pt" style:font-size-asian="12pt" style:font-name-complex="Arial1" style:font-size-complex="12pt"/>
    </style:style>
    <style:style style:name="T18" style:family="text">
      <style:text-properties style:font-name="Arial1" fo:font-size="12pt" officeooo:rsid="001654eb" style:font-size-asian="12pt" style:font-name-complex="Arial1" style:font-size-complex="12pt"/>
    </style:style>
    <style:style style:name="T19" style:family="text">
      <style:text-properties style:font-name="Arial1" fo:font-size="12pt" style:text-underline-style="none" style:font-size-asian="12pt" style:font-name-complex="Arial1" style:font-size-complex="12pt"/>
    </style:style>
    <style:style style:name="T20" style:family="text">
      <style:text-properties style:font-name="Arial1" fo:font-size="12pt" style:text-underline-style="none" fo:font-weight="bold" style:font-name-asian="Arial" style:font-size-asian="12pt" style:font-weight-asian="bold" style:font-name-complex="Arial1" style:font-size-complex="12pt" style:font-weight-complex="bold"/>
    </style:style>
    <style:style style:name="T21" style:family="text">
      <style:text-properties style:font-name="Arial1" fo:font-size="12pt" style:text-underline-style="solid" style:text-underline-width="auto" style:text-underline-color="font-color" fo:font-weight="normal" style:font-size-asian="12pt" style:font-weight-asian="normal" style:font-name-complex="Arial1" style:font-size-complex="12pt" style:font-weight-complex="normal"/>
    </style:style>
    <style:style style:name="T22" style:family="text">
      <style:text-properties style:font-name="Arial1" fo:font-size="12pt" style:text-underline-style="solid" style:text-underline-width="auto" style:text-underline-color="font-color" fo:font-weight="normal" fo:background-color="#ffff00" loext:char-shading-value="0" style:font-size-asian="12pt" style:font-weight-asian="normal" style:font-name-complex="Arial1" style:font-size-complex="12pt"/>
    </style:style>
    <style:style style:name="T23" style:family="text">
      <style:text-properties style:font-name="Arial1" fo:font-size="12pt" style:text-underline-style="solid" style:text-underline-width="auto" style:text-underline-color="font-color" fo:font-weight="normal" fo:background-color="#ffff00" loext:char-shading-value="0" style:font-size-asian="12pt" style:font-weight-asian="normal" style:font-name-complex="Arial1" style:font-size-complex="12pt" style:font-weight-complex="normal"/>
    </style:style>
    <style:style style:name="T24" style:family="text">
      <style:text-properties style:font-name="Arial1" fo:font-size="12pt" style:text-underline-style="solid" style:text-underline-width="auto" style:text-underline-color="font-color" fo:background-color="#ffff00" loext:char-shading-value="0" style:font-size-asian="12pt" style:font-name-complex="Arial1" style:font-size-complex="12pt"/>
    </style:style>
    <style:style style:name="T25" style:family="text">
      <style:text-properties style:font-name="Arial1" fo:font-size="12pt" fo:background-color="transparent" loext:char-shading-value="0" style:font-size-asian="12pt" style:font-name-complex="Arial1" style:font-size-complex="12pt"/>
    </style:style>
    <style:style style:name="T26" style:family="text">
      <style:text-properties style:font-name="Arial1" fo:font-size="12pt" fo:background-color="#ffff00" loext:char-shading-value="0" style:font-size-asian="12pt" style:font-name-complex="Arial1" style:font-size-complex="12pt"/>
    </style:style>
    <style:style style:name="T27" style:family="text">
      <style:text-properties style:font-name="Arial1" fo:font-size="10.5pt" fo:font-weight="bold" style:font-name-asian="Arial" style:font-size-asian="10.5pt" style:font-weight-asian="bold" style:font-name-complex="Arial1" style:font-size-complex="10.5pt" style:font-weight-complex="bold"/>
    </style:style>
    <style:style style:name="T28" style:family="text">
      <style:text-properties style:font-name="Arial1" fo:font-size="10.5pt" fo:font-style="italic" style:font-size-asian="10.5pt" style:font-style-asian="italic" style:font-name-complex="Arial1" style:font-size-complex="10.5pt" style:font-style-complex="italic"/>
    </style:style>
    <style:style style:name="T29" style:family="text">
      <style:text-properties style:font-name="Arial1" fo:font-size="10.5pt" fo:background-color="transparent" loext:char-shading-value="0" style:font-size-asian="10.5pt" style:font-name-complex="Arial1" style:font-size-complex="10.5pt"/>
    </style:style>
    <style:style style:name="T30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31" style:family="text">
      <style:text-properties fo:color="#c9211e" loext:opacity="100%" style:font-name="Arial1" fo:font-size="12pt" fo:font-weight="bold" fo:background-color="#ffff00" loext:char-shading-value="0" style:font-size-asian="12pt" style:font-weight-asian="bold" style:font-name-complex="Arial1" style:font-size-complex="12pt" style:font-weight-complex="bold"/>
    </style:style>
    <style:style style:name="T32" style:family="text">
      <style:text-properties fo:color="#c9211e" loext:opacity="100%" style:font-name="Arial1" fo:font-size="12pt" style:font-size-asian="12pt" style:font-name-complex="Arial1" style:font-size-complex="12pt"/>
    </style:style>
    <style:style style:name="T33" style:family="text">
      <style:text-properties fo:color="#c9211e" loext:opacity="100%" style:font-name="Arial1" fo:font-size="12pt" fo:font-style="italic" fo:font-weight="bold" fo:background-color="#ffff00" loext:char-shading-value="0" style:font-size-asian="12pt" style:font-style-asian="italic" style:font-weight-asian="bold" style:font-name-complex="Arial1" style:font-size-complex="12pt" style:font-style-complex="italic" style:font-weight-complex="bold"/>
    </style:style>
    <style:style style:name="T34" style:family="text">
      <style:text-properties fo:color="#c9211e" loext:opacity="100%" style:font-name="Arial1" fo:font-size="12pt" fo:font-style="italic" style:text-underline-style="none" fo:font-weight="bold" fo:background-color="#ffff00" loext:char-shading-value="0" style:font-size-asian="12pt" style:font-style-asian="italic" style:font-weight-asian="bold" style:font-name-complex="Arial1" style:font-size-complex="12pt" style:font-style-complex="italic" style:font-weight-complex="bold"/>
    </style:style>
    <style:style style:name="T35" style:family="text">
      <style:text-properties fo:color="#c9211e" loext:opacity="100%" style:font-name="Arial1" fo:font-size="12pt" style:text-underline-style="none" fo:font-weight="bold" fo:background-color="#ffff00" loext:char-shading-value="0" style:font-size-asian="12pt" style:font-weight-asian="bold" style:font-name-complex="Arial1" style:font-size-complex="12pt" style:font-weight-complex="bold"/>
    </style:style>
    <style:style style:name="T36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37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T38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 style:font-weight-complex="bold"/>
    </style:style>
    <style:style style:name="T39" style:family="text">
      <style:text-properties fo:color="#000000" loext:opacity="100%" style:font-name="Arial1" fo:font-size="12pt" fo:font-weight="bold" style:font-name-asian="Arial" style:font-size-asian="12pt" style:font-weight-asian="bold" style:font-name-complex="Arial1" style:font-size-complex="12pt" style:font-weight-complex="bold"/>
    </style:style>
    <style:style style:name="T40" style:family="text">
      <style:text-properties fo:color="#000000" loext:opacity="100%" style:font-name="Arial1" fo:font-size="12pt" fo:font-weight="bold" fo:background-color="transparent" loext:char-shading-value="0" style:font-name-asian="Arial" style:font-size-asian="12pt" style:font-weight-asian="bold" style:font-name-complex="Arial1" style:font-size-complex="12pt" style:font-weight-complex="bold"/>
    </style:style>
    <style:style style:name="T41" style:family="text">
      <style:text-properties fo:color="#000000" loext:opacity="100%" style:font-name="Arial1" fo:font-size="12pt" fo:font-weight="bold" fo:background-color="transparent" loext:char-shading-value="0" style:font-size-asian="12pt" style:font-weight-asian="bold" style:font-name-complex="Arial1" style:font-size-complex="12pt"/>
    </style:style>
    <style:style style:name="T42" style:family="text">
      <style:text-properties fo:color="#000000" loext:opacity="100%"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43" style:family="text">
      <style:text-properties style:text-position="super 58%" style:font-name="Arial1" fo:font-size="10.5pt" fo:font-style="italic" style:font-size-asian="10.5pt" style:font-style-asian="italic" style:font-name-complex="Arial1" style:font-size-complex="10.5pt" style:font-style-complex="italic"/>
    </style:style>
    <style:style style:name="T44" style:family="text">
      <style:text-properties fo:color="#ff0000" loext:opacity="100%" style:font-name="Arial1" fo:font-size="12pt" style:font-size-asian="12pt" style:font-name-complex="Arial1" style:font-size-complex="12pt"/>
    </style:style>
    <style:style style:name="T45" style:family="text">
      <style:text-properties fo:color="#ff0000" loext:opacity="100%" style:font-name="Arial1" fo:font-size="12pt" style:text-underline-style="none" style:font-size-asian="12pt" style:font-name-complex="Arial1" style:font-size-complex="12pt"/>
    </style:style>
    <style:style style:name="T46" style:family="text">
      <style:text-properties fo:color="#ff0000" loext:opacity="100%" style:text-line-through-style="none" style:text-line-through-type="none" style:font-name="Arial1" fo:font-size="12pt" style:font-size-asian="12pt" style:font-name-complex="Arial1" style:font-size-complex="12pt"/>
    </style:style>
    <style:style style:name="T47" style:family="text">
      <style:text-properties officeooo:rsid="0015b7c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merican Pie (Don McLean, ca. 1971) (</text:span><text:span text:style-name="T2">A</text:span><text:span text:style-name="T1">)</text:span></text:p>
      <text:p text:style-name="P1"><text:a xlink:type="simple" xlink:href="https://www.youtube.com/watch?v=iX_TFkut1PM" office:target-frame-name="_blank" xlink:show="new" text:style-name="Internet_20_link" text:visited-style-name="Visited_20_Internet_20_Link"><text:span text:style-name="Internet_20_link"><text:span text:style-name="T3">American Pie</text:span></text:span></text:a><text:span text:style-name="T3"> by Don McLean (1971) (G @ 138)</text:span></text:p>
      <text:p text:style-name="P24">Concerning the impact of Feb. 3, 1959, “the day the music died”<text:span text:style-name="T4"/></text:p>
      <text:p text:style-name="P9"><text:span text:style-name="T4">Capo 5</text:span><text:span text:style-name="T5"> </text:span><text:span text:style-name="T6">—</text:span><text:span text:style-name="T5"> <text:s/>4/4 Time</text:span></text:p>
      <text:p text:style-name="P11"><text:span text:style-name="T31">Intro</text:span><text:span text:style-name="T8"> <text:s/>(</text:span><text:span text:style-name="T13">Note or chord</text:span><text:span text:style-name="T8">) <text:s/></text:span><text:span text:style-name="T10">A</text:span><text:span text:style-name="T8"> </text:span><text:span text:style-name="T11">↓</text:span></text:p>
      <text:p text:style-name="P6"/>
      <text:p text:style-name="P12"><text:span text:style-name="T16"><text:s text:c="4"/>A </text:span><text:span text:style-name="T17"><text:s text:c="5"/>E <text:s text:c="3"/>F#m <text:s text:c="8"/>Bm <text:s text:c="17"/>D <text:s text:c="10"/></text:span></text:p>
      <text:p text:style-name="P13"><text:span text:style-name="T17">A </text:span><text:span text:style-name="T19">long, long</text:span><text:span text:style-name="T17"> time ago, <text:s/>I <text:s/>can still re-member, </text:span></text:p>
      <text:p text:style-name="P17"><text:span text:style-name="T16"><text:s text:c="16"/>F#m </text:span><text:span text:style-name="T17"><text:s text:c="30"/>E7 <text:s/>| <text:s/>E7sus4 <text:s/>E7 <text:s/>E7sus2 <text:s/>E7</text:span></text:p>
      <text:p text:style-name="P18"><text:span text:style-name="T17">how that music used to make me smile. </text:span><text:span text:style-name="T11"><text:s text:c="2"/></text:span></text:p>
      <text:p text:style-name="P12"><text:span text:style-name="T16"><text:s text:c="7"/>A </text:span><text:span text:style-name="T17"><text:s text:c="13"/>E <text:s text:c="7"/>F#m <text:s text:c="17"/>Bm <text:s text:c="28"/>D <text:s text:c="3"/></text:span></text:p>
      <text:p text:style-name="P30">And <text:s/>I <text:s/>knew if <text:s/>I <text:s/>had my chance that <text:s/>I <text:s/>could make those people dance<text:span text:style-name="T16"/></text:p>
      <text:p text:style-name="P22"><text:span text:style-name="T16"><text:s text:c="8"/>F#m </text:span><text:span text:style-name="T17"><text:s text:c="19"/>D <text:s text:c="16"/>E7 </text:span><text:span text:style-name="T36"><text:s/>| <text:s/>E7sus2 <text:s/>E7 <text:s/>E7sus4 <text:s/>E7 <text:s/>E7sus2 <text:s/>E7</text:span></text:p>
      <text:p text:style-name="P31">And maybe they'd be happy for a while. <text:s text:c="11"/><text:span text:style-name="T17"/></text:p>
      <text:p text:style-name="P19"><text:span text:style-name="T11">F#m ↓</text:span><text:span text:style-name="T17"> <text:s text:c="16"/></text:span><text:span text:style-name="T8">Bm </text:span><text:span text:style-name="T11">↓</text:span><text:span text:style-name="T17"> <text:s text:c="17"/></text:span><text:span text:style-name="T8">F#m </text:span><text:span text:style-name="T11">↓</text:span><text:span text:style-name="T17"> <text:s text:c="15"/></text:span><text:span text:style-name="T8">Bm </text:span><text:span text:style-name="T11">↓</text:span></text:p>
      <text:p text:style-name="P32">__ But February made me shiver, with every paper I'd deliver.<text:span text:style-name="T17"/></text:p>
      <text:p text:style-name="P19"><text:span text:style-name="T17">D <text:s text:c="13"/>A <text:s text:c="8"/>Bm <text:s text:c="12"/>D <text:s text:c="24"/>E <text:s text:c="6"/>[ </text:span><text:span text:style-name="T32">4 3 21</text:span><text:span text:style-name="T17"> ]</text:span></text:p>
      <text:p text:style-name="P32">Bad news on the doorstep, I couldn't take one more step.<text:span text:style-name="T16"/></text:p>
      <text:p text:style-name="P12"><text:span text:style-name="T16"><text:s text:c="3"/>A </text:span><text:span text:style-name="T17"><text:s text:c="9"/>E <text:s text:c="15"/>F#m <text:s text:c="14"/>Bm <text:s text:c="16"/>E</text:span></text:p>
      <text:p text:style-name="P30">I can't re-member if I cried, when I read about his widowed bride<text:span text:style-name="T17"/></text:p>
      <text:p text:style-name="P12"><text:span text:style-name="T17">A <text:s text:c="14"/>E <text:s text:c="17"/>F#m <text:s text:c="18"/>D <text:s text:c="9"/>E7 <text:s text:c="5"/>A↓↑↓ </text:span><text:span text:style-name="T7"><text:s/>D↓ <text:s/></text:span><text:span text:style-name="T20">A↓</text:span></text:p>
      <text:p text:style-name="P13"><text:span text:style-name="T17">Something touched me deep inside the day the music died. <text:s text:c="14"/></text:span><text:span text:style-name="T23">So . . .</text:span><text:span text:style-name="T21"> </text:span></text:p>
      <text:p text:style-name="P7"/>
      <text:p text:style-name="P23">Chorus</text:p>
      <text:p text:style-name="P26">A <text:s text:c="4"/>D <text:s text:c="16"/>A <text:s text:c="10"/>E <text:s text:c="21"/>A <text:s text:c="17"/>D <text:s text:c="18"/>A <text:s text:c="13"/>E<text:span text:style-name="T17"/></text:p>
      <text:p text:style-name="P21"><text:span text:style-name="T17">Bye, bye Miss A-</text:span><text:span text:style-name="T19">mer</text:span><text:span text:style-name="T17">ican Pie, <text:s/>drove my Chevy to the levee but the levee was dry.</text:span></text:p>
      <text:p text:style-name="P20"><text:span text:style-name="T16"><text:s text:c="11"/>A </text:span><text:span text:style-name="T17"><text:s text:c="11"/>D <text:s text:c="26"/>A <text:s text:c="17"/>E</text:span></text:p>
      <text:p text:style-name="P4">Them good old boys were drinkin’ whiskey and rye,<text:span text:style-name="T16"/></text:p>
      <text:p text:style-name="P20"><text:span text:style-name="T16"><text:s text:c="12"/></text:span><text:span text:style-name="T12">F#m </text:span><text:span text:style-name="T11">↓</text:span><text:span text:style-name="T17"> <text:s text:c="25"/>B7↓↑↓ <text:s/>F#m↓ <text:s/>B7↓ <text:s/></text:span><text:span text:style-name="T8">F#m </text:span><text:span text:style-name="T11">↓</text:span><text:span text:style-name="T17"> <text:s text:c="25"/>E7 <text:s/>| <text:s/>E7*</text:span></text:p>
      <text:p text:style-name="P21"><text:span text:style-name="T17">Singin’ this'll be the day that I die. <text:s text:c="25"/>This'll be the day that I die. <text:s text:c="2"/></text:span><text:span text:style-name="T27">↑ </text:span><text:span text:style-name="T28">1</text:span><text:span text:style-name="T43">st</text:span><text:span text:style-name="T28"> Time Only</text:span></text:p>
      <text:p text:style-name="P14"><text:span text:style-name="T16"><text:s text:c="127"/></text:span><text:span text:style-name="T8">D <text:s/>| <text:s/>D7</text:span></text:p>
      <text:p text:style-name="P3">A <text:s text:c="27"/>Bm <text:s text:c="28"/>D <text:s text:c="23"/>Bm<text:span text:style-name="T17"/></text:p>
      <text:p text:style-name="P34">_ Did you write the Book of Love and do you have faith in God above?<text:span text:style-name="T17"/></text:p>
      <text:p text:style-name="P12"><text:span text:style-name="T17">F#m <text:s text:c="15"/>E7 <text:s text:c="13"/>| <text:s/>E7sus4 </text:span><text:span text:style-name="T36"><text:s/>E7 <text:s/>E7sus2 <text:s/>E7</text:span></text:p>
      <text:p text:style-name="P30">__ If the Bible tells you so. <text:s text:c="6"/><text:span text:style-name="T16"/></text:p>
      <text:p text:style-name="P15"><text:span text:style-name="T16"><text:s text:c="14"/>A </text:span><text:span text:style-name="T17"><text:s text:c="8"/>E <text:s text:c="9"/>F#m <text:s text:c="22"/>Bm <text:s text:c="20"/>D</text:span></text:p>
      <text:p text:style-name="P34">Now do you be-lieve in rock and roll? Can music save your mortal soul? and <text:span text:style-name="T17"/></text:p>
      <text:p text:style-name="P12"><text:span text:style-name="T17">F#m <text:s text:c="26"/>B7 <text:s text:c="16"/>E7 </text:span><text:span text:style-name="T7"><text:s text:c="9"/>| <text:s/>E7sus4 </text:span><text:span text:style-name="T37"><text:s/>E7 <text:s/>E7sus2 <text:s/>E7</text:span></text:p>
      <text:p text:style-name="P30">__can you teach me how to dance real slow?<text:span text:style-name="T16"/></text:p>
      <text:p text:style-name="P29"><text:span text:style-name="T16"><text:s text:c="12"/></text:span><text:span text:style-name="T12">F#m </text:span><text:span text:style-name="T11">↓</text:span><text:span text:style-name="T17"> <text:s text:c="19"/></text:span><text:span text:style-name="T8">E </text:span><text:span text:style-name="T11">↓</text:span><text:span text:style-name="T17"> <text:s text:c="25"/></text:span><text:span text:style-name="T8">F#m </text:span><text:span text:style-name="T11">↓</text:span><text:span text:style-name="T17"> <text:s text:c="25"/></text:span><text:span text:style-name="T8">E </text:span><text:span text:style-name="T11">↓ <text:s text:c="11"/>- <text:s/>E</text:span></text:p>
      <text:p text:style-name="P35">Well, I know that you're in love with him ‘cause <text:s text:c="2"/>I <text:s text:c="3"/>saw you dancing in the gym.</text:p>
      <text:p text:style-name="P29"><text:span text:style-name="T16"><text:s text:c="8"/>D </text:span><text:span text:style-name="T17"><text:s text:c="16"/>A <text:s text:c="9"/>B7↓↑↓ <text:s/>B7sus2↓↑ <text:s/></text:span><text:span text:style-name="T20">B7↓</text:span></text:p>
      <text:p text:style-name="P35">You both kicked off your shoes.</text:p>
      <text:p text:style-name="P29"><text:span text:style-name="T16"><text:s text:c="12"/>D </text:span><text:span text:style-name="T17"><text:s text:c="30"/></text:span><text:span text:style-name="T39">E7↓↑↓ </text:span><text:span text:style-name="T37"><text:s text:c="2"/>E7sus4↓ <text:s/></text:span><text:span text:style-name="T39">E7↓</text:span></text:p>
      <text:p text:style-name="P35">Man, I dig those rhythm and blues.</text:p>
      <text:p text:style-name="P15"><text:span text:style-name="T16"><text:s text:c="13"/>A </text:span><text:span text:style-name="T17"><text:s text:c="7"/>E <text:s text:c="10"/>F#m <text:s text:c="24"/>Bm <text:s text:c="27"/>D</text:span></text:p>
      <text:p text:style-name="P34">I was a lonely teenage broncin' buck with a pink carnation and a pickup truck.<text:span text:style-name="T16"/></text:p>
      <text:p text:style-name="P15"><text:span text:style-name="T16"><text:s text:c="7"/>A </text:span><text:span text:style-name="T17"><text:s text:c="9"/>E <text:s text:c="8"/>F#m <text:s text:c="16"/>D <text:s text:c="9"/>E7 <text:s text:c="5"/>A↓↑↓↑ <text:s/>D↓↑↓↑ <text:s/>A↓↑↓↑ <text:s text:c="15"/></text:span><text:span text:style-name="T11">E7↓↑↓↑</text:span></text:p>
      <text:p text:style-name="P16"><text:span text:style-name="T17">But <text:s/>I <text:s/>knew <text:s/>I <text:s/>was out of luck the day the music died. <text:s text:c="26"/></text:span><text:span text:style-name="T26"><text:s/></text:span><text:span text:style-name="T24">I started singin’</text:span><text:span text:style-name="T17"> <text:s/></text:span><text:span text:style-name="T31">Chorus</text:span></text:p>
      <text:p text:style-name="P2"/>
      <text:p text:style-name="P25">American Pie (<text:span text:style-name="T47">A</text:span>) – Page 2<text:span text:style-name="T16"/></text:p>
      <text:p text:style-name="P15"><text:span text:style-name="T16"><text:s text:c="14"/>A </text:span><text:span text:style-name="T17"><text:s text:c="30"/>Bm <text:s text:c="20"/>D <text:s text:c="26"/>Bm</text:span></text:p>
      <text:p text:style-name="P34">Now for ten years we've been on our own and moss grows fat on <text:s/>a <text:s/>rolling stone<text:span text:style-name="T16"/></text:p>
      <text:p text:style-name="P12"><text:span text:style-name="T16"><text:s text:c="5"/>F#m </text:span><text:span text:style-name="T17"><text:s text:c="24"/>E7 <text:s text:c="11"/>| <text:s text:c="2"/>E7sus4 <text:s/>E7 <text:s/>E7sus2 <text:s/>E7 <text:s/></text:span></text:p>
      <text:p text:style-name="P30">But __ that's not how it used to be. <text:s text:c="8"/><text:span text:style-name="T16"/></text:p>
      <text:p text:style-name="P15"><text:span text:style-name="T16"><text:s text:c="17"/>A </text:span><text:span text:style-name="T17"><text:s text:c="7"/>E <text:s text:c="15"/>F#m <text:s text:c="25"/>Bm <text:s text:c="22"/>D</text:span></text:p>
      <text:p text:style-name="P34">When the jester sang for the king and queen in a coat he borrowed from James Dean and <text:span text:style-name="T16"/></text:p>
      <text:p text:style-name="P12"><text:span text:style-name="T16"><text:s text:c="3"/>F#m </text:span><text:span text:style-name="T17"><text:s text:c="9"/>B7 <text:s text:c="25"/>E </text:span><text:span text:style-name="T7"><text:s text:c="3"/>| <text:s/>E7↓↑↓↑ </text:span><text:span text:style-name="T37"><text:s/>E7sus2↓ <text:s/></text:span><text:span text:style-name="T39">E7↓</text:span></text:p>
      <text:p text:style-name="P30">a voice that came from you and me.<text:span text:style-name="T16"/></text:p>
      <text:p text:style-name="P29"><text:span text:style-name="T16"><text:s text:c="13"/></text:span><text:span text:style-name="T12">F#m </text:span><text:span text:style-name="T11">↓</text:span><text:span text:style-name="T17"> <text:s text:c="26"/></text:span><text:span text:style-name="T8">E </text:span><text:span text:style-name="T11">↓</text:span><text:span text:style-name="T17"> <text:s text:c="22"/></text:span><text:span text:style-name="T8">F#m </text:span><text:span text:style-name="T11">↓</text:span><text:span text:style-name="T17"> <text:s text:c="13"/></text:span><text:span text:style-name="T8">E </text:span><text:span text:style-name="T11">↓ <text:s text:c="14"/>- <text:s/></text:span><text:span text:style-name="T39">E↓↑↓</text:span></text:p>
      <text:p text:style-name="P38"><text:span text:style-name="T17">Oh, and __ while the king was looking down, </text:span><text:span text:style-name="T14">t</text:span><text:span text:style-name="T17">he jester stole his thorny crown,</text:span></text:p>
      <text:p text:style-name="P29"><text:span text:style-name="T16"><text:s text:c="8"/>D </text:span><text:span text:style-name="T17"><text:s text:c="13"/>A <text:s text:c="9"/>B7↓↑ <text:s/>B7sus2↓↑ <text:s/>B7↓ <text:s text:c="5"/>D <text:s text:c="20"/></text:span><text:span text:style-name="T39">E7↓↑↓ </text:span><text:span text:style-name="T37"><text:s/>E7sus4↓ </text:span><text:span text:style-name="T39">E7↓</text:span></text:p>
      <text:p text:style-name="P35">The courtroom was ad-journed, <text:s text:c="22"/>no verdict was re-turned.</text:p>
      <text:p text:style-name="P15"><text:span text:style-name="T16"><text:s text:c="17"/>A </text:span><text:span text:style-name="T17"><text:s text:c="6"/>E <text:s text:c="8"/>F#m <text:s text:c="22"/>Bm <text:s text:c="20"/>D</text:span></text:p>
      <text:p text:style-name="P34">And while Lenin read a book on Marx, the quartet practiced in the park<text:span text:style-name="T16"/></text:p>
      <text:p text:style-name="P15"><text:span text:style-name="T16"><text:s text:c="8"/>A </text:span><text:span text:style-name="T17"><text:s text:c="2"/>E <text:s text:c="5"/>F#m <text:s text:c="27"/>D <text:s text:c="9"/>E7 <text:s text:c="5"/>A↓↑↓↑ </text:span><text:span text:style-name="T19"><text:s/>D↓↑↓↑ <text:s/>A↓↑↓↑ <text:s text:c="15"/></text:span><text:span text:style-name="T20">E7↓↑↓↑</text:span></text:p>
      <text:p text:style-name="P16"><text:span text:style-name="T17">And we sang dirges in </text:span><text:span text:style-name="T14">t</text:span><text:span text:style-name="T17">he </text:span><text:span text:style-name="T14">d</text:span><text:span text:style-name="T17">ark the day the music died. <text:s text:c="25"/></text:span><text:span text:style-name="T26"><text:s/></text:span><text:span text:style-name="T22">We were</text:span><text:span text:style-name="T24"> singin’</text:span><text:span text:style-name="T17"> <text:s text:c="3"/></text:span><text:span text:style-name="T31">Chorus</text:span></text:p>
      <text:p text:style-name="P5"/>
      <text:p text:style-name="P5"/>
      <text:p text:style-name="P3">A <text:s text:c="22"/>Bm <text:s text:c="32"/>D <text:s text:c="29"/>Bm</text:p>
      <text:p text:style-name="P16"><text:span text:style-name="T17">Helter-skelter in <text:s/>a <text:s/>summer swelter, the birds flew off </text:span><text:span text:style-name="T14">for the</text:span><text:span text:style-name="T17"> fallout shelter</text:span></text:p>
      <text:p text:style-name="P28">F#m <text:s text:c="31"/>E <text:s text:c="13"/>| E7<text:span text:style-name="T17"/></text:p>
      <text:p text:style-name="P30">__ Eight miles high and falling fast, <text:s text:c="7"/><text:span text:style-name="T16"/></text:p>
      <text:p text:style-name="P15"><text:span text:style-name="T16"><text:s text:c="4"/>A </text:span><text:span text:style-name="T17"><text:s text:c="14"/>E <text:s text:c="8"/>F#m <text:s text:c="8"/>Bm <text:s text:c="21"/>D</text:span></text:p>
      <text:p text:style-name="P34">it landed foul on the grass, the players tried for a forward pass, <text:span text:style-name="T16"/></text:p>
      <text:p text:style-name="P12"><text:span text:style-name="T16"><text:s text:c="14"/>F#m </text:span><text:span text:style-name="T17"><text:s text:c="12"/>B7 <text:s text:c="18"/>E </text:span><text:span text:style-name="T7"><text:s text:c="3"/>| <text:s/>E7</text:span></text:p>
      <text:p text:style-name="P30">with the jester on the side-lines in a cast.<text:span text:style-name="T16"/></text:p>
      <text:p text:style-name="P29"><text:span text:style-name="T16"><text:s text:c="14"/></text:span><text:span text:style-name="T12">F#m </text:span><text:span text:style-name="T11">↓</text:span><text:span text:style-name="T17"> <text:s text:c="17"/></text:span><text:span text:style-name="T8">E </text:span><text:span text:style-name="T11">↓</text:span><text:span text:style-name="T17"> <text:s text:c="28"/></text:span><text:span text:style-name="T8">F#m </text:span><text:span text:style-name="T11">↓</text:span><text:span text:style-name="T17"> <text:s text:c="21"/></text:span><text:span text:style-name="T8">E </text:span><text:span text:style-name="T11">↓ <text:s text:c="16"/>- <text:s/>E</text:span></text:p>
      <text:p text:style-name="P35">Now the half time air was sweet perfume, while sergeants played a marching tune.</text:p>
      <text:p text:style-name="P29"><text:span text:style-name="T16"><text:s text:c="6"/>D </text:span><text:span text:style-name="T17"><text:s text:c="8"/>A <text:s text:c="5"/>B7↓↑ </text:span><text:span text:style-name="T25"><text:s/>B7sus2↓↑ <text:s/>B7↓ <text:s text:c="11"/>D <text:s text:c="18"/></text:span><text:span text:style-name="T40">E7↓↑↓ </text:span><text:span text:style-name="T41"><text:s text:c="2"/>E7sus4↓ <text:s/></text:span><text:span text:style-name="T40">E7↓</text:span></text:p>
      <text:p text:style-name="P38"><text:span text:style-name="T17">We all got up to dance, <text:s text:c="17"/></text:span><text:span text:style-name="T42">oh</text:span><text:span text:style-name="T17">, but </text:span><text:span text:style-name="T19">we</text:span><text:span text:style-name="T17"> never got the chance, . . . . . </text:span></text:p>
      <text:p text:style-name="P15"><text:span text:style-name="T16"><text:s text:c="18"/>A </text:span><text:span text:style-name="T17"><text:s text:c="9"/>E <text:s text:c="9"/>F#m <text:s text:c="20"/>Bm <text:s text:c="22"/>D</text:span></text:p>
      <text:p text:style-name="P16"><text:span text:style-name="T17">‘Cause the players tried to take the field, </text:span><text:span text:style-name="T14">t</text:span><text:span text:style-name="T17">he marching band re-fused to yield.</text:span></text:p>
      <text:p text:style-name="P15"><text:span text:style-name="T17">A <text:s text:c="14"/>E <text:s text:c="10"/>F#m <text:s text:c="22"/>D <text:s text:c="9"/>E7 <text:s text:c="5"/>A↓↑↓↑ </text:span><text:span text:style-name="T19"><text:s/>D↓↑↓↑ <text:s/>A↓↑↓↑ <text:s text:c="19"/></text:span><text:span text:style-name="T20">E7↓↑↓↑</text:span></text:p>
      <text:p text:style-name="P16"><text:span text:style-name="T17">Do you re-call what was revealed th</text:span><text:span text:style-name="T18">e</text:span><text:span text:style-name="T17"> day the music died? <text:s text:c="25"/></text:span><text:span text:style-name="T22">We started</text:span><text:span text:style-name="T24"> singin’</text:span><text:span text:style-name="T17"> <text:s/></text:span></text:p>
      <text:p text:style-name="P10"><text:span text:style-name="T16"><text:s/></text:span><text:span text:style-name="T31">Chorus</text:span></text:p>
      <text:p text:style-name="P5"/>
      <text:p text:style-name="P15"><text:span text:style-name="T16"><text:s text:c="14"/>A </text:span><text:span text:style-name="T17"><text:s text:c="24"/>Bm <text:s text:c="20"/>D <text:s text:c="14"/>Bm</text:span></text:p>
      <text:p text:style-name="P16"><text:span text:style-name="T42">Oh,</text:span><text:span text:style-name="T17"> and </text:span><text:span text:style-name="T19">there</text:span><text:span text:style-name="T17"> we were all <text:s/>in <text:s/>one place, a generation lost in space</text:span></text:p>
      <text:p text:style-name="P12"><text:span text:style-name="T16"><text:s text:c="8"/>F#m </text:span><text:span text:style-name="T17"><text:s text:c="26"/>E <text:s text:c="3"/>| </text:span><text:span text:style-name="T7"><text:s/>E7↓↑↓↑ </text:span><text:span text:style-name="T37"><text:s/>E7sus2↓ <text:s/>E7↓ </text:span><text:span text:style-name="T39"><text:s text:c="2"/></text:span></text:p>
      <text:p text:style-name="P30">With no time left to start a-gain. <text:s text:c="5"/><text:span text:style-name="T16"/></text:p>
      <text:p text:style-name="P15"><text:span text:style-name="T16"><text:s text:c="21"/>A </text:span><text:span text:style-name="T17"><text:s text:c="10"/>E <text:s text:c="9"/>F#m <text:s text:c="16"/>Bm <text:s text:c="24"/>D</text:span></text:p>
      <text:p text:style-name="P34">So come on Jack be nimble, Jack be quick, Jack Flash sat on a candlestick <text:span text:style-name="T16"/></text:p>
      <text:p text:style-name="P12"><text:span text:style-name="T16"><text:s text:c="11"/>F#m </text:span><text:span text:style-name="T17"><text:s text:c="8"/>B7 <text:s text:c="13"/>E </text:span><text:span text:style-name="T7"><text:s text:c="6"/>| <text:s/>E7</text:span></text:p>
      <text:p text:style-name="P13"><text:span text:style-name="T17">'</text:span><text:span text:style-name="T14">c</text:span><text:span text:style-name="T17">ause fire is the devil's only friend.</text:span></text:p>
      <text:p text:style-name="P29"><text:span text:style-name="T16"><text:s text:c="12"/></text:span><text:span text:style-name="T12">F#m </text:span><text:span text:style-name="T11">↓</text:span><text:span text:style-name="T17"> <text:s text:c="20"/></text:span><text:span text:style-name="T8">E </text:span><text:span text:style-name="T11">↓</text:span><text:span text:style-name="T17"> <text:s text:c="21"/></text:span><text:span text:style-name="T8">F#m </text:span><text:span text:style-name="T11">↓</text:span><text:span text:style-name="T17"> <text:s text:c="29"/>E↓ </text:span><text:span text:style-name="T11"><text:s/>E↓ E↓ <text:s text:c="2"/>- <text:s/>↓↓</text:span></text:p>
      <text:p text:style-name="P38"><text:span text:style-name="T42">Oh</text:span><text:span text:style-name="T17"> and <text:s/>as <text:s/>I watched him on the stage, my hands were clenched in fists of rage.</text:span></text:p>
      <text:p text:style-name="P29"><text:span text:style-name="T17">D <text:s text:c="12"/>A <text:s text:c="8"/>B7↓↑ <text:s/>B7sus2↓↑ <text:s/>B7↓ <text:s text:c="9"/>D <text:s text:c="26"/></text:span><text:span text:style-name="T39">E7↓↑↓ </text:span><text:span text:style-name="T37"><text:s/>E7sus4↓ </text:span><text:span text:style-name="T39">E7↓</text:span></text:p>
      <text:p text:style-name="P35">No angel born in hell <text:s text:c="28"/>could break that Satan's spell.</text:p>
      <text:p text:style-name="P15"><text:span text:style-name="T16"><text:s text:c="19"/>A </text:span><text:span text:style-name="T17"><text:s text:c="21"/>E <text:s text:c="7"/>F#m <text:s text:c="16"/>Bm <text:s text:c="15"/>D</text:span></text:p>
      <text:p text:style-name="P34">And as the flames climbed high in-to the night to light the sacri-ficial rite<text:span text:style-name="T16"/></text:p>
      <text:p text:style-name="P15"><text:span text:style-name="T16"><text:s text:c="10"/>A </text:span><text:span text:style-name="T17"><text:s text:c="6"/>E <text:s text:c="11"/>F#m <text:s text:c="18"/>D <text:s text:c="9"/>E7 <text:s text:c="5"/>A↓↑↓↑ </text:span><text:span text:style-name="T19"><text:s/>D↓↑↓↑ <text:s/>A↓↑↓↑ <text:s text:c="15"/></text:span><text:span text:style-name="T20">E7↓↑↓↑</text:span></text:p>
      <text:p text:style-name="P16"><text:span text:style-name="T17">I saw Satan laughing with delight the day the music died. <text:s text:c="28"/></text:span><text:span text:style-name="T22">He was</text:span><text:span text:style-name="T24"> singin’</text:span><text:span text:style-name="T17"> <text:s text:c="3"/></text:span></text:p>
      <text:p text:style-name="P36">Chorus<text:span text:style-name="T30"/></text:p>
      <text:p text:style-name="P25">American Pie (<text:span text:style-name="T47">A</text:span>) – Page 3<text:span text:style-name="T31"/></text:p>
      <text:p text:style-name="P16"><text:span text:style-name="T31">“Freely” (with limited strums)</text:span><text:span text:style-name="T31"/></text:p>
      <text:p text:style-name="P3">A <text:s text:c="12"/>E <text:s text:c="9"/>F#m <text:s text:c="23"/>Bm <text:s text:c="31"/>D<text:span text:style-name="T17"/></text:p>
      <text:p text:style-name="P16"><text:span text:style-name="T17">_ I met a girl who sang the blues </text:span><text:span text:style-name="T14">a</text:span><text:span text:style-name="T17">nd <text:s/>I <text:s/>asked her for some happy news, <text:s/></text:span></text:p>
      <text:p text:style-name="P12"><text:span text:style-name="T16"><text:s text:c="6"/>F#m </text:span><text:span text:style-name="T17"><text:s text:c="24"/>E7 <text:s text:c="13"/>| <text:s/></text:span><text:span text:style-name="T7"><text:s/>E7↓↑ </text:span><text:span text:style-name="T37"><text:s/>E7sus4↓ <text:s/></text:span><text:span text:style-name="T7"><text:s/>E7↓↑ </text:span><text:span text:style-name="T37"><text:s/>E7sus2↓ <text:s/></text:span><text:span text:style-name="T39">E7↓</text:span></text:p>
      <text:p text:style-name="P30">But she just smiled and turned away. <text:s text:c="11"/><text:span text:style-name="T17"/></text:p>
      <text:p text:style-name="P3">A <text:s text:c="8"/>E <text:s text:c="16"/>F#m <text:s text:c="4"/>A <text:s text:c="19"/>Bm <text:s text:c="9"/>A <text:s text:c="7"/>D</text:p>
      <text:p text:style-name="P34">I went down to the sacred store, where I heard the music years before, <text:span text:style-name="T12"/></text:p>
      <text:p text:style-name="P12"><text:span text:style-name="T12"><text:s text:c="13"/>F#m </text:span><text:span text:style-name="T8"><text:s text:c="22"/>D <text:s text:c="21"/>E7 <text:s text:c="3"/>| <text:s text:c="3"/>E7↓↑ </text:span><text:span text:style-name="T38"><text:s/>E7sus4↓ <text:s/></text:span><text:span text:style-name="T8"><text:s/>E7↓↑ </text:span><text:span text:style-name="T38"><text:s/>E7sus2↓ <text:s/></text:span><text:span text:style-name="T39">E7↓</text:span></text:p>
      <text:p text:style-name="P13"><text:span text:style-name="T14">b</text:span><text:span text:style-name="T17">ut the man there said the music wouldn't play. </text:span></text:p>
      <text:p text:style-name="P29"><text:span text:style-name="T16"><text:s text:c="6"/></text:span><text:span text:style-name="T12">F#m </text:span><text:span text:style-name="T11">↓</text:span><text:span text:style-name="T17"> <text:s text:c="21"/></text:span><text:span text:style-name="T8">Bm </text:span><text:span text:style-name="T11">↓</text:span><text:span text:style-name="T17"> <text:s text:c="27"/></text:span><text:span text:style-name="T8">F#m </text:span><text:span text:style-name="T11">↓</text:span><text:span text:style-name="T17"> <text:s text:c="21"/></text:span><text:span text:style-name="T8">Bm </text:span><text:span text:style-name="T11">↓</text:span></text:p>
      <text:p text:style-name="P35">And <text:s/>in <text:s/>the streets the children screamed, the lovers cried and the poets dreamed.</text:p>
      <text:p text:style-name="P29"><text:span text:style-name="T16"><text:s text:c="7"/>D </text:span><text:span text:style-name="T17"><text:s text:c="6"/>A <text:s text:c="12"/>Bm <text:s text:c="13"/>D <text:s text:c="29"/>E <text:s text:c="8"/></text:span><text:span text:style-name="T44">- <text:s/>B5 </text:span><text:span text:style-name="T46"><text:s/>F#5 <text:s/>A5</text:span></text:p>
      <text:p text:style-name="P35">But not a word was spoken; the church bells all were broken.</text:p>
      <text:p text:style-name="P15"><text:span text:style-name="T16"><text:s text:c="14"/>A </text:span><text:span text:style-name="T17"><text:s text:c="13"/>E <text:s text:c="6"/>F#m <text:s/>A <text:s text:c="12"/>D <text:s text:c="29"/>E7</text:span></text:p>
      <text:p text:style-name="P34">And the three men <text:s/>I <text:s/>ad-mire most, the Father, Son and the Holy Ghost,<text:span text:style-name="T16"/></text:p>
      <text:p text:style-name="P15"><text:span text:style-name="T16"><text:s text:c="9"/>A </text:span><text:span text:style-name="T17"><text:s text:c="14"/>E <text:s text:c="10"/>F#m <text:s text:c="21"/>D <text:s text:c="9"/>Bm <text:s text:c="2"/>E7 <text:s text:c="2"/>A↓↑↓ <text:s/>D↓ <text:s/>A↓ <text:s text:c="24"/></text:span><text:span text:style-name="T20">E7↓</text:span></text:p>
      <text:p text:style-name="P16"><text:span text:style-name="T17">They caught the last train for the coast the day the <text:s/>mu - sic <text:s text:c="2"/>died. <text:s text:c="14"/></text:span><text:span text:style-name="T22">And they were</text:span><text:span text:style-name="T24"> singin’ </text:span><text:span text:style-name="T17"><text:s/></text:span></text:p>
      <text:p text:style-name="P7"/>
      <text:p text:style-name="P13"><text:span text:style-name="T31">Chorus (</text:span><text:span text:style-name="T33">Measured</text:span><text:span text:style-name="T31">)</text:span></text:p>
      <text:p text:style-name="P26">A <text:s text:c="4"/>D <text:s text:c="16"/>A <text:s text:c="10"/>E <text:s text:c="21"/>A <text:s text:c="17"/>D <text:s text:c="18"/>A <text:s text:c="13"/>E<text:span text:style-name="T17"/></text:p>
      <text:p text:style-name="P21"><text:span text:style-name="T17">Bye, bye Miss A-</text:span><text:span text:style-name="T19">mer</text:span><text:span text:style-name="T17">ican Pie, <text:s/>drove my Chevy to the levee but the levee was dry.</text:span></text:p>
      <text:p text:style-name="P20"><text:span text:style-name="T16"><text:s text:c="11"/>A </text:span><text:span text:style-name="T17"><text:s text:c="11"/>D <text:s text:c="26"/>A <text:s text:c="17"/>E</text:span></text:p>
      <text:p text:style-name="P4">Them good old boys were drinkin’ whiskey and rye,<text:span text:style-name="T16"/></text:p>
      <text:p text:style-name="P20"><text:span text:style-name="T16"><text:s text:c="12"/></text:span><text:span text:style-name="T12">F#m </text:span><text:span text:style-name="T11">↓</text:span><text:span text:style-name="T17"> <text:s text:c="25"/>B7 </text:span><text:span text:style-name="T11">↓ <text:s/>B7sus4 ↓</text:span><text:span text:style-name="T17"> <text:s text:c="2"/></text:span><text:span text:style-name="T8">F#m </text:span><text:span text:style-name="T11">↓</text:span><text:span text:style-name="T17"> <text:s text:c="26"/>E <text:s/>| <text:s/>E7</text:span></text:p>
      <text:p text:style-name="P4">Singin’ this'll be the day that I die. <text:s text:c="22"/>This'll be the day that I die. <text:s text:c="2"/><text:span text:style-name="T17"/></text:p>
      <text:p text:style-name="P4"/>
      <text:p text:style-name="P13"><text:span text:style-name="T35">Outro <text:s/>(</text:span><text:span text:style-name="T34">Up Tempo</text:span><text:span text:style-name="T35">)</text:span></text:p>
      <text:p text:style-name="P12"><text:span text:style-name="T45">E7 <text:s text:c="2"/>E7sus2 <text:s text:c="2"/>E7 <text:s text:c="2"/>E7sus2 </text:span><text:span text:style-name="T17"><text:s text:c="2"/>A <text:s text:c="4"/>D <text:s text:c="16"/>A <text:s text:c="10"/>E</text:span></text:p>
      <text:p text:style-name="P13"><text:span text:style-name="T14">They <text:s/>were</text:span><text:span text:style-name="T17"> <text:s text:c="4"/>sing <text:s/>- <text:s/>in’ <text:s text:c="6"/>bye, bye Miss <text:s/>A-</text:span><text:span text:style-name="T19">mer</text:span><text:span text:style-name="T17">ican Pie.</text:span></text:p>
      <text:p text:style-name="P12"><text:span text:style-name="T16"><text:s text:c="18"/>A </text:span><text:span text:style-name="T17"><text:s text:c="17"/>D <text:s text:c="18"/>A <text:s text:c="13"/>E</text:span></text:p>
      <text:p text:style-name="P30">Drove my Chevy to the levee but the levee was dry.<text:span text:style-name="T16"/></text:p>
      <text:p text:style-name="P12"><text:span text:style-name="T16"><text:s text:c="11"/>A </text:span><text:span text:style-name="T17"><text:s text:c="11"/>D <text:s text:c="28"/>A <text:s text:c="17"/>E</text:span></text:p>
      <text:p text:style-name="P12"><text:span text:style-name="T15">Them good old boys were drinking whiskey and rye, </text:span><text:span text:style-name="T8"><text:s/></text:span><text:span text:style-name="T31">(</text:span><text:span text:style-name="T33">Ritard.</text:span><text:span text:style-name="T31">)</text:span></text:p>
      <text:p text:style-name="P12"><text:span text:style-name="T16"><text:s text:c="13"/>D↓ </text:span><text:span text:style-name="T17"><text:s text:c="15"/>E7↓ <text:s text:c="8"/>A↓ <text:s/>D↓ <text:s/></text:span><text:span text:style-name="T11">A↓</text:span></text:p>
      <text:p text:style-name="P13"><text:span text:style-name="T17">Singing this'll be the day that I die. <text:s text:c="5"/></text:span><text:span text:style-name="T8">(</text:span><text:span text:style-name="T33">Hold</text:span><text:span text:style-name="T8">)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NSimSun" style:font-family-asian="NSimSun" style:font-pitch-asian="variable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chords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roman" style:font-pitch="variable" fo:font-size="10pt" fo:language="en" fo:country="US" fo:font-weight="bold" style:letter-kerning="true" style:font-name-asian="NSimSun" style:font-family-asian="NSimSun" style:font-pitch-asian="variable" style:font-size-asian="10pt" style:language-asian="zh" style:country-asian="CN" style:font-weight-asian="bold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yrics" style:family="paragraph">
      <style:paragraph-properties fo:margin-top="0in" fo:margin-bottom="0in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roman" style:font-pitch="variable" fo:font-size="10pt" fo:language="en" fo:country="US" fo:font-weight="normal" style:letter-kerning="true" style:font-name-asian="NSimSun" style:font-family-asian="NSimSun" style:font-pitch-asian="variable" style:font-size-asian="10pt" style:language-asian="zh" style:country-asian="CN" style:font-weight-asian="normal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2362in" fo:margin-right="0in" fo:text-indent="-0.2362in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5in" fo:margin-bottom="0.15in" fo:margin-left="0.6in" fo:margin-right="0.6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13T08:15:26.585000000</meta:creation-date>
    <dc:date>2023-05-21T15:37:20.748000000</dc:date>
    <meta:print-date>2023-05-01T19:02:51.597000000</meta:print-date>
    <meta:editing-cycles>84</meta:editing-cycles>
    <meta:editing-duration>P9DT21H12M10S</meta:editing-duration>
    <meta:generator>LibreOffice/7.5.0.3$Windows_X86_64 LibreOffice_project/c21113d003cd3efa8c53188764377a8272d9d6de</meta:generator>
    <meta:document-statistic meta:table-count="0" meta:image-count="0" meta:object-count="0" meta:page-count="3" meta:paragraph-count="132" meta:word-count="1200" meta:character-count="9607" meta:non-whitespace-character-count="4114"/>
  </office:meta>
</office:document-meta>
</file>