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" style:family="paragraph" style:parent-style-name="chord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4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chords">
      <style:paragraph-properties fo:margin-left="0.25in" fo:margin-right="0in" fo:text-align="start" style:justify-single-word="false" fo:text-indent="0in" style:auto-text-indent="false" style:writing-mode="lr-tb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8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9" style:family="paragraph" style:parent-style-name="Standard">
      <style:paragraph-properties fo:margin-left="0.4925in" fo:margin-right="0in" fo:text-align="end" style:justify-single-word="false" fo:text-indent="0in" style:auto-text-indent="false" style:writing-mode="lr-tb"/>
    </style:style>
    <style:style style:name="P10" style:family="paragraph" style:parent-style-name="lyrics">
      <style:paragraph-properties fo:text-align="end" style:justify-single-word="false" style:writing-mode="lr-tb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</style:style>
    <style:style style:name="P12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</style:style>
    <style:style style:name="P13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chords">
      <style:paragraph-properties fo:text-align="start" style:justify-single-word="false" style:writing-mode="lr-tb"/>
    </style:style>
    <style:style style:name="P16" style:family="paragraph" style:parent-style-name="lyrics">
      <style:paragraph-properties fo:text-align="start" style:justify-single-word="false" style:writing-mode="lr-tb"/>
    </style:style>
    <style:style style:name="P17" style:family="paragraph" style:parent-style-name="chords">
      <style:paragraph-properties fo:margin-left="0.9846in" fo:margin-right="0in" fo:text-align="start" style:justify-single-word="false" fo:text-indent="0in" style:auto-text-indent="false" style:writing-mode="lr-tb"/>
    </style:style>
    <style:style style:name="P18" style:family="paragraph" style:parent-style-name="lyrics">
      <style:paragraph-properties fo:margin-left="0.9846in" fo:margin-right="0in" fo:text-align="start" style:justify-single-word="false" fo:text-indent="0in" style:auto-text-indent="false" style:writing-mode="lr-tb"/>
    </style:style>
    <style:style style:name="P19" style:family="paragraph" style:parent-style-name="chords">
      <style:paragraph-properties fo:margin-left="1.4772in" fo:margin-right="0in" fo:text-align="start" style:justify-single-word="false" fo:text-indent="0in" style:auto-text-indent="false" style:writing-mode="lr-tb"/>
    </style:style>
    <style:style style:name="P20" style:family="paragraph" style:parent-style-name="chords">
      <style:paragraph-properties fo:margin-left="0.5in" fo:margin-right="0in" fo:text-align="start" style:justify-single-word="false" fo:text-indent="0in" style:auto-text-indent="false" style:writing-mode="lr-tb"/>
    </style:style>
    <style:style style:name="P21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</style:style>
    <style:style style:name="P22" style:family="paragraph" style:parent-style-name="chords">
      <style:paragraph-properties fo:margin-left="0.9846in" fo:margin-right="0in" fo:text-align="start" style:justify-single-word="false" fo:text-indent="0in" style:auto-text-indent="false" style:writing-mode="lr-tb"/>
      <style:text-properties officeooo:paragraph-rsid="000d35a3"/>
    </style:style>
    <style:style style:name="P23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fo:color="#c9211e" loext:opacity="100%" style:font-name="Arial1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5" style:family="paragraph" style:parent-style-name="Standard">
      <style:paragraph-properties fo:text-align="end" style:justify-single-word="false" fo:break-before="page" style:writing-mode="lr-tb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7" style:family="paragraph" style:parent-style-name="lyrics">
      <style:paragraph-properties fo:margin-left="0.9846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8" style:family="paragraph" style:parent-style-name="lyrics">
      <style:paragraph-properties fo:margin-left="1.4772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9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0" style:family="paragraph" style:parent-style-name="lyric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1" style:family="paragraph" style:parent-style-name="lyrics">
      <style:paragraph-properties fo:text-align="end" style:justify-single-word="false" style:writing-mode="lr-tb"/>
      <style:text-properties fo:color="#c9211e" loext:opacity="100%" style:font-name="Arial1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32" style:family="paragraph" style:parent-style-name="lyrics">
      <style:paragraph-properties fo:text-align="start" style:justify-single-word="false" style:writing-mode="lr-tb"/>
    </style:style>
    <style:style style:name="P33" style:family="paragraph" style:parent-style-name="chord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4" style:family="paragraph" style:parent-style-name="chord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5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1" fo:font-size="16pt" fo:font-weight="bold" officeooo:rsid="0011942a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style:font-name-asian="Arial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weight="bold" officeooo:rsid="0011942a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style:font-name-asian="Arial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3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style:font-name-asian="Arial1" style:font-size-asian="12pt" style:font-name-complex="Arial1" style:font-size-complex="12pt"/>
    </style:style>
    <style:style style:name="T16" style:family="text">
      <style:text-properties style:font-name="Arial1" fo:font-size="12pt" style:font-size-asian="12pt" style:font-name-complex="Arial1" style:font-size-complex="12pt"/>
    </style:style>
    <style:style style:name="T17" style:family="text">
      <style:text-properties style:font-name="Arial1" fo:font-size="12pt" style:text-underline-style="none" style:font-size-asian="12pt" style:font-name-complex="Arial1" style:font-size-complex="12pt"/>
    </style:style>
    <style:style style:name="T18" style:family="text">
      <style:text-properties style:font-name="Arial1" fo:font-size="12pt" style:text-underline-style="none" fo:font-weight="bold" style:font-name-asian="Arial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/>
    </style:style>
    <style:style style:name="T20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1"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name-complex="Arial1" style:font-size-complex="12pt"/>
    </style:style>
    <style:style style:name="T22" style:family="text">
      <style:text-properties style:font-name="Arial1"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Arial1"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Arial1"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name-complex="Arial1" style:font-size-complex="12pt"/>
    </style:style>
    <style:style style:name="T25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6" style:family="text">
      <style:text-properties style:font-name="Arial1" fo:font-size="12pt" style:text-underline-style="solid" style:text-underline-width="auto" style:text-underline-color="font-color" fo:background-color="#ffff00" loext:char-shading-value="0" style:font-size-asian="12pt" style:font-name-complex="Arial1" style:font-size-complex="12pt"/>
    </style:style>
    <style:style style:name="T27" style:family="text">
      <style:text-properties style:font-name="Arial1" fo:font-size="12pt" style:text-underline-style="solid" style:text-underline-width="auto" style:text-underline-color="font-color" fo:background-color="#ffff00" loext:char-shading-value="0" style:font-size-asian="12pt" style:font-name-complex="Arial1" style:font-size-complex="12pt"/>
    </style:style>
    <style:style style:name="T28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29" style:family="text">
      <style:text-properties style:font-name="Arial1" fo:font-size="12pt" fo:background-color="#ffff00" loext:char-shading-value="0" style:font-size-asian="12pt" style:font-name-complex="Arial1" style:font-size-complex="12pt"/>
    </style:style>
    <style:style style:name="T30" style:family="text">
      <style:text-properties style:font-name="Arial1" fo:font-size="12pt" fo:background-color="#ffff00" loext:char-shading-value="0" style:font-size-asian="12pt" style:font-name-complex="Arial1" style:font-size-complex="12pt"/>
    </style:style>
    <style:style style:name="T31" style:family="text">
      <style:text-properties style:font-name="Arial1" fo:font-size="10.5pt" fo:font-weight="bold" style:font-name-asian="Arial" style:font-size-asian="10.5pt" style:font-weight-asian="bold" style:font-name-complex="Arial1" style:font-size-complex="10.5pt" style:font-weight-complex="bold"/>
    </style:style>
    <style:style style:name="T32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33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3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c9211e" loext:opacity="100%" style:font-name="Arial1" fo:font-size="12pt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36" style:family="text">
      <style:text-properties fo:color="#c9211e" loext:opacity="100%" style:font-name="Arial1" fo:font-size="12pt" style:font-size-asian="12pt" style:font-name-complex="Arial1" style:font-size-complex="12pt"/>
    </style:style>
    <style:style style:name="T37" style:family="text">
      <style:text-properties fo:color="#c9211e" loext:opacity="100%" style:font-name="Arial1" fo:font-size="12pt" fo:font-style="italic" fo:font-weight="bold" fo:background-color="#ffff00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38" style:family="text">
      <style:text-properties fo:color="#c9211e" loext:opacity="100%" style:font-name="Arial1" fo:font-size="12pt" fo:font-style="italic" style:text-underline-style="none" fo:font-weight="bold" fo:background-color="#ffff00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39" style:family="text">
      <style:text-properties fo:color="#c9211e" loext:opacity="100%" style:font-name="Arial1" fo:font-size="12pt" style:text-underline-style="none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1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4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loext:opacity="100%" style:font-name="Arial1" fo:font-size="12pt" fo:font-weight="bold" style:font-name-asian="Arial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46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7" style:family="text">
      <style:text-properties style:text-position="super 58%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48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49" style:family="text">
      <style:text-properties fo:color="#ff0000" loext:opacity="100%" style:font-name="Arial1" fo:font-size="12pt" style:text-underline-style="none" style:font-size-asian="12pt" style:font-name-complex="Arial1" style:font-size-complex="12pt"/>
    </style:style>
    <style:style style:name="T50" style:family="text">
      <style:text-properties fo:color="#ff0000" loext:opacity="100%" style:text-line-through-style="none" style:text-line-through-type="none" style:font-name="Arial1" fo:font-size="12pt" style:font-size-asian="12pt" style:font-name-complex="Arial1" style:font-size-complex="12pt"/>
    </style:style>
    <style:style style:name="T51" style:family="text">
      <style:text-properties officeooo:rsid="001386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erican Pie (Don McLean, ca. 1971) (</text:span><text:span text:style-name="T2">C</text:span><text:span text:style-name="T1">)</text:span></text:p>
      <text:p text:style-name="P1"><text:a xlink:type="simple" xlink:href="https://www.youtube.com/watch?v=iX_TFkut1PM" office:target-frame-name="_blank" xlink:show="new" text:style-name="Internet_20_link" text:visited-style-name="Visited_20_Internet_20_Link"><text:span text:style-name="Internet_20_link"><text:span text:style-name="T3">American Pie</text:span></text:span></text:a><text:span text:style-name="T3"> by Don McLean (1971) (G @ 138)</text:span></text:p>
      <text:p text:style-name="P24">Concerning the impact of Feb. 3, 1959, “the day the music died”<text:span text:style-name="T4"/></text:p>
      <text:p text:style-name="P9"><text:span text:style-name="T4">Capo 5</text:span><text:span text:style-name="T5"> </text:span><text:span text:style-name="T6">—</text:span><text:span text:style-name="T5"> <text:s/>4/4 Time</text:span></text:p>
      <text:p text:style-name="P11"><text:span text:style-name="T35">Intro</text:span><text:span text:style-name="T8"> <text:s/>(</text:span><text:span text:style-name="T12">Note or chord</text:span><text:span text:style-name="T8">) <text:s/></text:span><text:span text:style-name="T9">C</text:span><text:span text:style-name="T8"> </text:span><text:span text:style-name="T10">↓</text:span></text:p>
      <text:p text:style-name="P6"/>
      <text:p text:style-name="P12"><text:span text:style-name="T15"><text:s text:c="4"/>C </text:span><text:span text:style-name="T16"><text:s text:c="5"/>G <text:s text:c="3"/>Am <text:s text:c="9"/>Dm <text:s text:c="17"/>F <text:s text:c="10"/></text:span></text:p>
      <text:p text:style-name="P13"><text:span text:style-name="T16">A </text:span><text:span text:style-name="T17">long, long</text:span><text:span text:style-name="T16"> time ago, <text:s/>I <text:s/>can still re-member, </text:span></text:p>
      <text:p text:style-name="P17"><text:span text:style-name="T15"><text:s text:c="16"/>Am </text:span><text:span text:style-name="T16"><text:s text:c="32"/>G7 <text:s/>| <text:s/>G7sus4 <text:s/>G7 <text:s/>G7sus2 <text:s/>G7</text:span></text:p>
      <text:p text:style-name="P18"><text:span text:style-name="T16">how that music used to make me smile. </text:span><text:span text:style-name="T10"><text:s text:c="2"/></text:span></text:p>
      <text:p text:style-name="P12"><text:span text:style-name="T15"><text:s text:c="7"/>C </text:span><text:span text:style-name="T16"><text:s text:c="13"/>G <text:s text:c="7"/>Am <text:s text:c="18"/>Dm <text:s text:c="28"/>F <text:s text:c="3"/></text:span></text:p>
      <text:p text:style-name="P26">And <text:s/>I <text:s/>knew if <text:s/>I <text:s/>had my chance that <text:s/>I <text:s/>could make those people dance<text:span text:style-name="T15"/></text:p>
      <text:p text:style-name="P22"><text:span text:style-name="T15"><text:s text:c="8"/>Am </text:span><text:span text:style-name="T16"><text:s text:c="20"/>F <text:s text:c="16"/>G7 </text:span><text:span text:style-name="T40"><text:s/>| <text:s/>G7sus2 <text:s/>G7 <text:s/>G7sus4 <text:s/>G7 <text:s/>G7sus2 <text:s/>G7</text:span></text:p>
      <text:p text:style-name="P27">And maybe they'd be happy for a while. <text:s text:c="11"/><text:span text:style-name="T16"/></text:p>
      <text:p text:style-name="P19"><text:span text:style-name="T10">Am ↓</text:span><text:span text:style-name="T16"> <text:s text:c="18"/></text:span><text:span text:style-name="T8">Dm </text:span><text:span text:style-name="T10">↓</text:span><text:span text:style-name="T16"> <text:s text:c="17"/></text:span><text:span text:style-name="T8">Am </text:span><text:span text:style-name="T10">↓</text:span><text:span text:style-name="T16"> <text:s text:c="17"/></text:span><text:span text:style-name="T8">Dm </text:span><text:span text:style-name="T10">↓</text:span></text:p>
      <text:p text:style-name="P28">__ But February made me shiver, with every paper I'd deliver.<text:span text:style-name="T16"/></text:p>
      <text:p text:style-name="P19"><text:span text:style-name="T16">F <text:s text:c="13"/>C <text:s text:c="8"/>Dm <text:s text:c="12"/>F <text:s text:c="24"/>G <text:s text:c="6"/>[ </text:span><text:span text:style-name="T36">4 3 21</text:span><text:span text:style-name="T16"> ]</text:span></text:p>
      <text:p text:style-name="P28">Bad news on the doorstep, I couldn't take one more step.<text:span text:style-name="T15"/></text:p>
      <text:p text:style-name="P12"><text:span text:style-name="T15"><text:s text:c="3"/>C </text:span><text:span text:style-name="T16"><text:s text:c="9"/>G <text:s text:c="15"/>Am <text:s text:c="15"/>Dm <text:s text:c="17"/>G</text:span></text:p>
      <text:p text:style-name="P26">I can't re-member if I cried, when I read about his widowed bride<text:span text:style-name="T16"/></text:p>
      <text:p text:style-name="P12"><text:span text:style-name="T16">C <text:s text:c="14"/>G <text:s text:c="17"/>Am <text:s text:c="19"/>F <text:s text:c="9"/>G7 <text:s text:c="5"/>C↓↑↓ </text:span><text:span text:style-name="T7"><text:s/>F↓ <text:s/></text:span><text:span text:style-name="T18">C↓</text:span></text:p>
      <text:p text:style-name="P13"><text:span text:style-name="T16">Something touched me deep inside the day the music died. <text:s text:c="14"/></text:span><text:span text:style-name="T23">So . . .</text:span><text:span text:style-name="T20"> </text:span></text:p>
      <text:p text:style-name="P7"/>
      <text:p text:style-name="P23">Chorus</text:p>
      <text:p text:style-name="P33">C <text:s text:c="4"/>F <text:s text:c="16"/>C <text:s text:c="10"/>G <text:s text:c="21"/>C <text:s text:c="17"/>F <text:s text:c="18"/>C <text:s text:c="13"/>G<text:span text:style-name="T16"/></text:p>
      <text:p text:style-name="P21"><text:span text:style-name="T16">Bye, bye Miss A-</text:span><text:span text:style-name="T17">mer</text:span><text:span text:style-name="T16">ican Pie, <text:s/>drove my Chevy to the levee but the levee was dry.</text:span></text:p>
      <text:p text:style-name="P20"><text:span text:style-name="T15"><text:s text:c="11"/>C </text:span><text:span text:style-name="T16"><text:s text:c="11"/>F <text:s text:c="26"/>C <text:s text:c="17"/>G</text:span></text:p>
      <text:p text:style-name="P4">Them good old boys were drinkin’ whiskey and rye,<text:span text:style-name="T15"/></text:p>
      <text:p text:style-name="P20"><text:span text:style-name="T15"><text:s text:c="12"/></text:span><text:span text:style-name="T11">Am </text:span><text:span text:style-name="T10">↓</text:span><text:span text:style-name="T16"> <text:s text:c="27"/>D7↓↑↓ <text:s/>Am↓ <text:s/>D7↓ <text:s text:c="2"/></text:span><text:span text:style-name="T8">Am </text:span><text:span text:style-name="T10">↓</text:span><text:span text:style-name="T16"> <text:s text:c="28"/>G7 <text:s/>| <text:s/>G7*</text:span></text:p>
      <text:p text:style-name="P21"><text:span text:style-name="T16">Singin’ this'll be the day that I die. <text:s text:c="25"/>This'll be the day that I die. <text:s text:c="2"/></text:span><text:span text:style-name="T31">↑ </text:span><text:span text:style-name="T32">1</text:span><text:span text:style-name="T47">st</text:span><text:span text:style-name="T32"> Time Only</text:span></text:p>
      <text:p text:style-name="P14"><text:span text:style-name="T15"><text:s text:c="127"/></text:span><text:span text:style-name="T8">D <text:s/>| <text:s/>D7</text:span></text:p>
      <text:p text:style-name="P3">C <text:s text:c="27"/>Dm <text:s text:c="28"/>F <text:s text:c="23"/>Dm<text:span text:style-name="T16"/></text:p>
      <text:p text:style-name="P30">_ Did you write the Book of Love and do you have faith in God above?<text:span text:style-name="T16"/></text:p>
      <text:p text:style-name="P12"><text:span text:style-name="T16">Am <text:s text:c="16"/>G7 <text:s text:c="13"/>| <text:s/>G7sus4 </text:span><text:span text:style-name="T40"><text:s/>G7 <text:s/>G7sus2 <text:s/>G7</text:span></text:p>
      <text:p text:style-name="P26">__ If the Bible tells you so. <text:s text:c="6"/><text:span text:style-name="T15"/></text:p>
      <text:p text:style-name="P15"><text:span text:style-name="T15"><text:s text:c="14"/>C </text:span><text:span text:style-name="T16"><text:s text:c="8"/>G <text:s text:c="9"/>Am <text:s text:c="23"/>Dm <text:s text:c="20"/>F</text:span></text:p>
      <text:p text:style-name="P30">Now do you be-lieve in rock and roll? Can music save your mortal soul? and <text:span text:style-name="T16"/></text:p>
      <text:p text:style-name="P12"><text:span text:style-name="T16">Am <text:s text:c="28"/>D7 <text:s text:c="16"/>G7 </text:span><text:span text:style-name="T7"><text:s text:c="9"/>| <text:s/>G7sus4 </text:span><text:span text:style-name="T41"><text:s/>G7 <text:s/>G7sus2 <text:s/>G7</text:span></text:p>
      <text:p text:style-name="P26">__can you teach me how to dance real slow?<text:span text:style-name="T15"/></text:p>
      <text:p text:style-name="P17"><text:span text:style-name="T15"><text:s text:c="12"/></text:span><text:span text:style-name="T11">Am </text:span><text:span text:style-name="T10">↓</text:span><text:span text:style-name="T16"> <text:s text:c="21"/></text:span><text:span text:style-name="T8">G </text:span><text:span text:style-name="T10">↓</text:span><text:span text:style-name="T16"> <text:s text:c="25"/></text:span><text:span text:style-name="T8">Am </text:span><text:span text:style-name="T10">↓</text:span><text:span text:style-name="T16"> <text:s text:c="28"/></text:span><text:span text:style-name="T8">G </text:span><text:span text:style-name="T10">↓ <text:s text:c="11"/>- <text:s/>G</text:span></text:p>
      <text:p text:style-name="P27">Well, I know that you're in love with him ‘cause <text:s text:c="3"/>I <text:s text:c="3"/>saw you dancing in the gym.<text:span text:style-name="T15"/></text:p>
      <text:p text:style-name="P17"><text:span text:style-name="T15"><text:s text:c="8"/>F </text:span><text:span text:style-name="T16"><text:s text:c="16"/>C <text:s text:c="9"/>D7↓↑↓ <text:s/>D7sus2↓↑ <text:s/></text:span><text:span text:style-name="T18">D7↓</text:span></text:p>
      <text:p text:style-name="P27">You both kicked off your shoes.<text:span text:style-name="T15"/></text:p>
      <text:p text:style-name="P17"><text:span text:style-name="T15"><text:s text:c="12"/>F </text:span><text:span text:style-name="T16"><text:s text:c="30"/></text:span><text:span text:style-name="T43">G7↓↑↓ </text:span><text:span text:style-name="T41"><text:s text:c="2"/>G7sus4↓ <text:s/></text:span><text:span text:style-name="T43">G7↓</text:span></text:p>
      <text:p text:style-name="P27">Man, I dig those rhythm and blues.<text:span text:style-name="T15"/></text:p>
      <text:p text:style-name="P15"><text:span text:style-name="T15"><text:s text:c="13"/>C </text:span><text:span text:style-name="T16"><text:s text:c="7"/>G <text:s text:c="10"/>Am <text:s text:c="25"/>Dm <text:s text:c="27"/>F</text:span></text:p>
      <text:p text:style-name="P30">I was a lonely teenage broncin' buck with a pink carnation and a pickup truck.<text:span text:style-name="T15"/></text:p>
      <text:p text:style-name="P15"><text:span text:style-name="T15"><text:s text:c="7"/>C </text:span><text:span text:style-name="T16"><text:s text:c="9"/>G <text:s text:c="8"/>Am <text:s text:c="17"/>F <text:s text:c="9"/>G7 <text:s text:c="5"/>C↓↑↓↑ <text:s/>F↓↑↓↑ <text:s/>C↓↑↓↑ <text:s text:c="15"/></text:span><text:span text:style-name="T10">G7↓↑↓↑</text:span></text:p>
      <text:p text:style-name="P16"><text:span text:style-name="T16">But <text:s/>I <text:s/>knew <text:s/>I <text:s/>was out of luck the day the music died. <text:s text:c="26"/></text:span><text:span text:style-name="T30"><text:s/></text:span><text:span text:style-name="T27">I started singin’</text:span><text:span text:style-name="T16"> <text:s/></text:span><text:span text:style-name="T35">Chorus</text:span></text:p>
      <text:p text:style-name="P2"/>
      <text:p text:style-name="P25">American Pie (<text:span text:style-name="T51">C</text:span>) – Page 2<text:span text:style-name="T15"/></text:p>
      <text:p text:style-name="P15"><text:span text:style-name="T15"><text:s text:c="14"/>C </text:span><text:span text:style-name="T16"><text:s text:c="30"/>Dm <text:s text:c="20"/>F <text:s text:c="26"/>Dm</text:span></text:p>
      <text:p text:style-name="P30">Now for ten years we've been on our own and moss grows fat on <text:s/>a <text:s/>rolling stone<text:span text:style-name="T15"/></text:p>
      <text:p text:style-name="P12"><text:span text:style-name="T15"><text:s text:c="5"/>Am </text:span><text:span text:style-name="T16"><text:s text:c="26"/>G7 <text:s text:c="11"/>| <text:s text:c="2"/>G7sus4 <text:s/>G7 <text:s/>G7sus2 <text:s/>G7 <text:s/></text:span></text:p>
      <text:p text:style-name="P26">But __ that's not how it used to be. <text:s text:c="8"/><text:span text:style-name="T15"/></text:p>
      <text:p text:style-name="P15"><text:span text:style-name="T15"><text:s text:c="17"/>C </text:span><text:span text:style-name="T16"><text:s text:c="7"/>G <text:s text:c="16"/>Am <text:s text:c="25"/>Dm <text:s text:c="22"/>F</text:span></text:p>
      <text:p text:style-name="P30">When the jester sang for the king and queen in a coat he borrowed from James Dean and <text:span text:style-name="T15"/></text:p>
      <text:p text:style-name="P12"><text:span text:style-name="T15"><text:s text:c="3"/>Am </text:span><text:span text:style-name="T16"><text:s text:c="11"/>D7 <text:s text:c="25"/>G </text:span><text:span text:style-name="T7"><text:s text:c="3"/>| <text:s/>G7↓↑↓↑ </text:span><text:span text:style-name="T41"><text:s/>G7sus2↓ <text:s/></text:span><text:span text:style-name="T43">G7↓</text:span></text:p>
      <text:p text:style-name="P26">a voice that came from you and me.<text:span text:style-name="T15"/></text:p>
      <text:p text:style-name="P17"><text:span text:style-name="T15"><text:s text:c="13"/></text:span><text:span text:style-name="T11">Am </text:span><text:span text:style-name="T10">↓</text:span><text:span text:style-name="T16"> <text:s text:c="27"/></text:span><text:span text:style-name="T8">G </text:span><text:span text:style-name="T10">↓</text:span><text:span text:style-name="T16"> <text:s text:c="22"/></text:span><text:span text:style-name="T8">Am </text:span><text:span text:style-name="T10">↓</text:span><text:span text:style-name="T16"> <text:s text:c="15"/></text:span><text:span text:style-name="T8">G </text:span><text:span text:style-name="T10">↓ <text:s text:c="14"/>- <text:s/></text:span><text:span text:style-name="T43">G↓↑↓</text:span></text:p>
      <text:p text:style-name="P18"><text:span text:style-name="T16">Oh, and __ while the king was looking down, </text:span><text:span text:style-name="T13">t</text:span><text:span text:style-name="T16">he jester stole his thorny crown,</text:span></text:p>
      <text:p text:style-name="P17"><text:span text:style-name="T15"><text:s text:c="8"/>F </text:span><text:span text:style-name="T16"><text:s text:c="13"/>C <text:s text:c="9"/>D7↓↑ <text:s/>D7sus2↓↑ <text:s/>D7↓ <text:s text:c="5"/>F <text:s text:c="20"/></text:span><text:span text:style-name="T43">G7↓↑↓ </text:span><text:span text:style-name="T41"><text:s/>G7sus4↓ </text:span><text:span text:style-name="T43">G7↓</text:span></text:p>
      <text:p text:style-name="P27">The courtroom was ad-journed, <text:s text:c="22"/>no verdict was re-turned.<text:span text:style-name="T15"/></text:p>
      <text:p text:style-name="P15"><text:span text:style-name="T15"><text:s text:c="17"/>C </text:span><text:span text:style-name="T16"><text:s text:c="6"/>G <text:s text:c="8"/>Am <text:s text:c="23"/>Dm <text:s text:c="21"/>F</text:span></text:p>
      <text:p text:style-name="P30">And while Lenin read a book on Marx, the quartet practiced in the park<text:span text:style-name="T15"/></text:p>
      <text:p text:style-name="P15"><text:span text:style-name="T15"><text:s text:c="8"/>C </text:span><text:span text:style-name="T16"><text:s text:c="2"/>G <text:s text:c="5"/>Am <text:s text:c="28"/>F <text:s text:c="9"/>G7 <text:s text:c="5"/>C↓↑↓↑ </text:span><text:span text:style-name="T17"><text:s/>F↓↑↓↑ <text:s/>C↓↑↓↑ <text:s text:c="15"/></text:span><text:span text:style-name="T18">G7↓↑↓↑</text:span></text:p>
      <text:p text:style-name="P16"><text:span text:style-name="T16">And we sang dirges in </text:span><text:span text:style-name="T13">t</text:span><text:span text:style-name="T16">he </text:span><text:span text:style-name="T13">d</text:span><text:span text:style-name="T16">ark the day the music died. <text:s text:c="25"/></text:span><text:span text:style-name="T30"><text:s/></text:span><text:span text:style-name="T24">We were</text:span><text:span text:style-name="T27"> singin’</text:span><text:span text:style-name="T16"> <text:s text:c="3"/></text:span><text:span text:style-name="T35">Chorus</text:span></text:p>
      <text:p text:style-name="P5"/>
      <text:p text:style-name="P5"/>
      <text:p text:style-name="P3">C <text:s text:c="22"/>Dm <text:s text:c="32"/>F <text:s text:c="29"/>Dm</text:p>
      <text:p text:style-name="P16"><text:span text:style-name="T16">Helter-skelter in <text:s/>a <text:s/>summer swelter, the birds flew off </text:span><text:span text:style-name="T13">for the</text:span><text:span text:style-name="T16"> fallout shelter</text:span></text:p>
      <text:p text:style-name="P35">Am <text:s text:c="32"/>G <text:s text:c="13"/>| G7<text:span text:style-name="T16"/></text:p>
      <text:p text:style-name="P26">__ Eight miles high and falling fast, <text:s text:c="7"/><text:span text:style-name="T15"/></text:p>
      <text:p text:style-name="P15"><text:span text:style-name="T15"><text:s text:c="4"/>C </text:span><text:span text:style-name="T16"><text:s text:c="14"/>G <text:s text:c="8"/>Am <text:s text:c="10"/>Dm <text:s text:c="21"/>F</text:span></text:p>
      <text:p text:style-name="P30">it landed foul on the grass, the players tried for a forward pass, <text:span text:style-name="T15"/></text:p>
      <text:p text:style-name="P12"><text:span text:style-name="T15"><text:s text:c="14"/>Am </text:span><text:span text:style-name="T16"><text:s text:c="15"/>D7 <text:s text:c="17"/>G </text:span><text:span text:style-name="T7"><text:s text:c="3"/>| <text:s/>G7</text:span></text:p>
      <text:p text:style-name="P26">with the jester on the side-lines in a cast.<text:span text:style-name="T15"/></text:p>
      <text:p text:style-name="P17"><text:span text:style-name="T15"><text:s text:c="14"/></text:span><text:span text:style-name="T11">Am </text:span><text:span text:style-name="T10">↓</text:span><text:span text:style-name="T16"> <text:s text:c="18"/></text:span><text:span text:style-name="T8">G </text:span><text:span text:style-name="T10">↓</text:span><text:span text:style-name="T16"> <text:s text:c="28"/></text:span><text:span text:style-name="T8">Am </text:span><text:span text:style-name="T10">↓</text:span><text:span text:style-name="T16"> <text:s text:c="22"/></text:span><text:span text:style-name="T8">G </text:span><text:span text:style-name="T10">↓ <text:s text:c="16"/>- <text:s/>G</text:span></text:p>
      <text:p text:style-name="P27">Now the half time air was sweet perfume, while sergeants played a marching tune.<text:span text:style-name="T15"/></text:p>
      <text:p text:style-name="P17"><text:span text:style-name="T15"><text:s text:c="6"/>F </text:span><text:span text:style-name="T16"><text:s text:c="8"/>C <text:s text:c="5"/>D7↓↑ </text:span><text:span text:style-name="T28"><text:s/>D7sus2↓↑ </text:span><text:span text:style-name="T33"><text:s/>D7↓ </text:span><text:span text:style-name="T28"><text:s text:c="15"/>F <text:s text:c="18"/></text:span><text:span text:style-name="T44">G7↓↑↓ </text:span><text:span text:style-name="T45"><text:s text:c="2"/>G7sus4↓ <text:s/></text:span><text:span text:style-name="T44">G7↓</text:span></text:p>
      <text:p text:style-name="P18"><text:span text:style-name="T16">We all got up to dance, <text:s text:c="18"/></text:span><text:span text:style-name="T46">oh</text:span><text:span text:style-name="T16">, but </text:span><text:span text:style-name="T17">we</text:span><text:span text:style-name="T16"> never got the chance, . . . . . </text:span></text:p>
      <text:p text:style-name="P15"><text:span text:style-name="T15"><text:s text:c="18"/>C </text:span><text:span text:style-name="T16"><text:s text:c="9"/>G <text:s text:c="9"/>Am <text:s text:c="22"/>Dm <text:s text:c="22"/>F</text:span></text:p>
      <text:p text:style-name="P16"><text:span text:style-name="T16">‘Cause the players tried to take the field, </text:span><text:span text:style-name="T13">t</text:span><text:span text:style-name="T16">he marching band re-fused to yield.</text:span></text:p>
      <text:p text:style-name="P15"><text:span text:style-name="T16">C <text:s text:c="14"/>G <text:s text:c="10"/>Am <text:s text:c="22"/>F <text:s text:c="9"/>G7 <text:s text:c="5"/>C↓↑↓↑ </text:span><text:span text:style-name="T17"><text:s/>F↓↑↓↑ <text:s/>C↓↑↓↑ <text:s text:c="19"/></text:span><text:span text:style-name="T18">G7↓↑↓↑</text:span></text:p>
      <text:p text:style-name="P16"><text:span text:style-name="T16">Do you re-call what was revealed the day the music died? <text:s text:c="25"/></text:span><text:span text:style-name="T24">We started</text:span><text:span text:style-name="T27"> singin’</text:span><text:span text:style-name="T16"> <text:s/></text:span></text:p>
      <text:p text:style-name="P10"><text:span text:style-name="T15"><text:s/></text:span><text:span text:style-name="T35">Chorus</text:span></text:p>
      <text:p text:style-name="P5"/>
      <text:p text:style-name="P15"><text:span text:style-name="T15"><text:s text:c="14"/>C </text:span><text:span text:style-name="T16"><text:s text:c="24"/>Dm <text:s text:c="20"/>F <text:s text:c="14"/>Dm</text:span></text:p>
      <text:p text:style-name="P16"><text:span text:style-name="T46">Oh,</text:span><text:span text:style-name="T16"> and </text:span><text:span text:style-name="T17">there</text:span><text:span text:style-name="T16"> we were all <text:s/>in <text:s/>one place, a generation lost in space</text:span></text:p>
      <text:p text:style-name="P12"><text:span text:style-name="T15"><text:s text:c="8"/>Am </text:span><text:span text:style-name="T16"><text:s text:c="28"/>G <text:s text:c="3"/>| </text:span><text:span text:style-name="T7"><text:s/>G7↓↑↓↑ </text:span><text:span text:style-name="T41"><text:s/>G7sus2↓ <text:s/>G7↓ </text:span><text:span text:style-name="T43"><text:s text:c="2"/></text:span></text:p>
      <text:p text:style-name="P26">With no time left to start a-gain. <text:s text:c="5"/><text:span text:style-name="T15"/></text:p>
      <text:p text:style-name="P15"><text:span text:style-name="T15"><text:s text:c="20"/>C </text:span><text:span text:style-name="T16"><text:s text:c="10"/>G <text:s text:c="9"/>Am <text:s text:c="17"/>Dm <text:s text:c="25"/>F</text:span></text:p>
      <text:p text:style-name="P30">So come on Jack be nimble, Jack be quick, Jack Flash sat on a candlestick <text:span text:style-name="T15"/></text:p>
      <text:p text:style-name="P12"><text:span text:style-name="T15"><text:s text:c="11"/>Am </text:span><text:span text:style-name="T16"><text:s text:c="10"/>D7 <text:s text:c="13"/>G </text:span><text:span text:style-name="T7"><text:s text:c="6"/>| <text:s/>G7</text:span></text:p>
      <text:p text:style-name="P13"><text:span text:style-name="T16">'</text:span><text:span text:style-name="T13">c</text:span><text:span text:style-name="T16">ause fire is the devil's only friend.</text:span></text:p>
      <text:p text:style-name="P17"><text:span text:style-name="T15"><text:s text:c="12"/></text:span><text:span text:style-name="T11">Am </text:span><text:span text:style-name="T10">↓</text:span><text:span text:style-name="T16"> <text:s text:c="22"/></text:span><text:span text:style-name="T8">G </text:span><text:span text:style-name="T10">↓</text:span><text:span text:style-name="T16"> <text:s text:c="21"/></text:span><text:span text:style-name="T8">Am </text:span><text:span text:style-name="T10">↓</text:span><text:span text:style-name="T16"> <text:s text:c="29"/>G↓ </text:span><text:span text:style-name="T10"><text:s/>G↓ G↓ <text:s text:c="2"/>- <text:s/>↓↓</text:span></text:p>
      <text:p text:style-name="P18"><text:span text:style-name="T46">Oh</text:span><text:span text:style-name="T16"> and <text:s/>as <text:s/>I watched him on the stage, my hands were clenched in fists of rage.</text:span></text:p>
      <text:p text:style-name="P17"><text:span text:style-name="T16">F <text:s text:c="12"/>C <text:s text:c="8"/>D7↓↑ <text:s/>D7sus2↓↑ <text:s/>D7↓ <text:s text:c="9"/>F <text:s text:c="26"/></text:span><text:span text:style-name="T43">G7↓↑↓ </text:span><text:span text:style-name="T41"><text:s/>G7sus4↓ </text:span><text:span text:style-name="T43">G7↓</text:span></text:p>
      <text:p text:style-name="P27">No angel born in hell <text:s text:c="29"/>could break that Satan's spell.<text:span text:style-name="T15"/></text:p>
      <text:p text:style-name="P15"><text:span text:style-name="T15"><text:s text:c="20"/>C </text:span><text:span text:style-name="T16"><text:s text:c="21"/>G <text:s text:c="7"/>Am <text:s text:c="18"/>Dm <text:s text:c="15"/>F</text:span></text:p>
      <text:p text:style-name="P30">And as the <text:s/>flames climbed high in-to the night to light the sacri-ficial rite<text:span text:style-name="T15"/></text:p>
      <text:p text:style-name="P15"><text:span text:style-name="T15"><text:s text:c="10"/>C </text:span><text:span text:style-name="T16"><text:s text:c="6"/>G <text:s text:c="11"/>Am <text:s text:c="19"/>F <text:s text:c="9"/>G7 <text:s text:c="5"/>C↓↑↓↑ </text:span><text:span text:style-name="T17"><text:s/>F↓↑↓↑ <text:s/>C↓↑↓↑ <text:s text:c="15"/></text:span><text:span text:style-name="T18">G7↓↑↓↑</text:span></text:p>
      <text:p text:style-name="P16"><text:span text:style-name="T16">I saw Satan laughing with delight the day the music died. <text:s text:c="28"/></text:span><text:span text:style-name="T24">He was</text:span><text:span text:style-name="T27"> singin’</text:span><text:span text:style-name="T16"> <text:s text:c="3"/></text:span></text:p>
      <text:p text:style-name="P31">Chorus<text:span text:style-name="T34"/></text:p>
      <text:p text:style-name="P25">American Pie (<text:span text:style-name="T51">C</text:span>) – Page 3<text:span text:style-name="T35"/></text:p>
      <text:p text:style-name="P16"><text:span text:style-name="T35">“Freely” (with limited strums)</text:span><text:span text:style-name="T35"/></text:p>
      <text:p text:style-name="P3">C <text:s text:c="12"/>G <text:s text:c="9"/>Am <text:s text:c="23"/>Dm <text:s text:c="31"/>F<text:span text:style-name="T16"/></text:p>
      <text:p text:style-name="P16"><text:span text:style-name="T16">_ I met a girl who sang the blues </text:span><text:span text:style-name="T13">a</text:span><text:span text:style-name="T16">nd <text:s/>I <text:s/>asked her for some happy news, <text:s/></text:span></text:p>
      <text:p text:style-name="P12"><text:span text:style-name="T15"><text:s text:c="6"/>Am </text:span><text:span text:style-name="T16"><text:s text:c="26"/>G7 <text:s text:c="13"/>| <text:s/></text:span><text:span text:style-name="T7"><text:s/>G7↓↑ </text:span><text:span text:style-name="T41"><text:s/>G7sus4↓ <text:s/></text:span><text:span text:style-name="T7"><text:s/>G7↓↑ </text:span><text:span text:style-name="T41"><text:s/>G7sus2↓ <text:s/></text:span><text:span text:style-name="T43">G7↓</text:span></text:p>
      <text:p text:style-name="P26">But she just smiled and turned away. <text:s text:c="11"/><text:span text:style-name="T16"/></text:p>
      <text:p text:style-name="P15"><text:span text:style-name="T16">C <text:s text:c="8"/>G <text:s text:c="15"/>Am <text:s text:c="6"/>C <text:s text:c="19"/>Dm <text:s text:c="9"/>C <text:s text:c="7"/>F</text:span></text:p>
      <text:p text:style-name="P30">I went down to the sacred store, where I heard the music years before, <text:span text:style-name="T11"/></text:p>
      <text:p text:style-name="P12"><text:span text:style-name="T11"><text:s text:c="13"/>Am </text:span><text:span text:style-name="T8"><text:s text:c="24"/>F <text:s text:c="21"/>G7 <text:s text:c="3"/>| <text:s text:c="3"/>G7↓↑ </text:span><text:span text:style-name="T42"><text:s/>G7sus4↓ <text:s/></text:span><text:span text:style-name="T8"><text:s/>G7↓↑ </text:span><text:span text:style-name="T42"><text:s/>G7sus2↓ <text:s/></text:span><text:span text:style-name="T43">G7↓</text:span></text:p>
      <text:p text:style-name="P13"><text:span text:style-name="T13">b</text:span><text:span text:style-name="T16">ut the man there said the music wouldn't play. </text:span></text:p>
      <text:p text:style-name="P17"><text:span text:style-name="T15"><text:s text:c="6"/></text:span><text:span text:style-name="T11">Am </text:span><text:span text:style-name="T10">↓</text:span><text:span text:style-name="T16"> <text:s text:c="23"/></text:span><text:span text:style-name="T8">Dm </text:span><text:span text:style-name="T10">↓</text:span><text:span text:style-name="T16"> <text:s text:c="27"/></text:span><text:span text:style-name="T8">Am </text:span><text:span text:style-name="T10">↓</text:span><text:span text:style-name="T16"> <text:s text:c="23"/></text:span><text:span text:style-name="T8">Dm </text:span><text:span text:style-name="T10">↓</text:span></text:p>
      <text:p text:style-name="P27">And <text:s/>in <text:s/>the streets the children screamed, the lovers cried and the poets dreamed.<text:span text:style-name="T15"/></text:p>
      <text:p text:style-name="P17"><text:span text:style-name="T15"><text:s text:c="7"/>F </text:span><text:span text:style-name="T16"><text:s text:c="6"/>C <text:s text:c="12"/>Dm <text:s text:c="13"/>F <text:s text:c="29"/>G <text:s text:c="8"/></text:span><text:span text:style-name="T48">- <text:s/>D5 </text:span><text:span text:style-name="T50"><text:s/>A5 <text:s/>C5</text:span></text:p>
      <text:p text:style-name="P27">But not a word was spoken; the church bells all were broken.<text:span text:style-name="T15"/></text:p>
      <text:p text:style-name="P15"><text:span text:style-name="T15"><text:s text:c="14"/>C </text:span><text:span text:style-name="T16"><text:s text:c="13"/>G <text:s text:c="6"/>Am <text:s/>C <text:s text:c="12"/>F <text:s text:c="29"/>G7</text:span></text:p>
      <text:p text:style-name="P30">And the three men <text:s/>I <text:s/>ad-mire most, the Father, Son and the Holy Ghost,<text:span text:style-name="T15"/></text:p>
      <text:p text:style-name="P15"><text:span text:style-name="T15"><text:s text:c="9"/>C </text:span><text:span text:style-name="T16"><text:s text:c="14"/>G <text:s text:c="10"/>Am <text:s text:c="21"/>F <text:s text:c="10"/>Dm <text:s text:c="2"/>G7 <text:s text:c="2"/>C↓↑↓ <text:s/>F↓ <text:s/>C↓ <text:s text:c="24"/></text:span><text:span text:style-name="T18">G7↓</text:span></text:p>
      <text:p text:style-name="P16"><text:span text:style-name="T16">They caught the last train for the coast the day the <text:s/>mu - sic <text:s text:c="2"/>died. <text:s text:c="14"/></text:span><text:span text:style-name="T24">And they were</text:span><text:span text:style-name="T27"> singin’ </text:span><text:span text:style-name="T16"><text:s/></text:span></text:p>
      <text:p text:style-name="P7"/>
      <text:p text:style-name="P13"><text:span text:style-name="T35">Chorus (</text:span><text:span text:style-name="T37">Measured</text:span><text:span text:style-name="T35">)</text:span></text:p>
      <text:p text:style-name="P33">C <text:s text:c="4"/>F <text:s text:c="16"/>C <text:s text:c="10"/>G <text:s text:c="21"/>C <text:s text:c="17"/>F <text:s text:c="18"/>C <text:s text:c="13"/>G<text:span text:style-name="T16"/></text:p>
      <text:p text:style-name="P21"><text:span text:style-name="T16">Bye, bye Miss A-</text:span><text:span text:style-name="T17">mer</text:span><text:span text:style-name="T16">ican Pie, <text:s/>drove my Chevy to the levee but the levee was dry.</text:span></text:p>
      <text:p text:style-name="P20"><text:span text:style-name="T15"><text:s text:c="11"/>C </text:span><text:span text:style-name="T16"><text:s text:c="11"/>F <text:s text:c="26"/>C <text:s text:c="17"/>G</text:span></text:p>
      <text:p text:style-name="P4">Them good old boys were drinkin’ whiskey and rye,<text:span text:style-name="T15"/></text:p>
      <text:p text:style-name="P20"><text:span text:style-name="T15"><text:s text:c="12"/></text:span><text:span text:style-name="T11">Am </text:span><text:span text:style-name="T10">↓</text:span><text:span text:style-name="T16"> <text:s text:c="27"/>D7 </text:span><text:span text:style-name="T10">↓ <text:s/>D7sus4 ↓</text:span><text:span text:style-name="T16"> <text:s text:c="2"/></text:span><text:span text:style-name="T8">Am </text:span><text:span text:style-name="T10">↓</text:span><text:span text:style-name="T16"> <text:s text:c="28"/>G <text:s/>| <text:s/>G7</text:span></text:p>
      <text:p text:style-name="P4">Singin’ this'll be the day that I die. <text:s text:c="22"/>This'll be the day that I die. <text:s text:c="2"/><text:span text:style-name="T16"/></text:p>
      <text:p text:style-name="P4"/>
      <text:p text:style-name="P13"><text:span text:style-name="T39">Outro <text:s/>(</text:span><text:span text:style-name="T38">Up Tempo</text:span><text:span text:style-name="T39">)</text:span></text:p>
      <text:p text:style-name="P12"><text:span text:style-name="T49">G7 <text:s text:c="2"/>G7sus2 <text:s text:c="2"/>G7 <text:s text:c="2"/>G7sus2 </text:span><text:span text:style-name="T16"><text:s text:c="2"/>C <text:s text:c="4"/>F <text:s text:c="16"/>C <text:s text:c="10"/>G</text:span></text:p>
      <text:p text:style-name="P13"><text:span text:style-name="T13">They <text:s/>were</text:span><text:span text:style-name="T16"> <text:s text:c="4"/>sing <text:s/>- <text:s/>in’ <text:s text:c="7"/>bye, bye Miss <text:s/>A-</text:span><text:span text:style-name="T17">mer</text:span><text:span text:style-name="T16">ican Pie.</text:span></text:p>
      <text:p text:style-name="P12"><text:span text:style-name="T15"><text:s text:c="17"/>C </text:span><text:span text:style-name="T16"><text:s text:c="17"/>F <text:s text:c="18"/>C <text:s text:c="13"/>G</text:span></text:p>
      <text:p text:style-name="P26">Drove my Chevy to the levee but the levee was dry.<text:span text:style-name="T15"/></text:p>
      <text:p text:style-name="P12"><text:span text:style-name="T15"><text:s text:c="11"/>C </text:span><text:span text:style-name="T16"><text:s text:c="11"/>F <text:s text:c="27"/>C <text:s text:c="17"/>G</text:span></text:p>
      <text:p text:style-name="P12"><text:span text:style-name="T14">Them good old boys were drinking whiskey and rye, </text:span><text:span text:style-name="T8"><text:s/></text:span><text:span text:style-name="T35">(</text:span><text:span text:style-name="T37">Ritard.</text:span><text:span text:style-name="T35">)</text:span></text:p>
      <text:p text:style-name="P12"><text:span text:style-name="T15"><text:s text:c="13"/>F↓ </text:span><text:span text:style-name="T16"><text:s text:c="15"/>G7↓ <text:s text:c="8"/>C↓ <text:s/>F↓ <text:s/></text:span><text:span text:style-name="T10">C↓</text:span></text:p>
      <text:p text:style-name="P13"><text:span text:style-name="T16">Singing this'll be the day that I die. <text:s text:c="5"/></text:span><text:span text:style-name="T8">(</text:span><text:span text:style-name="T37">Hold</text:span><text:span text:style-name="T8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0pt" fo:language="en" fo:country="US" fo:font-weight="bold" style:letter-kerning="true" style:font-name-asian="NSimSun" style:font-family-asian="NSimSun" style:font-pitch-asian="variable" style:font-size-asian="10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0pt" fo:language="en" fo:country="US" fo:font-weight="normal" style:letter-kerning="true" style:font-name-asian="NSimSun" style:font-family-asian="NSimSun" style:font-pitch-asian="variable" style:font-size-asian="10pt" style:language-asian="zh" style:country-asian="CN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15in" fo:margin-left="0.6in" fo:margin-right="0.6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08:15:26.585000000</meta:creation-date>
    <dc:date>2023-05-12T10:46:50.703000000</dc:date>
    <meta:print-date>2023-05-01T19:02:51.597000000</meta:print-date>
    <meta:editing-cycles>82</meta:editing-cycles>
    <meta:editing-duration>P9DT21H4M7S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132" meta:word-count="1200" meta:character-count="9638" meta:non-whitespace-character-count="4064"/>
  </office:meta>
</office:document-meta>
</file>