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charset="x-symbol"/>
  </office:font-face-decls>
  <office:automatic-styles>
    <style:style style:name="P1" style:family="paragraph" style:parent-style-name="Standard">
      <style:paragraph-properties fo:text-align="center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Arial1" fo:font-size="12pt" style:font-size-asian="12pt" style:font-name-complex="Arial1" style:font-size-complex="12pt"/>
    </style:style>
    <style:style style:name="P3" style:family="paragraph" style:parent-style-name="chords">
      <style:paragraph-properties fo:text-align="start" style:justify-single-word="false" style:writing-mode="lr-tb"/>
      <style:text-properties style:font-name="Arial1" fo:font-size="12pt" style:font-size-asian="12pt" style:font-name-complex="Arial1" style:font-size-complex="12pt"/>
    </style:style>
    <style:style style:name="P4" style:family="paragraph" style:parent-style-name="lyrics">
      <style:paragraph-properties fo:margin-left="0.5in" fo:margin-right="0in" fo:text-align="start" style:justify-single-word="false" fo:text-indent="0in" style:auto-text-indent="false" style:writing-mode="lr-tb"/>
      <style:text-properties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6" style:family="paragraph" style:parent-style-name="chords">
      <style:paragraph-properties fo:margin-left="0.25in" fo:margin-right="0in" fo:text-align="start" style:justify-single-word="false" fo:text-indent="0in" style:auto-text-indent="false" style:writing-mode="lr-tb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7" style:family="paragraph" style:parent-style-name="lyrics">
      <style:paragraph-properties fo:margin-left="0in" fo:margin-right="0in" fo:text-align="start" style:justify-single-word="false" fo:text-indent="0in" style:auto-text-indent="false" style:writing-mode="lr-tb"/>
      <style:text-properties style:font-name="Arial1" fo:font-size="12pt" fo:font-style="italic" fo:font-weight="bold" fo:background-color="transparent" style:font-size-asian="12pt" style:font-style-asian="italic" style:font-weight-asian="bold" style:font-name-complex="Arial1" style:font-size-complex="12pt" style:font-style-complex="italic" style:font-weight-complex="bold"/>
    </style:style>
    <style:style style:name="P8" style:family="paragraph" style:parent-style-name="lyrics">
      <style:paragraph-properties fo:margin-left="0in" fo:margin-right="0in" fo:text-align="start" style:justify-single-word="false" fo:text-indent="0in" style:auto-text-indent="false" style:writing-mode="lr-tb"/>
      <style:text-properties style:font-name="Arial1" fo:font-size="13pt" style:font-size-asian="13pt" style:font-name-complex="Arial1" style:font-size-complex="13pt"/>
    </style:style>
    <style:style style:name="P9" style:family="paragraph" style:parent-style-name="Standard">
      <style:paragraph-properties fo:margin-left="0.4925in" fo:margin-right="0in" fo:text-align="end" style:justify-single-word="false" fo:text-indent="0in" style:auto-text-indent="false" style:writing-mode="lr-tb"/>
    </style:style>
    <style:style style:name="P10" style:family="paragraph" style:parent-style-name="lyrics">
      <style:paragraph-properties fo:text-align="end" style:justify-single-word="false" style:writing-mode="lr-tb"/>
    </style:style>
    <style:style style:name="P11" style:family="paragraph" style:parent-style-name="Standard">
      <style:paragraph-properties fo:margin-left="0.4925in" fo:margin-right="0in" fo:text-align="start" style:justify-single-word="false" fo:text-indent="0in" style:auto-text-indent="false" style:writing-mode="lr-tb"/>
    </style:style>
    <style:style style:name="P12" style:family="paragraph" style:parent-style-name="chords">
      <style:paragraph-properties fo:margin-left="0.4925in" fo:margin-right="0in" fo:text-align="start" style:justify-single-word="false" fo:text-indent="0in" style:auto-text-indent="false" style:writing-mode="lr-tb"/>
    </style:style>
    <style:style style:name="P13" style:family="paragraph" style:parent-style-name="lyrics">
      <style:paragraph-properties fo:margin-left="0.4925in" fo:margin-right="0in" fo:text-align="start" style:justify-single-word="false" fo:text-indent="0in" style:auto-text-indent="false" style:writing-mode="lr-tb"/>
    </style:style>
    <style:style style:name="P14" style:family="paragraph" style:parent-style-name="Standard">
      <style:paragraph-properties fo:text-align="start" style:justify-single-word="false" style:writing-mode="lr-tb"/>
    </style:style>
    <style:style style:name="P15" style:family="paragraph" style:parent-style-name="chords">
      <style:paragraph-properties fo:text-align="start" style:justify-single-word="false" style:writing-mode="lr-tb"/>
    </style:style>
    <style:style style:name="P16" style:family="paragraph" style:parent-style-name="lyrics">
      <style:paragraph-properties fo:text-align="start" style:justify-single-word="false" style:writing-mode="lr-tb"/>
    </style:style>
    <style:style style:name="P17" style:family="paragraph" style:parent-style-name="chords">
      <style:paragraph-properties fo:margin-left="0.9846in" fo:margin-right="0in" fo:text-align="start" style:justify-single-word="false" fo:text-indent="0in" style:auto-text-indent="false" style:writing-mode="lr-tb"/>
    </style:style>
    <style:style style:name="P18" style:family="paragraph" style:parent-style-name="lyrics">
      <style:paragraph-properties fo:margin-left="0.9846in" fo:margin-right="0in" fo:text-align="start" style:justify-single-word="false" fo:text-indent="0in" style:auto-text-indent="false" style:writing-mode="lr-tb"/>
    </style:style>
    <style:style style:name="P19" style:family="paragraph" style:parent-style-name="chords">
      <style:paragraph-properties fo:margin-left="1.4772in" fo:margin-right="0in" fo:text-align="start" style:justify-single-word="false" fo:text-indent="0in" style:auto-text-indent="false" style:writing-mode="lr-tb"/>
    </style:style>
    <style:style style:name="P20" style:family="paragraph" style:parent-style-name="chords">
      <style:paragraph-properties fo:margin-left="0.5in" fo:margin-right="0in" fo:text-align="start" style:justify-single-word="false" fo:text-indent="0in" style:auto-text-indent="false" style:writing-mode="lr-tb"/>
    </style:style>
    <style:style style:name="P21" style:family="paragraph" style:parent-style-name="lyrics">
      <style:paragraph-properties fo:margin-left="0.5in" fo:margin-right="0in" fo:text-align="start" style:justify-single-word="false" fo:text-indent="0in" style:auto-text-indent="false" style:writing-mode="lr-tb"/>
    </style:style>
    <style:style style:name="P22" style:family="paragraph" style:parent-style-name="chords">
      <style:paragraph-properties fo:margin-left="0.9846in" fo:margin-right="0in" fo:text-align="start" style:justify-single-word="false" fo:text-indent="0in" style:auto-text-indent="false" style:writing-mode="lr-tb"/>
      <style:text-properties officeooo:paragraph-rsid="000d35a3"/>
    </style:style>
    <style:style style:name="P23" style:family="paragraph" style:parent-style-name="lyrics">
      <style:paragraph-properties fo:margin-left="0.4925in" fo:margin-right="0in" fo:text-align="start" style:justify-single-word="false" fo:text-indent="0in" style:auto-text-indent="false" style:writing-mode="lr-tb"/>
      <style:text-properties fo:color="#c9211e" loext:opacity="100%" style:font-name="Arial1" fo:font-size="12pt" fo:font-weight="bold" fo:background-color="#ffff00" style:font-size-asian="12pt" style:font-weight-asian="bold" style:font-name-complex="Arial1" style:font-size-complex="12pt" style:font-weight-complex="bold"/>
    </style:style>
    <style:style style:name="P24" style:family="paragraph" style:parent-style-name="Standard">
      <style:paragraph-properties fo:text-align="center" style:justify-single-word="false" style:writing-mode="lr-tb"/>
      <style:text-properties style:font-name="Arial1" fo:font-style="italic" fo:font-weight="bold" style:font-style-asian="italic" style:font-weight-asian="bold" style:font-name-complex="Arial1" style:font-style-complex="italic" style:font-weight-complex="bold"/>
    </style:style>
    <style:style style:name="P25" style:family="paragraph" style:parent-style-name="Standard">
      <style:paragraph-properties fo:text-align="end" style:justify-single-word="false" fo:break-before="page" style:writing-mode="lr-tb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26" style:family="paragraph" style:parent-style-name="lyrics">
      <style:paragraph-properties fo:margin-left="0.4925in" fo:margin-right="0in" fo:text-align="start" style:justify-single-word="false" fo:text-indent="0in" style:auto-text-indent="false" style:writing-mode="lr-tb"/>
      <style:text-properties style:font-name="Arial1" fo:font-size="12pt" style:font-size-asian="12pt" style:font-name-complex="Arial1" style:font-size-complex="12pt"/>
    </style:style>
    <style:style style:name="P27" style:family="paragraph" style:parent-style-name="lyrics">
      <style:paragraph-properties fo:margin-left="0.9846in" fo:margin-right="0in" fo:text-align="start" style:justify-single-word="false" fo:text-indent="0in" style:auto-text-indent="false" style:writing-mode="lr-tb"/>
      <style:text-properties style:font-name="Arial1" fo:font-size="12pt" style:font-size-asian="12pt" style:font-name-complex="Arial1" style:font-size-complex="12pt"/>
    </style:style>
    <style:style style:name="P28" style:family="paragraph" style:parent-style-name="lyrics">
      <style:paragraph-properties fo:margin-left="1.4772in" fo:margin-right="0in" fo:text-align="start" style:justify-single-word="false" fo:text-indent="0in" style:auto-text-indent="false" style:writing-mode="lr-tb"/>
      <style:text-properties style:font-name="Arial1" fo:font-size="12pt" style:font-size-asian="12pt" style:font-name-complex="Arial1" style:font-size-complex="12pt"/>
    </style:style>
    <style:style style:name="P29" style:family="paragraph" style:parent-style-name="lyrics">
      <style:paragraph-properties fo:margin-left="0.5in" fo:margin-right="0in" fo:text-align="start" style:justify-single-word="false" fo:text-indent="0in" style:auto-text-indent="false" style:writing-mode="lr-tb"/>
      <style:text-properties style:font-name="Arial1" fo:font-size="12pt" style:font-size-asian="12pt" style:font-name-complex="Arial1" style:font-size-complex="12pt"/>
    </style:style>
    <style:style style:name="P30" style:family="paragraph" style:parent-style-name="lyrics">
      <style:paragraph-properties fo:text-align="start" style:justify-single-word="false" style:writing-mode="lr-tb"/>
      <style:text-properties style:font-name="Arial1" fo:font-size="12pt" style:font-size-asian="12pt" style:font-name-complex="Arial1" style:font-size-complex="12pt"/>
    </style:style>
    <style:style style:name="P31" style:family="paragraph" style:parent-style-name="lyrics">
      <style:paragraph-properties fo:text-align="end" style:justify-single-word="false" style:writing-mode="lr-tb"/>
      <style:text-properties fo:color="#c9211e" loext:opacity="100%" style:font-name="Arial1" fo:font-size="12pt" fo:font-weight="bold" fo:background-color="#ffff00" style:font-size-asian="12pt" style:font-weight-asian="bold" style:font-name-complex="Arial1" style:font-size-complex="12pt" style:font-weight-complex="bold"/>
    </style:style>
    <style:style style:name="P32" style:family="paragraph" style:parent-style-name="lyrics">
      <style:paragraph-properties fo:text-align="start" style:justify-single-word="false" style:writing-mode="lr-tb"/>
    </style:style>
    <style:style style:name="P33" style:family="paragraph" style:parent-style-name="chords">
      <style:paragraph-properties fo:margin-left="0.5in" fo:margin-right="0in" fo:text-align="start" style:justify-single-word="false" fo:text-indent="0in" style:auto-text-indent="false" style:writing-mode="lr-tb"/>
      <style:text-properties style:font-name="Arial1" fo:font-size="12pt" style:font-size-asian="12pt" style:font-name-complex="Arial1" style:font-size-complex="12pt"/>
    </style:style>
    <style:style style:name="P34" style:family="paragraph" style:parent-style-name="chords">
      <style:paragraph-properties fo:text-align="start" style:justify-single-word="false" style:writing-mode="lr-tb"/>
      <style:text-properties style:font-name="Arial1" fo:font-size="12pt" style:font-size-asian="12pt" style:font-name-complex="Arial1" style:font-size-complex="12pt"/>
    </style:style>
    <style:style style:name="P35" style:family="paragraph" style:parent-style-name="chords">
      <style:paragraph-properties fo:margin-left="0.4925in" fo:margin-right="0in" fo:text-align="start" style:justify-single-word="false" fo:text-indent="0in" style:auto-text-indent="false" style:writing-mode="lr-tb"/>
      <style:text-properties style:font-name="Arial1" fo:font-size="12pt" style:font-size-asian="12pt" style:font-name-complex="Arial1" style:font-size-complex="12pt"/>
    </style:style>
    <style:style style:name="T1" style:family="text">
      <style:text-properties style:font-name="Arial1" fo:font-size="16pt" fo:font-weight="bold" style:font-size-asian="16pt" style:font-weight-asian="bold" style:font-name-complex="Arial1" style:font-size-complex="16pt" style:font-weight-complex="bold"/>
    </style:style>
    <style:style style:name="T2" style:family="text">
      <style:text-properties style:font-name="Arial1" fo:font-size="16pt" fo:font-weight="bold" officeooo:rsid="0013d623" style:font-size-asian="16pt" style:font-weight-asian="bold" style:font-name-complex="Arial1" style:font-size-complex="16pt" style:font-weight-complex="bold"/>
    </style:style>
    <style:style style:name="T3" style:family="text">
      <style:text-properties style:font-name="Arial1" fo:font-weight="bold" style:font-weight-asian="bold" style:font-name-complex="Arial1" style:font-weight-complex="bold"/>
    </style:style>
    <style:style style:name="T4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5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1" fo:font-size="10pt" fo:font-weight="bold" style:font-name-asian="Arial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8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9" style:family="text">
      <style:text-properties style:font-name="Arial1" fo:font-size="12pt" fo:font-weight="bold" officeooo:rsid="0013d623" style:font-size-asian="12pt" style:font-weight-asian="bold" style:font-name-complex="Arial1" style:font-size-complex="12pt" style:font-weight-complex="bold"/>
    </style:style>
    <style:style style:name="T10" style:family="text">
      <style:text-properties style:font-name="Arial1" fo:font-size="12pt" fo:font-weight="bold" style:font-name-asian="Arial" style:font-size-asian="12pt" style:font-weight-asian="bold" style:font-name-complex="Arial1" style:font-size-complex="12pt" style:font-weight-complex="bold"/>
    </style:style>
    <style:style style:name="T11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2" style:family="text">
      <style:text-properties style:font-name="Arial1" fo:font-size="12pt" fo:font-style="italic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T13" style:family="text">
      <style:text-properties style:font-name="Arial1" fo:font-size="12pt" fo:font-weight="normal" style:font-size-asian="12pt" style:font-weight-asian="normal" style:font-name-complex="Arial1" style:font-size-complex="12pt"/>
    </style:style>
    <style:style style:name="T14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15" style:family="text">
      <style:text-properties style:font-name="Arial1" fo:font-size="12pt" style:font-name-asian="Arial1" style:font-size-asian="12pt" style:font-name-complex="Arial1" style:font-size-complex="12pt"/>
    </style:style>
    <style:style style:name="T16" style:family="text">
      <style:text-properties style:font-name="Arial1" fo:font-size="12pt" style:font-size-asian="12pt" style:font-name-complex="Arial1" style:font-size-complex="12pt"/>
    </style:style>
    <style:style style:name="T17" style:family="text">
      <style:text-properties style:font-name="Arial1" fo:font-size="12pt" style:text-underline-style="none" style:font-size-asian="12pt" style:font-name-complex="Arial1" style:font-size-complex="12pt"/>
    </style:style>
    <style:style style:name="T18" style:family="text">
      <style:text-properties style:font-name="Arial1" fo:font-size="12pt" style:text-underline-style="none" fo:font-weight="bold" style:font-name-asian="Arial" style:font-size-asian="12pt" style:font-weight-asian="bold" style:font-name-complex="Arial1" style:font-size-complex="12pt" style:font-weight-complex="bold"/>
    </style:style>
    <style:style style:name="T19" style:family="text">
      <style:text-properties style:font-name="Arial1" fo:font-size="12pt" style:text-underline-style="solid" style:text-underline-width="auto" style:text-underline-color="font-color" fo:font-weight="normal" style:font-size-asian="12pt" style:font-weight-asian="normal" style:font-name-complex="Arial1" style:font-size-complex="12pt" style:font-weight-complex="normal"/>
    </style:style>
    <style:style style:name="T20" style:family="text">
      <style:text-properties style:font-name="Arial1" fo:font-size="12pt" style:text-underline-style="solid" style:text-underline-width="auto" style:text-underline-color="font-color" fo:font-weight="normal" fo:background-color="#ffff00" loext:char-shading-value="0" style:font-size-asian="12pt" style:font-weight-asian="normal" style:font-name-complex="Arial1" style:font-size-complex="12pt" style:font-weight-complex="normal"/>
    </style:style>
    <style:style style:name="T21" style:family="text">
      <style:text-properties style:font-name="Arial1" fo:font-size="12pt" style:text-underline-style="solid" style:text-underline-width="auto" style:text-underline-color="font-color" fo:font-weight="normal" fo:background-color="#ffff00" loext:char-shading-value="0" style:font-size-asian="12pt" style:font-weight-asian="normal" style:font-name-complex="Arial1" style:font-size-complex="12pt"/>
    </style:style>
    <style:style style:name="T22" style:family="text">
      <style:text-properties style:font-name="Arial1" fo:font-size="12pt" style:text-underline-style="solid" style:text-underline-width="auto" style:text-underline-color="font-color" fo:background-color="#ffff00" loext:char-shading-value="0" style:font-size-asian="12pt" style:font-name-complex="Arial1" style:font-size-complex="12pt"/>
    </style:style>
    <style:style style:name="T23" style:family="text">
      <style:text-properties style:font-name="Arial1" fo:font-size="12pt" fo:background-color="transparent" loext:char-shading-value="0" style:font-size-asian="12pt" style:font-name-complex="Arial1" style:font-size-complex="12pt"/>
    </style:style>
    <style:style style:name="T24" style:family="text">
      <style:text-properties style:font-name="Arial1" fo:font-size="12pt" fo:background-color="#ffff00" loext:char-shading-value="0" style:font-size-asian="12pt" style:font-name-complex="Arial1" style:font-size-complex="12pt"/>
    </style:style>
    <style:style style:name="T25" style:family="text">
      <style:text-properties style:font-name="Arial1" fo:font-size="10.5pt" fo:font-weight="bold" style:font-name-asian="Arial" style:font-size-asian="10.5pt" style:font-weight-asian="bold" style:font-name-complex="Arial1" style:font-size-complex="10.5pt" style:font-weight-complex="bold"/>
    </style:style>
    <style:style style:name="T26" style:family="text">
      <style:text-properties style:font-name="Arial1" fo:font-size="10.5pt" fo:font-style="italic" style:font-size-asian="10.5pt" style:font-style-asian="italic" style:font-name-complex="Arial1" style:font-size-complex="10.5pt" style:font-style-complex="italic"/>
    </style:style>
    <style:style style:name="T27" style:family="text">
      <style:text-properties style:font-name="Arial1" fo:font-size="10.5pt" fo:background-color="transparent" loext:char-shading-value="0" style:font-size-asian="10.5pt" style:font-name-complex="Arial1" style:font-size-complex="10.5pt"/>
    </style:style>
    <style:style style:name="T28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29" style:family="text">
      <style:text-properties fo:color="#c9211e" loext:opacity="100%" style:font-name="Arial1" fo:font-size="12pt" fo:font-weight="bold" fo:background-color="#ffff00" loext:char-shading-value="0" style:font-size-asian="12pt" style:font-weight-asian="bold" style:font-name-complex="Arial1" style:font-size-complex="12pt" style:font-weight-complex="bold"/>
    </style:style>
    <style:style style:name="T30" style:family="text">
      <style:text-properties fo:color="#c9211e" loext:opacity="100%" style:font-name="Arial1" fo:font-size="12pt" style:font-size-asian="12pt" style:font-name-complex="Arial1" style:font-size-complex="12pt"/>
    </style:style>
    <style:style style:name="T31" style:family="text">
      <style:text-properties fo:color="#c9211e" loext:opacity="100%" style:font-name="Arial1" fo:font-size="12pt" fo:font-style="italic" fo:font-weight="bold" fo:background-color="#ffff00" loext:char-shading-value="0" style:font-size-asian="12pt" style:font-style-asian="italic" style:font-weight-asian="bold" style:font-name-complex="Arial1" style:font-size-complex="12pt" style:font-style-complex="italic" style:font-weight-complex="bold"/>
    </style:style>
    <style:style style:name="T32" style:family="text">
      <style:text-properties fo:color="#c9211e" loext:opacity="100%" style:font-name="Arial1" fo:font-size="12pt" fo:font-style="italic" style:text-underline-style="none" fo:font-weight="bold" fo:background-color="#ffff00" loext:char-shading-value="0" style:font-size-asian="12pt" style:font-style-asian="italic" style:font-weight-asian="bold" style:font-name-complex="Arial1" style:font-size-complex="12pt" style:font-style-complex="italic" style:font-weight-complex="bold"/>
    </style:style>
    <style:style style:name="T33" style:family="text">
      <style:text-properties fo:color="#c9211e" loext:opacity="100%" style:font-name="Arial1" fo:font-size="12pt" style:text-underline-style="none" fo:font-weight="bold" fo:background-color="#ffff00" loext:char-shading-value="0" style:font-size-asian="12pt" style:font-weight-asian="bold" style:font-name-complex="Arial1" style:font-size-complex="12pt" style:font-weight-complex="bold"/>
    </style:style>
    <style:style style:name="T34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35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T36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 style:font-weight-complex="bold"/>
    </style:style>
    <style:style style:name="T37" style:family="text">
      <style:text-properties fo:color="#000000" loext:opacity="100%" style:font-name="Arial1" fo:font-size="12pt" fo:font-weight="bold" style:font-name-asian="Arial" style:font-size-asian="12pt" style:font-weight-asian="bold" style:font-name-complex="Arial1" style:font-size-complex="12pt" style:font-weight-complex="bold"/>
    </style:style>
    <style:style style:name="T38" style:family="text">
      <style:text-properties fo:color="#000000" loext:opacity="100%" style:font-name="Arial1" fo:font-size="12pt" fo:font-weight="bold" fo:background-color="transparent" loext:char-shading-value="0" style:font-name-asian="Arial" style:font-size-asian="12pt" style:font-weight-asian="bold" style:font-name-complex="Arial1" style:font-size-complex="12pt" style:font-weight-complex="bold"/>
    </style:style>
    <style:style style:name="T39" style:family="text">
      <style:text-properties fo:color="#000000" loext:opacity="100%" style:font-name="Arial1" fo:font-size="12pt" fo:font-weight="bold" fo:background-color="transparent" loext:char-shading-value="0" style:font-size-asian="12pt" style:font-weight-asian="bold" style:font-name-complex="Arial1" style:font-size-complex="12pt"/>
    </style:style>
    <style:style style:name="T40" style:family="text">
      <style:text-properties fo:color="#000000" loext:opacity="100%"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41" style:family="text">
      <style:text-properties style:text-position="super 58%" style:font-name="Arial1" fo:font-size="10.5pt" fo:font-style="italic" style:font-size-asian="10.5pt" style:font-style-asian="italic" style:font-name-complex="Arial1" style:font-size-complex="10.5pt" style:font-style-complex="italic"/>
    </style:style>
    <style:style style:name="T42" style:family="text">
      <style:text-properties fo:color="#ff0000" loext:opacity="100%" style:font-name="Arial1" fo:font-size="12pt" style:font-size-asian="12pt" style:font-name-complex="Arial1" style:font-size-complex="12pt"/>
    </style:style>
    <style:style style:name="T43" style:family="text">
      <style:text-properties fo:color="#ff0000" loext:opacity="100%" style:font-name="Arial1" fo:font-size="12pt" style:text-underline-style="none" style:font-size-asian="12pt" style:font-name-complex="Arial1" style:font-size-complex="12pt"/>
    </style:style>
    <style:style style:name="T44" style:family="text">
      <style:text-properties fo:color="#ff0000" loext:opacity="100%" style:text-line-through-style="none" style:text-line-through-type="none" style:font-name="Arial1" fo:font-size="12pt" style:font-size-asian="12pt" style:font-name-complex="Arial1" style:font-size-complex="12pt"/>
    </style:style>
    <style:style style:name="T45" style:family="text">
      <style:text-properties officeooo:rsid="0013d62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merican Pie (Don McLean, ca. 1971) (</text:span><text:span text:style-name="T2">D</text:span><text:span text:style-name="T1">)</text:span></text:p>
      <text:p text:style-name="P1"><text:a xlink:type="simple" xlink:href="https://www.youtube.com/watch?v=iX_TFkut1PM" office:target-frame-name="_blank" xlink:show="new" text:style-name="Internet_20_link" text:visited-style-name="Visited_20_Internet_20_Link"><text:span text:style-name="Internet_20_link"><text:span text:style-name="T3">American Pie</text:span></text:span></text:a><text:span text:style-name="T3"> by Don McLean (1971) (G @ 138)</text:span></text:p>
      <text:p text:style-name="P24">Concerning the impact of Feb. 3, 1959, “the day the music died”<text:span text:style-name="T4"/></text:p>
      <text:p text:style-name="P9"><text:span text:style-name="T4">Capo 5</text:span><text:span text:style-name="T5"> </text:span><text:span text:style-name="T6">—</text:span><text:span text:style-name="T5"> <text:s/>4/4 Time</text:span></text:p>
      <text:p text:style-name="P11"><text:span text:style-name="T29">Intro</text:span><text:span text:style-name="T8"> <text:s/>(</text:span><text:span text:style-name="T12">Note or chord</text:span><text:span text:style-name="T8">) <text:s/></text:span><text:span text:style-name="T9">D</text:span><text:span text:style-name="T8"> </text:span><text:span text:style-name="T10">↓</text:span></text:p>
      <text:p text:style-name="P6"/>
      <text:p text:style-name="P12"><text:span text:style-name="T15"><text:s text:c="4"/>D </text:span><text:span text:style-name="T16"><text:s text:c="5"/>A <text:s text:c="3"/>Bm <text:s text:c="9"/>Em <text:s text:c="17"/>G <text:s text:c="10"/></text:span></text:p>
      <text:p text:style-name="P13"><text:span text:style-name="T16">A </text:span><text:span text:style-name="T17">long, long</text:span><text:span text:style-name="T16"> time ago, <text:s/>I <text:s/>can still re-member, </text:span></text:p>
      <text:p text:style-name="P17"><text:span text:style-name="T15"><text:s text:c="16"/>Bm </text:span><text:span text:style-name="T16"><text:s text:c="32"/>A7 <text:s/>| <text:s/>A7sus4 <text:s/>A7 <text:s/>A7sus2 <text:s/>A7</text:span></text:p>
      <text:p text:style-name="P18"><text:span text:style-name="T16">how that music used to make me smile. </text:span><text:span text:style-name="T10"><text:s text:c="2"/></text:span></text:p>
      <text:p text:style-name="P12"><text:span text:style-name="T15"><text:s text:c="7"/>D </text:span><text:span text:style-name="T16"><text:s text:c="13"/>A <text:s text:c="7"/>Bm <text:s text:c="18"/>Em <text:s text:c="28"/>G <text:s text:c="3"/></text:span></text:p>
      <text:p text:style-name="P26">And <text:s/>I <text:s/>knew if <text:s/>I <text:s/>had my chance that <text:s/>I <text:s/>could make those people dance<text:span text:style-name="T15"/></text:p>
      <text:p text:style-name="P22"><text:span text:style-name="T15"><text:s text:c="8"/>Bm </text:span><text:span text:style-name="T16"><text:s text:c="20"/>G <text:s text:c="16"/>A7 </text:span><text:span text:style-name="T34"><text:s/>| <text:s/>A7sus2 <text:s/>A7 <text:s/>A7sus4 <text:s/>A7 <text:s/>A7sus2 <text:s/>A7</text:span></text:p>
      <text:p text:style-name="P27">And maybe they'd be happy for a while. <text:s text:c="11"/><text:span text:style-name="T16"/></text:p>
      <text:p text:style-name="P19"><text:span text:style-name="T10">Bm ↓</text:span><text:span text:style-name="T16"> <text:s text:c="18"/></text:span><text:span text:style-name="T8">Em </text:span><text:span text:style-name="T10">↓</text:span><text:span text:style-name="T16"> <text:s text:c="17"/></text:span><text:span text:style-name="T8">Bm </text:span><text:span text:style-name="T10">↓</text:span><text:span text:style-name="T16"> <text:s text:c="17"/></text:span><text:span text:style-name="T8">Em </text:span><text:span text:style-name="T10">↓</text:span></text:p>
      <text:p text:style-name="P28">__ But February made me shiver, with every paper I'd deliver.<text:span text:style-name="T16"/></text:p>
      <text:p text:style-name="P19"><text:span text:style-name="T16">G <text:s text:c="13"/>D <text:s text:c="8"/>Em <text:s text:c="12"/>G <text:s text:c="24"/>A <text:s text:c="6"/>[ </text:span><text:span text:style-name="T30">4 3 21</text:span><text:span text:style-name="T16"> ]</text:span></text:p>
      <text:p text:style-name="P28">Bad news on the doorstep, I couldn't take one more step.<text:span text:style-name="T15"/></text:p>
      <text:p text:style-name="P12"><text:span text:style-name="T15"><text:s text:c="3"/>D </text:span><text:span text:style-name="T16"><text:s text:c="9"/>A <text:s text:c="15"/>Bm <text:s text:c="15"/>Em <text:s text:c="17"/>A</text:span></text:p>
      <text:p text:style-name="P26">I can't re-member if I cried, when I read about his widowed bride<text:span text:style-name="T16"/></text:p>
      <text:p text:style-name="P12"><text:span text:style-name="T16">D <text:s text:c="14"/>A <text:s text:c="17"/>Bm <text:s text:c="19"/>G <text:s text:c="9"/>A7 <text:s text:c="5"/>D↓↑↓ </text:span><text:span text:style-name="T7"><text:s/>G↓ <text:s/></text:span><text:span text:style-name="T18">D↓</text:span></text:p>
      <text:p text:style-name="P13"><text:span text:style-name="T16">Something touched me deep inside the day the music died. <text:s text:c="14"/></text:span><text:span text:style-name="T20">So . . .</text:span><text:span text:style-name="T19"> </text:span></text:p>
      <text:p text:style-name="P7"/>
      <text:p text:style-name="P23">Chorus</text:p>
      <text:p text:style-name="P33">D <text:s text:c="4"/>G <text:s text:c="16"/>D <text:s text:c="10"/>A <text:s text:c="21"/>D <text:s text:c="17"/>G <text:s text:c="18"/>D <text:s text:c="13"/>A<text:span text:style-name="T16"/></text:p>
      <text:p text:style-name="P21"><text:span text:style-name="T16">Bye, bye Miss A-</text:span><text:span text:style-name="T17">mer</text:span><text:span text:style-name="T16">ican Pie, <text:s/>drove my Chevy to the levee but the levee was dry.</text:span></text:p>
      <text:p text:style-name="P20"><text:span text:style-name="T15"><text:s text:c="11"/>D </text:span><text:span text:style-name="T16"><text:s text:c="11"/>G <text:s text:c="26"/>D <text:s text:c="17"/>A</text:span></text:p>
      <text:p text:style-name="P4">Them good old boys were drinkin’ whiskey and rye,<text:span text:style-name="T15"/></text:p>
      <text:p text:style-name="P20"><text:span text:style-name="T15"><text:s text:c="12"/></text:span><text:span text:style-name="T11">Bm </text:span><text:span text:style-name="T10">↓</text:span><text:span text:style-name="T16"> <text:s text:c="27"/>E7↓↑↓ <text:s/>Bm↓ <text:s/>E7↓ <text:s text:c="2"/></text:span><text:span text:style-name="T8">Bm </text:span><text:span text:style-name="T10">↓</text:span><text:span text:style-name="T16"> <text:s text:c="28"/>A7 <text:s/>| <text:s/>A7*</text:span></text:p>
      <text:p text:style-name="P21"><text:span text:style-name="T16">Singin’ this'll be the day that I die. <text:s text:c="25"/>This'll be the day that I die. <text:s text:c="2"/></text:span><text:span text:style-name="T25">↑ </text:span><text:span text:style-name="T26">1</text:span><text:span text:style-name="T41">st</text:span><text:span text:style-name="T26"> Time Only</text:span></text:p>
      <text:p text:style-name="P14"><text:span text:style-name="T15"><text:s text:c="127"/></text:span><text:span text:style-name="T8">D <text:s/>| <text:s/>D7</text:span></text:p>
      <text:p text:style-name="P3">D <text:s text:c="27"/>Em <text:s text:c="28"/>G <text:s text:c="23"/>Em<text:span text:style-name="T16"/></text:p>
      <text:p text:style-name="P30">_ Did you write the Book of Love and do you have faith in God above?<text:span text:style-name="T16"/></text:p>
      <text:p text:style-name="P12"><text:span text:style-name="T16">Bm <text:s text:c="16"/>A7 <text:s text:c="13"/>| <text:s/>A7sus4 </text:span><text:span text:style-name="T34"><text:s/>A7 <text:s/>A7sus2 <text:s/>A7</text:span></text:p>
      <text:p text:style-name="P26">__ If the Bible tells you so. <text:s text:c="6"/><text:span text:style-name="T15"/></text:p>
      <text:p text:style-name="P15"><text:span text:style-name="T15"><text:s text:c="14"/>D </text:span><text:span text:style-name="T16"><text:s text:c="8"/>A <text:s text:c="9"/>Bm <text:s text:c="23"/>Em <text:s text:c="20"/>G</text:span></text:p>
      <text:p text:style-name="P30">Now do you be-lieve in rock and roll? Can music save your mortal soul? and <text:span text:style-name="T16"/></text:p>
      <text:p text:style-name="P12"><text:span text:style-name="T16">Bm <text:s text:c="28"/>E7 <text:s text:c="16"/>A7 </text:span><text:span text:style-name="T7"><text:s text:c="9"/>| <text:s/>A7sus4 </text:span><text:span text:style-name="T35"><text:s/>A7 <text:s/>A7sus2 <text:s/>A7</text:span></text:p>
      <text:p text:style-name="P26">__can you teach me how to dance real slow?<text:span text:style-name="T15"/></text:p>
      <text:p text:style-name="P17"><text:span text:style-name="T15"><text:s text:c="12"/></text:span><text:span text:style-name="T11">Bm </text:span><text:span text:style-name="T10">↓</text:span><text:span text:style-name="T16"> <text:s text:c="21"/></text:span><text:span text:style-name="T8">A </text:span><text:span text:style-name="T10">↓</text:span><text:span text:style-name="T16"> <text:s text:c="25"/></text:span><text:span text:style-name="T8">Bm </text:span><text:span text:style-name="T10">↓</text:span><text:span text:style-name="T16"> <text:s text:c="28"/></text:span><text:span text:style-name="T8">A </text:span><text:span text:style-name="T10">↓ <text:s text:c="11"/>- <text:s/>A</text:span></text:p>
      <text:p text:style-name="P27">Well, I know that you're in love with him ‘cause <text:s text:c="3"/>I <text:s text:c="3"/>saw you dancing in the gym.<text:span text:style-name="T15"/></text:p>
      <text:p text:style-name="P17"><text:span text:style-name="T15"><text:s text:c="8"/>G </text:span><text:span text:style-name="T16"><text:s text:c="16"/>D <text:s text:c="9"/>E7↓↑↓ <text:s/>E7sus2↓↑ <text:s/></text:span><text:span text:style-name="T18">E7↓</text:span></text:p>
      <text:p text:style-name="P27">You both kicked off your shoes.<text:span text:style-name="T15"/></text:p>
      <text:p text:style-name="P17"><text:span text:style-name="T15"><text:s text:c="12"/>G </text:span><text:span text:style-name="T16"><text:s text:c="30"/></text:span><text:span text:style-name="T37">A7↓↑↓ </text:span><text:span text:style-name="T35"><text:s text:c="2"/>A7sus4↓ <text:s/></text:span><text:span text:style-name="T37">A7↓</text:span></text:p>
      <text:p text:style-name="P27">Man, I dig those rhythm and blues.<text:span text:style-name="T15"/></text:p>
      <text:p text:style-name="P15"><text:span text:style-name="T15"><text:s text:c="13"/>D </text:span><text:span text:style-name="T16"><text:s text:c="7"/>A <text:s text:c="10"/>Bm <text:s text:c="25"/>Em <text:s text:c="27"/>G</text:span></text:p>
      <text:p text:style-name="P30">I was a lonely teenage broncin' buck with a pink carnation and a pickup truck.<text:span text:style-name="T15"/></text:p>
      <text:p text:style-name="P15"><text:span text:style-name="T15"><text:s text:c="7"/>D </text:span><text:span text:style-name="T16"><text:s text:c="9"/>A <text:s text:c="8"/>Bm <text:s text:c="17"/>G <text:s text:c="9"/>A7 <text:s text:c="5"/>D↓↑↓↑ <text:s/>G↓↑↓↑ <text:s/>D↓↑↓↑ <text:s text:c="15"/></text:span><text:span text:style-name="T10">A7↓↑↓↑</text:span></text:p>
      <text:p text:style-name="P16"><text:span text:style-name="T16">But <text:s/>I <text:s/>knew <text:s/>I <text:s/>was out of luck the day the music died. <text:s text:c="26"/></text:span><text:span text:style-name="T24"><text:s/></text:span><text:span text:style-name="T22">I started singin’</text:span><text:span text:style-name="T16"> <text:s/></text:span><text:span text:style-name="T29">Chorus</text:span></text:p>
      <text:p text:style-name="P2"/>
      <text:p text:style-name="P25">American Pie (<text:span text:style-name="T45">D</text:span>) – Page 2<text:span text:style-name="T15"/></text:p>
      <text:p text:style-name="P15"><text:span text:style-name="T15"><text:s text:c="14"/>D </text:span><text:span text:style-name="T16"><text:s text:c="30"/>Em <text:s text:c="20"/>G <text:s text:c="26"/>Em</text:span></text:p>
      <text:p text:style-name="P30">Now for ten years we've been on our own and moss grows fat on <text:s/>a <text:s/>rolling stone<text:span text:style-name="T15"/></text:p>
      <text:p text:style-name="P12"><text:span text:style-name="T15"><text:s text:c="5"/>Bm </text:span><text:span text:style-name="T16"><text:s text:c="26"/>A7 <text:s text:c="11"/>| <text:s text:c="2"/>A7sus4 <text:s/>A7 <text:s/>A7sus2 <text:s/>A7 <text:s/></text:span></text:p>
      <text:p text:style-name="P26">But __ that's not how it used to be. <text:s text:c="8"/><text:span text:style-name="T15"/></text:p>
      <text:p text:style-name="P15"><text:span text:style-name="T15"><text:s text:c="17"/>D </text:span><text:span text:style-name="T16"><text:s text:c="7"/>A <text:s text:c="16"/>Bm <text:s text:c="25"/>Em <text:s text:c="22"/>G</text:span></text:p>
      <text:p text:style-name="P30">When the jester sang for the king and queen in a coat he borrowed from James Dean and <text:span text:style-name="T15"/></text:p>
      <text:p text:style-name="P12"><text:span text:style-name="T15"><text:s text:c="3"/>Bm </text:span><text:span text:style-name="T16"><text:s text:c="11"/>E7 <text:s text:c="25"/>A </text:span><text:span text:style-name="T7"><text:s text:c="3"/>| <text:s/>A7↓↑↓↑ </text:span><text:span text:style-name="T35"><text:s/>A7sus2↓ <text:s/></text:span><text:span text:style-name="T37">A7↓</text:span></text:p>
      <text:p text:style-name="P26">a voice that came from you and me.<text:span text:style-name="T15"/></text:p>
      <text:p text:style-name="P17"><text:span text:style-name="T15"><text:s text:c="13"/></text:span><text:span text:style-name="T11">Bm </text:span><text:span text:style-name="T10">↓</text:span><text:span text:style-name="T16"> <text:s text:c="27"/></text:span><text:span text:style-name="T8">A </text:span><text:span text:style-name="T10">↓</text:span><text:span text:style-name="T16"> <text:s text:c="22"/></text:span><text:span text:style-name="T8">Bm </text:span><text:span text:style-name="T10">↓</text:span><text:span text:style-name="T16"> <text:s text:c="15"/></text:span><text:span text:style-name="T8">A </text:span><text:span text:style-name="T10">↓ <text:s text:c="14"/>- <text:s/></text:span><text:span text:style-name="T37">A↓↑↓</text:span></text:p>
      <text:p text:style-name="P18"><text:span text:style-name="T16">Oh, and __ while the king was looking down, </text:span><text:span text:style-name="T13">t</text:span><text:span text:style-name="T16">he jester stole his thorny crown,</text:span></text:p>
      <text:p text:style-name="P17"><text:span text:style-name="T15"><text:s text:c="8"/>G </text:span><text:span text:style-name="T16"><text:s text:c="13"/>D <text:s text:c="9"/>E7↓↑ <text:s/>E7sus2↓↑ <text:s/>E7↓ <text:s text:c="5"/>G <text:s text:c="20"/></text:span><text:span text:style-name="T37">A7↓↑↓ </text:span><text:span text:style-name="T35"><text:s/>A7sus4↓ </text:span><text:span text:style-name="T37">A7↓</text:span></text:p>
      <text:p text:style-name="P27">The courtroom was ad-journed, <text:s text:c="22"/>no verdict was re-turned.<text:span text:style-name="T15"/></text:p>
      <text:p text:style-name="P15"><text:span text:style-name="T15"><text:s text:c="17"/>D </text:span><text:span text:style-name="T16"><text:s text:c="6"/>A <text:s text:c="8"/>Bm <text:s text:c="23"/>Em <text:s text:c="21"/>G</text:span></text:p>
      <text:p text:style-name="P30">And while Lenin read a book on Marx, the quartet practiced in the park<text:span text:style-name="T15"/></text:p>
      <text:p text:style-name="P15"><text:span text:style-name="T15"><text:s text:c="8"/>D </text:span><text:span text:style-name="T16"><text:s text:c="2"/>A <text:s text:c="5"/>Bm <text:s text:c="28"/>G <text:s text:c="9"/>A7 <text:s text:c="5"/>D↓↑↓↑ </text:span><text:span text:style-name="T17"><text:s/>G↓↑↓↑ <text:s/>D↓↑↓↑ <text:s text:c="15"/></text:span><text:span text:style-name="T18">A7↓↑↓↑</text:span></text:p>
      <text:p text:style-name="P16"><text:span text:style-name="T16">And we sang dirges in </text:span><text:span text:style-name="T13">t</text:span><text:span text:style-name="T16">he </text:span><text:span text:style-name="T13">d</text:span><text:span text:style-name="T16">ark the day the music died. <text:s text:c="25"/></text:span><text:span text:style-name="T24"><text:s/></text:span><text:span text:style-name="T21">We were</text:span><text:span text:style-name="T22"> singin’</text:span><text:span text:style-name="T16"> <text:s text:c="3"/></text:span><text:span text:style-name="T29">Chorus</text:span></text:p>
      <text:p text:style-name="P5"/>
      <text:p text:style-name="P5"/>
      <text:p text:style-name="P3">D <text:s text:c="22"/>Em <text:s text:c="32"/>G <text:s text:c="29"/>Em</text:p>
      <text:p text:style-name="P16"><text:span text:style-name="T16">Helter-skelter in <text:s/>a <text:s/>summer swelter, the birds flew off </text:span><text:span text:style-name="T13">for the</text:span><text:span text:style-name="T16"> fallout shelter</text:span></text:p>
      <text:p text:style-name="P35">Bm <text:s text:c="32"/>A <text:s text:c="13"/>| A7<text:span text:style-name="T16"/></text:p>
      <text:p text:style-name="P26">__ Eight miles high and falling fast, <text:s text:c="7"/><text:span text:style-name="T15"/></text:p>
      <text:p text:style-name="P15"><text:span text:style-name="T15"><text:s text:c="4"/>D </text:span><text:span text:style-name="T16"><text:s text:c="14"/>A <text:s text:c="8"/>Bm <text:s text:c="10"/>Em <text:s text:c="21"/>G</text:span></text:p>
      <text:p text:style-name="P30">it landed foul on the grass, the players tried for a forward pass, <text:span text:style-name="T15"/></text:p>
      <text:p text:style-name="P12"><text:span text:style-name="T15"><text:s text:c="14"/>Bm </text:span><text:span text:style-name="T16"><text:s text:c="15"/>E7 <text:s text:c="17"/>A </text:span><text:span text:style-name="T7"><text:s text:c="3"/>| <text:s/>A7</text:span></text:p>
      <text:p text:style-name="P26">with the jester on the side-lines in a cast.<text:span text:style-name="T15"/></text:p>
      <text:p text:style-name="P17"><text:span text:style-name="T15"><text:s text:c="14"/></text:span><text:span text:style-name="T11">Bm </text:span><text:span text:style-name="T10">↓</text:span><text:span text:style-name="T16"> <text:s text:c="18"/></text:span><text:span text:style-name="T8">A </text:span><text:span text:style-name="T10">↓</text:span><text:span text:style-name="T16"> <text:s text:c="28"/></text:span><text:span text:style-name="T8">Bm </text:span><text:span text:style-name="T10">↓</text:span><text:span text:style-name="T16"> <text:s text:c="22"/></text:span><text:span text:style-name="T8">A </text:span><text:span text:style-name="T10">↓ <text:s text:c="16"/>- <text:s/>A</text:span></text:p>
      <text:p text:style-name="P27">Now the half time air was sweet perfume, while sergeants played a marching tune.<text:span text:style-name="T15"/></text:p>
      <text:p text:style-name="P17"><text:span text:style-name="T15"><text:s text:c="6"/>G </text:span><text:span text:style-name="T16"><text:s text:c="8"/>D <text:s text:c="5"/>E7↓↑ </text:span><text:span text:style-name="T23"><text:s/>E7sus2↓↑ </text:span><text:span text:style-name="T27"><text:s/>E7↓ </text:span><text:span text:style-name="T23"><text:s text:c="15"/>G <text:s text:c="18"/></text:span><text:span text:style-name="T38">A7↓↑↓ </text:span><text:span text:style-name="T39"><text:s text:c="2"/>A7sus4↓ <text:s/></text:span><text:span text:style-name="T38">A7↓</text:span></text:p>
      <text:p text:style-name="P18"><text:span text:style-name="T16">We all got up to dance, <text:s text:c="18"/></text:span><text:span text:style-name="T40">oh</text:span><text:span text:style-name="T16">, but </text:span><text:span text:style-name="T17">we</text:span><text:span text:style-name="T16"> never got the chance, . . . . . </text:span></text:p>
      <text:p text:style-name="P15"><text:span text:style-name="T15"><text:s text:c="18"/>D </text:span><text:span text:style-name="T16"><text:s text:c="9"/>A <text:s text:c="9"/>Bm <text:s text:c="22"/>Em <text:s text:c="22"/>G</text:span></text:p>
      <text:p text:style-name="P16"><text:span text:style-name="T16">‘Cause the players tried to take the field, </text:span><text:span text:style-name="T13">t</text:span><text:span text:style-name="T16">he marching band re-fused to yield.</text:span></text:p>
      <text:p text:style-name="P15"><text:span text:style-name="T16">D <text:s text:c="14"/>A <text:s text:c="10"/>Bm <text:s text:c="22"/>G <text:s text:c="9"/>A7 <text:s text:c="5"/>D↓↑↓↑ </text:span><text:span text:style-name="T17"><text:s/>G↓↑↓↑ <text:s/>D↓↑↓↑ <text:s text:c="19"/></text:span><text:span text:style-name="T18">A7↓↑↓↑</text:span></text:p>
      <text:p text:style-name="P16"><text:span text:style-name="T16">Do you re-call what was revealed the day the music died? <text:s text:c="25"/></text:span><text:span text:style-name="T21">We started</text:span><text:span text:style-name="T22"> singin’</text:span><text:span text:style-name="T16"> <text:s/></text:span></text:p>
      <text:p text:style-name="P10"><text:span text:style-name="T15"><text:s/></text:span><text:span text:style-name="T29">Chorus</text:span></text:p>
      <text:p text:style-name="P5"/>
      <text:p text:style-name="P15"><text:span text:style-name="T15"><text:s text:c="14"/>D </text:span><text:span text:style-name="T16"><text:s text:c="24"/>Em <text:s text:c="20"/>G <text:s text:c="14"/>Em</text:span></text:p>
      <text:p text:style-name="P16"><text:span text:style-name="T40">Oh,</text:span><text:span text:style-name="T16"> and </text:span><text:span text:style-name="T17">there</text:span><text:span text:style-name="T16"> we were all <text:s/>in <text:s/>one place, a generation lost in space</text:span></text:p>
      <text:p text:style-name="P12"><text:span text:style-name="T15"><text:s text:c="8"/>Bm </text:span><text:span text:style-name="T16"><text:s text:c="28"/>A <text:s text:c="3"/>| </text:span><text:span text:style-name="T7"><text:s/>A7↓↑↓↑ </text:span><text:span text:style-name="T35"><text:s/>A7sus2↓ <text:s/>A7↓ </text:span><text:span text:style-name="T37"><text:s text:c="2"/></text:span></text:p>
      <text:p text:style-name="P26">With no time left to start a-gain. <text:s text:c="5"/><text:span text:style-name="T15"/></text:p>
      <text:p text:style-name="P15"><text:span text:style-name="T15"><text:s text:c="20"/>D </text:span><text:span text:style-name="T16"><text:s text:c="10"/>A <text:s text:c="9"/>Bm <text:s text:c="17"/>Em <text:s text:c="25"/>G</text:span></text:p>
      <text:p text:style-name="P30">So come on Jack be nimble, Jack be quick, Jack Flash sat on a candlestick <text:span text:style-name="T15"/></text:p>
      <text:p text:style-name="P12"><text:span text:style-name="T15"><text:s text:c="11"/>Bm </text:span><text:span text:style-name="T16"><text:s text:c="10"/>E7 <text:s text:c="13"/>A </text:span><text:span text:style-name="T7"><text:s text:c="6"/>| <text:s/>A7</text:span></text:p>
      <text:p text:style-name="P13"><text:span text:style-name="T16">'</text:span><text:span text:style-name="T13">c</text:span><text:span text:style-name="T16">ause fire is the devil's only friend.</text:span></text:p>
      <text:p text:style-name="P17"><text:span text:style-name="T15"><text:s text:c="12"/></text:span><text:span text:style-name="T11">Bm </text:span><text:span text:style-name="T10">↓</text:span><text:span text:style-name="T16"> <text:s text:c="22"/></text:span><text:span text:style-name="T8">A </text:span><text:span text:style-name="T10">↓</text:span><text:span text:style-name="T16"> <text:s text:c="21"/></text:span><text:span text:style-name="T8">Bm </text:span><text:span text:style-name="T10">↓</text:span><text:span text:style-name="T16"> <text:s text:c="29"/>A↓ </text:span><text:span text:style-name="T10"><text:s/>A↓ A↓ <text:s text:c="2"/>- <text:s/>↓↓</text:span></text:p>
      <text:p text:style-name="P18"><text:span text:style-name="T40">Oh</text:span><text:span text:style-name="T16"> and <text:s/>as <text:s/>I watched him on the stage, my hands were clenched in fists of rage.</text:span></text:p>
      <text:p text:style-name="P17"><text:span text:style-name="T16">G <text:s text:c="12"/>D <text:s text:c="8"/>E7↓↑ <text:s/>E7sus2↓↑ <text:s/>E7↓ <text:s text:c="9"/>G <text:s text:c="26"/></text:span><text:span text:style-name="T37">A7↓↑↓ </text:span><text:span text:style-name="T35"><text:s/>A7sus4↓ </text:span><text:span text:style-name="T37">A7↓</text:span></text:p>
      <text:p text:style-name="P27">No angel born in hell <text:s text:c="29"/>could break that Satan's spell.<text:span text:style-name="T15"/></text:p>
      <text:p text:style-name="P15"><text:span text:style-name="T15"><text:s text:c="20"/>D </text:span><text:span text:style-name="T16"><text:s text:c="21"/>A <text:s text:c="7"/>Bm <text:s text:c="18"/>Em <text:s text:c="15"/>G</text:span></text:p>
      <text:p text:style-name="P30">And as the <text:s/>flames climbed high in-to the night to light the sacri-ficial rite<text:span text:style-name="T15"/></text:p>
      <text:p text:style-name="P15"><text:span text:style-name="T15"><text:s text:c="10"/>D </text:span><text:span text:style-name="T16"><text:s text:c="6"/>A <text:s text:c="11"/>Bm <text:s text:c="19"/>G <text:s text:c="9"/>A7 <text:s text:c="5"/>D↓↑↓↑ </text:span><text:span text:style-name="T17"><text:s/>G↓↑↓↑ <text:s/>D↓↑↓↑ <text:s text:c="15"/></text:span><text:span text:style-name="T18">A7↓↑↓↑</text:span></text:p>
      <text:p text:style-name="P16"><text:span text:style-name="T16">I saw Satan laughing with delight the day the music died. <text:s text:c="28"/></text:span><text:span text:style-name="T21">He was</text:span><text:span text:style-name="T22"> singin’</text:span><text:span text:style-name="T16"> <text:s text:c="3"/></text:span></text:p>
      <text:p text:style-name="P31">Chorus<text:span text:style-name="T28"/></text:p>
      <text:p text:style-name="P25">American Pie (<text:span text:style-name="T45">D</text:span>) – Page 3<text:span text:style-name="T29"/></text:p>
      <text:p text:style-name="P16"><text:span text:style-name="T29">“Freely” (with limited strums)</text:span><text:span text:style-name="T29"/></text:p>
      <text:p text:style-name="P3">D <text:s text:c="12"/>A <text:s text:c="9"/>Bm <text:s text:c="23"/>Em <text:s text:c="31"/>G<text:span text:style-name="T16"/></text:p>
      <text:p text:style-name="P16"><text:span text:style-name="T16">_ I met a girl who sang the blues </text:span><text:span text:style-name="T13">a</text:span><text:span text:style-name="T16">nd <text:s/>I <text:s/>asked her for some happy news, <text:s/></text:span></text:p>
      <text:p text:style-name="P12"><text:span text:style-name="T15"><text:s text:c="6"/>Bm </text:span><text:span text:style-name="T16"><text:s text:c="26"/>A7 <text:s text:c="13"/>| <text:s/></text:span><text:span text:style-name="T7"><text:s/>A7↓↑ </text:span><text:span text:style-name="T35"><text:s/>A7sus4↓ <text:s/></text:span><text:span text:style-name="T7"><text:s/>A7↓↑ </text:span><text:span text:style-name="T35"><text:s/>A7sus2↓ <text:s/></text:span><text:span text:style-name="T37">A7↓</text:span></text:p>
      <text:p text:style-name="P26">But she just smiled and turned away. <text:s text:c="11"/><text:span text:style-name="T16"/></text:p>
      <text:p text:style-name="P15"><text:span text:style-name="T16">D <text:s text:c="8"/>A <text:s text:c="15"/>Bm <text:s text:c="6"/>D <text:s text:c="19"/>Em <text:s text:c="9"/>D <text:s text:c="7"/>G</text:span></text:p>
      <text:p text:style-name="P30">I went down to the sacred store, where I heard the music years before, <text:span text:style-name="T11"/></text:p>
      <text:p text:style-name="P12"><text:span text:style-name="T11"><text:s text:c="13"/>Bm </text:span><text:span text:style-name="T8"><text:s text:c="24"/>G <text:s text:c="21"/>A7 <text:s text:c="3"/>| <text:s text:c="3"/>A7↓↑ </text:span><text:span text:style-name="T36"><text:s/>A7sus4↓ <text:s/></text:span><text:span text:style-name="T8"><text:s/>A7↓↑ </text:span><text:span text:style-name="T36"><text:s/>A7sus2↓ <text:s/></text:span><text:span text:style-name="T37">A7↓</text:span></text:p>
      <text:p text:style-name="P13"><text:span text:style-name="T13">b</text:span><text:span text:style-name="T16">ut the man there said the music wouldn't play. </text:span></text:p>
      <text:p text:style-name="P17"><text:span text:style-name="T15"><text:s text:c="6"/></text:span><text:span text:style-name="T11">Bm </text:span><text:span text:style-name="T10">↓</text:span><text:span text:style-name="T16"> <text:s text:c="23"/></text:span><text:span text:style-name="T8">Em </text:span><text:span text:style-name="T10">↓</text:span><text:span text:style-name="T16"> <text:s text:c="27"/></text:span><text:span text:style-name="T8">Bm </text:span><text:span text:style-name="T10">↓</text:span><text:span text:style-name="T16"> <text:s text:c="23"/></text:span><text:span text:style-name="T8">Em </text:span><text:span text:style-name="T10">↓</text:span></text:p>
      <text:p text:style-name="P27">And <text:s/>in <text:s/>the streets the children screamed, the lovers cried and the poets dreamed.<text:span text:style-name="T15"/></text:p>
      <text:p text:style-name="P17"><text:span text:style-name="T15"><text:s text:c="7"/>G </text:span><text:span text:style-name="T16"><text:s text:c="6"/>D <text:s text:c="12"/>Em <text:s text:c="13"/>G <text:s text:c="29"/>A <text:s text:c="8"/></text:span><text:span text:style-name="T42">- <text:s/>E5 </text:span><text:span text:style-name="T44"><text:s/>B5 <text:s/>D5</text:span></text:p>
      <text:p text:style-name="P27">But not a word was spoken; the church bells all were broken.<text:span text:style-name="T15"/></text:p>
      <text:p text:style-name="P15"><text:span text:style-name="T15"><text:s text:c="14"/>D </text:span><text:span text:style-name="T16"><text:s text:c="13"/>A <text:s text:c="6"/>Bm <text:s/>D <text:s text:c="12"/>G <text:s text:c="29"/>A7</text:span></text:p>
      <text:p text:style-name="P30">And the three men <text:s/>I <text:s/>ad-mire most, the Father, Son and the Holy Ghost,<text:span text:style-name="T15"/></text:p>
      <text:p text:style-name="P15"><text:span text:style-name="T15"><text:s text:c="9"/>D </text:span><text:span text:style-name="T16"><text:s text:c="14"/>A <text:s text:c="10"/>Bm <text:s text:c="21"/>G <text:s text:c="10"/>Em <text:s text:c="2"/>A7 <text:s text:c="2"/>D↓↑↓ <text:s/>G↓ <text:s/>D↓ <text:s text:c="24"/></text:span><text:span text:style-name="T18">A7↓</text:span></text:p>
      <text:p text:style-name="P16"><text:span text:style-name="T16">They caught the last train for the coast the day the <text:s/>mu - sic <text:s text:c="2"/>died. <text:s text:c="14"/></text:span><text:span text:style-name="T21">And they were</text:span><text:span text:style-name="T22"> singin’ </text:span><text:span text:style-name="T16"><text:s/></text:span></text:p>
      <text:p text:style-name="P7"/>
      <text:p text:style-name="P13"><text:span text:style-name="T29">Chorus (</text:span><text:span text:style-name="T31">Measured</text:span><text:span text:style-name="T29">)</text:span></text:p>
      <text:p text:style-name="P33">D <text:s text:c="4"/>G <text:s text:c="16"/>D <text:s text:c="10"/>A <text:s text:c="21"/>D <text:s text:c="17"/>G <text:s text:c="18"/>D <text:s text:c="13"/>A<text:span text:style-name="T16"/></text:p>
      <text:p text:style-name="P21"><text:span text:style-name="T16">Bye, bye Miss A-</text:span><text:span text:style-name="T17">mer</text:span><text:span text:style-name="T16">ican Pie, <text:s/>drove my Chevy to the levee but the levee was dry.</text:span></text:p>
      <text:p text:style-name="P20"><text:span text:style-name="T15"><text:s text:c="11"/>D </text:span><text:span text:style-name="T16"><text:s text:c="11"/>G <text:s text:c="26"/>D <text:s text:c="17"/>A</text:span></text:p>
      <text:p text:style-name="P4">Them good old boys were drinkin’ whiskey and rye,<text:span text:style-name="T15"/></text:p>
      <text:p text:style-name="P20"><text:span text:style-name="T15"><text:s text:c="12"/></text:span><text:span text:style-name="T11">Bm </text:span><text:span text:style-name="T10">↓</text:span><text:span text:style-name="T16"> <text:s text:c="27"/>E7 </text:span><text:span text:style-name="T10">↓ <text:s/>E7sus4 ↓</text:span><text:span text:style-name="T16"> <text:s text:c="2"/></text:span><text:span text:style-name="T8">Bm </text:span><text:span text:style-name="T10">↓</text:span><text:span text:style-name="T16"> <text:s text:c="28"/>A <text:s/>| <text:s/>A7</text:span></text:p>
      <text:p text:style-name="P4">Singin’ this'll be the day that I die. <text:s text:c="22"/>This'll be the day that I die. <text:s text:c="2"/><text:span text:style-name="T16"/></text:p>
      <text:p text:style-name="P4"/>
      <text:p text:style-name="P13"><text:span text:style-name="T33">Outro <text:s/>(</text:span><text:span text:style-name="T32">Up Tempo</text:span><text:span text:style-name="T33">)</text:span></text:p>
      <text:p text:style-name="P12"><text:span text:style-name="T43">A7 <text:s text:c="2"/>A7sus2 <text:s text:c="2"/>A7 <text:s text:c="2"/>A7sus2 </text:span><text:span text:style-name="T16"><text:s text:c="2"/>D <text:s text:c="4"/>G <text:s text:c="16"/>D <text:s text:c="10"/>A</text:span></text:p>
      <text:p text:style-name="P13"><text:span text:style-name="T13">They <text:s/>were</text:span><text:span text:style-name="T16"> <text:s text:c="4"/>sing <text:s/>- <text:s/>in’ <text:s text:c="7"/>bye, bye Miss <text:s/>A-</text:span><text:span text:style-name="T17">mer</text:span><text:span text:style-name="T16">ican Pie.</text:span></text:p>
      <text:p text:style-name="P12"><text:span text:style-name="T15"><text:s text:c="17"/>D </text:span><text:span text:style-name="T16"><text:s text:c="17"/>G <text:s text:c="18"/>D <text:s text:c="13"/>A</text:span></text:p>
      <text:p text:style-name="P26">Drove my Chevy to the levee but the levee was dry.<text:span text:style-name="T15"/></text:p>
      <text:p text:style-name="P12"><text:span text:style-name="T15"><text:s text:c="11"/>D </text:span><text:span text:style-name="T16"><text:s text:c="11"/>G <text:s text:c="27"/>D <text:s text:c="17"/>A</text:span></text:p>
      <text:p text:style-name="P12"><text:span text:style-name="T14">Them good old boys were drinking whiskey and rye, </text:span><text:span text:style-name="T8"><text:s/></text:span><text:span text:style-name="T29">(</text:span><text:span text:style-name="T31">Ritard.</text:span><text:span text:style-name="T29">)</text:span></text:p>
      <text:p text:style-name="P12"><text:span text:style-name="T15"><text:s text:c="13"/>G↓ </text:span><text:span text:style-name="T16"><text:s text:c="15"/>A7↓ <text:s text:c="8"/>D↓ <text:s/>G↓ <text:s/></text:span><text:span text:style-name="T10">D↓</text:span></text:p>
      <text:p text:style-name="P13"><text:span text:style-name="T16">Singing this'll be the day that I die. <text:s text:c="5"/></text:span><text:span text:style-name="T8">(</text:span><text:span text:style-name="T31">Hold</text:span><text:span text:style-name="T8">)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NSimSun" style:font-family-asian="NSimSun" style:font-pitch-asian="variable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chords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roman" style:font-pitch="variable" fo:font-size="10pt" fo:language="en" fo:country="US" fo:font-weight="bold" style:letter-kerning="true" style:font-name-asian="NSimSun" style:font-family-asian="NSimSun" style:font-pitch-asian="variable" style:font-size-asian="10pt" style:language-asian="zh" style:country-asian="CN" style:font-weight-asian="bold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yrics" style:family="paragraph">
      <style:paragraph-properties fo:margin-top="0in" fo:margin-bottom="0in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roman" style:font-pitch="variable" fo:font-size="10pt" fo:language="en" fo:country="US" fo:font-weight="normal" style:letter-kerning="true" style:font-name-asian="NSimSun" style:font-family-asian="NSimSun" style:font-pitch-asian="variable" style:font-size-asian="10pt" style:language-asian="zh" style:country-asian="CN" style:font-weight-asian="normal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2362in" fo:margin-right="0in" fo:text-indent="-0.2362in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5in" fo:margin-bottom="0.15in" fo:margin-left="0.6in" fo:margin-right="0.6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13T08:15:26.585000000</meta:creation-date>
    <dc:date>2023-05-12T10:49:23.634000000</dc:date>
    <meta:print-date>2023-05-01T19:02:51.597000000</meta:print-date>
    <meta:editing-cycles>84</meta:editing-cycles>
    <meta:editing-duration>P9DT21H6M39S</meta:editing-duration>
    <meta:generator>LibreOffice/7.5.0.3$Windows_X86_64 LibreOffice_project/c21113d003cd3efa8c53188764377a8272d9d6de</meta:generator>
    <meta:document-statistic meta:table-count="0" meta:image-count="0" meta:object-count="0" meta:page-count="3" meta:paragraph-count="132" meta:word-count="1200" meta:character-count="9638" meta:non-whitespace-character-count="4064"/>
  </office:meta>
</office:document-meta>
</file>