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133e68" officeooo:paragraph-rsid="001f49e3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298dc0" officeooo:paragraph-rsid="00298dc0"/>
    </style:style>
    <style:style style:name="P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Courier New" officeooo:rsid="002b9a80" officeooo:paragraph-rsid="00362749"/>
    </style:style>
    <style:style style:name="P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weight="bold" officeooo:rsid="00133e68" officeooo:paragraph-rsid="001f49e3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1" fo:font-weight="bold" officeooo:rsid="002c8e79" officeooo:paragraph-rsid="002c8e79" fo:background-color="#ffff00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size="16pt" fo:font-weight="bold" officeooo:rsid="00133e68" officeooo:paragraph-rsid="001f49e3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officeooo:rsid="002b9a80" officeooo:paragraph-rsid="00362749"/>
    </style:style>
    <style:style style:name="P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officeooo:rsid="00133e68" officeooo:paragraph-rsid="00301552" style:font-size-asian="13pt" style:font-size-complex="13pt"/>
    </style:style>
    <style:style style:name="P9" style:family="paragraph" style:parent-style-name="lyrics">
      <style:text-properties style:font-name="Arial1" fo:font-size="13pt" officeooo:rsid="00133e68" style:font-size-asian="13pt" style:font-size-complex="13pt"/>
    </style:style>
    <style:style style:name="P10" style:family="paragraph" style:parent-style-name="chords">
      <style:text-properties style:font-name="Arial1" fo:font-size="13pt" style:font-size-asian="13pt" style:font-size-complex="13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01552" style:font-size-asian="13pt" style:font-size-complex="13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01552" style:font-size-asian="13pt" style:font-size-complex="13pt"/>
    </style:style>
    <style:style style:name="P13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301552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5" style:family="paragraph" style:parent-style-name="chords">
      <style:text-properties style:font-name="Arial1" fo:font-size="13pt" officeooo:paragraph-rsid="00362749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771f3" style:font-size-asian="13pt" style:font-size-complex="13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771f3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1bdfd3" fo:background-color="#ffff00" style:font-size-asian="13pt" style:font-weight-asian="bold" style:font-size-complex="13pt" style:font-weight-complex="bold"/>
    </style:style>
    <style:style style:name="P19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1bdfd3" fo:background-color="#ffff00" style:font-size-asian="13pt" style:font-weight-asian="bold" style:font-size-complex="13pt" style:font-weight-complex="bold"/>
    </style:style>
    <style:style style:name="P20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01552" fo:background-color="#ffff00" style:font-size-asian="13pt" style:font-weight-asian="bold" style:font-size-complex="13pt" style:font-weight-complex="bold"/>
    </style:style>
    <style:style style:name="P2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2dbeed" fo:background-color="#ffff00" style:font-size-asian="13pt" style:font-weight-asian="bold" style:font-size-complex="13pt" style:font-weight-complex="bold"/>
    </style:style>
    <style:style style:name="P22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362749" fo:background-color="#ffff00" style:font-size-asian="13pt" style:font-weight-asian="bold" style:font-size-complex="13pt" style:font-weight-complex="bold"/>
    </style:style>
    <style:style style:name="P23" style:family="paragraph" style:parent-style-name="lyrics">
      <style:text-properties style:font-name="Arial1" fo:font-size="13pt" fo:font-weight="bold" officeooo:rsid="00133e68" fo:background-color="#ffff00" style:font-size-asian="13pt" style:font-weight-asian="bold" style:font-size-complex="13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style="italic" officeooo:rsid="00287323" officeooo:paragraph-rsid="002da1e7" style:font-size-asian="13pt" style:font-style-asian="italic" style:font-size-complex="13pt" style:font-style-complex="italic"/>
    </style:style>
    <style:style style:name="P25" style:family="paragraph" style:parent-style-name="chords">
      <style:paragraph-properties fo:margin-left="0.9846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7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28" style:family="paragraph" style:parent-style-name="chords">
      <style:paragraph-properties fo:margin-left="0.9846in" fo:margin-right="0in" fo:text-indent="0in" style:auto-text-indent="false"/>
      <style:text-properties style:font-name="Arial1" fo:font-size="13pt" style:text-underline-style="none" officeooo:paragraph-rsid="00301552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301552" style:font-size-asian="13pt" style:font-size-complex="13pt"/>
    </style:style>
    <style:style style:name="P30" style:family="paragraph" style:parent-style-name="chords">
      <style:text-properties style:font-name="Arial1" fo:font-size="13pt" style:text-underline-style="none" officeooo:paragraph-rsid="00362749" style:font-size-asian="13pt" style:font-size-complex="13pt"/>
    </style:style>
    <style:style style:name="P31" style:family="paragraph" style:parent-style-name="lyrics">
      <style:text-properties style:font-name="Arial1" fo:font-size="13pt" style:text-underline-style="none" officeooo:paragraph-rsid="00362749" style:font-size-asian="13pt" style:font-size-complex="13pt"/>
    </style:style>
    <style:style style:name="P32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33" style:family="paragraph" style:parent-style-name="lyrics">
      <style:paragraph-properties fo:margin-left="0.9846in" fo:margin-right="0in" fo:text-indent="0in" style:auto-text-indent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lyrics"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36" style:family="paragraph" style:parent-style-name="lyrics">
      <style:paragraph-properties fo:margin-left="0.9846in" fo:margin-right="0in" fo:text-indent="0in" style:auto-text-indent="false"/>
      <style:text-properties style:font-name="Arial1" fo:font-size="13pt" style:text-underline-style="none" fo:font-weight="normal" officeooo:paragraph-rsid="00301552" style:font-size-asian="13pt" style:font-weight-asian="normal" style:font-size-complex="13pt" style:font-weight-complex="normal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301552" style:font-size-asian="13pt" style:font-weight-asian="normal" style:font-size-complex="13pt" style:font-weight-complex="normal"/>
    </style:style>
    <style:style style:name="P38" style:family="paragraph" style:parent-style-name="lyrics">
      <style:text-properties style:font-name="Arial1" fo:font-size="13pt" style:text-underline-style="none" fo:font-weight="normal" officeooo:paragraph-rsid="00301552" style:font-size-asian="13pt" style:font-weight-asian="normal" style:font-size-complex="13pt" style:font-weight-complex="normal"/>
    </style:style>
    <style:style style:name="P39" style:family="paragraph" style:parent-style-name="lyrics">
      <style:text-properties style:font-name="Arial1" fo:font-size="13pt" fo:background-color="#ffff00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301552" style:font-size-asian="13pt" style:font-weight-asian="normal" style:font-size-complex="13pt" style:font-weight-complex="normal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3771f3" style:font-size-asian="13pt" style:font-weight-asian="normal" style:font-size-complex="13pt" style:font-weight-complex="normal"/>
    </style:style>
    <style:style style:name="P43" style:family="paragraph" style:parent-style-name="lyrics">
      <style:text-properties style:font-name="Arial1" fo:font-size="13pt" fo:font-weight="normal" officeooo:rsid="00133e68" fo:background-color="#ffff00" style:font-size-asian="13pt" style:font-weight-asian="normal" style:font-size-complex="13pt" style:font-weight-complex="normal"/>
    </style:style>
    <style:style style:name="P44" style:family="paragraph" style:parent-style-name="lyrics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bold" officeooo:rsid="00301552" officeooo:paragraph-rsid="00301552" fo:background-color="transparent" style:font-size-asian="13pt" style:font-weight-asian="bold" style:font-size-complex="13pt" style:font-weight-complex="bold"/>
    </style:style>
    <style:style style:name="P45" style:family="paragraph" style:parent-style-name="lyrics">
      <style:text-properties style:font-name="Arial1"/>
    </style:style>
    <style:style style:name="P4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Courier New" officeooo:rsid="00133e68" officeooo:paragraph-rsid="003a979d"/>
    </style:style>
    <style:style style:name="P47" style:family="paragraph" style:parent-style-name="chords">
      <style:text-properties style:font-name="Arial1" fo:font-size="13pt" officeooo:paragraph-rsid="0038bedb" style:font-size-asian="13pt" style:font-size-complex="13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3771f3" style:font-size-asian="13pt" style:font-weight-asian="normal" style:font-size-complex="13pt" style:font-weight-complex="normal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50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fo:font-size="13pt" fo:font-weight="bold" officeooo:rsid="00133e68" officeooo:paragraph-rsid="001bdfd3" fo:background-color="#ffff00" style:font-size-asian="13pt" style:font-weight-asian="bold" style:font-size-complex="13pt" style:font-weight-complex="bold"/>
    </style:style>
    <style:style style:name="T1" style:family="text">
      <style:text-properties officeooo:rsid="001d61a7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bold" officeooo:rsid="0023668d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officeooo:rsid="0020d418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officeooo:rsid="001f49e3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bold" officeooo:rsid="00262b29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bold" officeooo:rsid="002b9a80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officeooo:rsid="0030dbc4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1" fo:font-size="12pt" fo:font-style="italic" fo:font-weight="bold" officeooo:rsid="0023668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0d418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da1e7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2da1e7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2c8e79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officeooo:rsid="002c8e79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2c8e79" style:font-weight-asian="normal" style:font-weight-complex="normal"/>
    </style:style>
    <style:style style:name="T27" style:family="text">
      <style:text-properties officeooo:rsid="002ccc32"/>
    </style:style>
    <style:style style:name="T28" style:family="text">
      <style:text-properties officeooo:rsid="002da1e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dbeed" style:font-weight-asian="normal" style:font-weight-complex="normal"/>
    </style:style>
    <style:style style:name="T31" style:family="text">
      <style:text-properties fo:font-weight="normal" officeooo:rsid="002ccc32" style:font-weight-asian="normal" style:font-weight-complex="normal"/>
    </style:style>
    <style:style style:name="T32" style:family="text">
      <style:text-properties fo:font-weight="normal" officeooo:rsid="00362749" style:font-weight-asian="normal" style:font-weight-complex="normal"/>
    </style:style>
    <style:style style:name="T33" style:family="text">
      <style:text-properties fo:font-weight="normal" officeooo:rsid="002c8e79" style:font-weight-asian="normal" style:font-weight-complex="normal"/>
    </style:style>
    <style:style style:name="T3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fo:font-weight="normal" officeooo:rsid="00325774" style:font-size-asian="13pt" style:font-weight-asian="normal" style:font-size-complex="13pt" style:font-weight-complex="normal"/>
    </style:style>
    <style:style style:name="T36" style:family="text">
      <style:text-properties officeooo:rsid="00362749"/>
    </style:style>
    <style:style style:name="T37" style:family="text">
      <style:text-properties officeooo:rsid="0038be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lack Water <text:span text:style-name="T13">(Patrick Simmons, 1973)</text:span> (<text:span text:style-name="T1">D</text:span>)</text:p>
      <text:p text:style-name="P46"><text:a xlink:type="simple" xlink:href="https://www.youtube.com/watch?v=RsP3rFJJk1Y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D </text:span><text:span text:style-name="T7">@ 1</text:span><text:span text:style-name="T8">00</text:span><text:span text:style-name="T6">) </text:span><text:span text:style-name="T9">(</text:span><text:span text:style-name="T4">Their first #1 hit </text:span><text:span text:style-name="T7">in the</text:span><text:span text:style-name="T4"> US</text:span><text:span text:style-name="T9">)<text:line-break/></text:span><text:span text:style-name="T4">from </text:span><text:span text:style-name="T11">What Were Once Vices Are Now Habits</text:span><text:span text:style-name="T3"> </text:span><text:span text:style-name="T5">(1974)</text:span></text:p>
      <text:p text:style-name="P1"><text:a xlink:type="simple" xlink:href="https://www.youtube.com/watch?v=m4oZCtfmh44" office:target-frame-name="_blank" xlink:show="new" text:style-name="Internet_20_link" text:visited-style-name="Visited_20_Internet_20_Link"><text:span text:style-name="T3">Black Water</text:span></text:a><text:span text:style-name="T3"> by The Doobie Brothers </text:span><text:span text:style-name="T6">(Official Music Video)</text:span></text:p>
      <text:p text:style-name="P2"><text:a xlink:type="simple" xlink:href="https://www.youtube.com/watch?v=gV7a22pVrj0" office:target-frame-name="_blank" xlink:show="new" text:style-name="Internet_20_link" text:visited-style-name="Visited_20_Internet_20_Link"><text:span text:style-name="T6">B</text:span><text:span text:style-name="T3">lack Water</text:span></text:a><text:span text:style-name="T3"> by The Doobie Brothers from </text:span><text:span text:style-name="T10">Rockin' Down The Highway: The Wildlife Concert</text:span></text:p>
      <text:p text:style-name="P4"><text:a xlink:type="simple" xlink:href="https://www.youtube.com/watch?v=4ZLY2ht9iBM" office:target-frame-name="_blank" xlink:show="new" text:style-name="Internet_20_link" text:visited-style-name="Visited_20_Internet_20_Link">Black Water</text:a> by The Doobie Brothers (Live in Isolation . . . with Molly on the ukulele)</text:p>
      <text:p text:style-name="P5">2/2 Time</text:p>
      <text:p text:style-name="P39">Intro</text:p>
      <text:p text:style-name="P10">Am7 <text:s/><text:span text:style-name="T21">| </text:span><text:s/>D <text:s/><text:span text:style-name="T21">| </text:span><text:s/>Am7 <text:s/><text:span text:style-name="T21">| </text:span><text:s/>D <text:s/><text:span text:style-name="T21">| </text:span><text:s/>Am7 <text:s/><text:span text:style-name="T21">| </text:span><text:s/>D <text:s/><text:span text:style-name="T21">| </text:span><text:s/>Am7 <text:s/><text:span text:style-name="T21">|</text:span></text:p>
      <text:p text:style-name="P9"/>
      <text:p text:style-name="P10">D <text:s text:c="12"/>Am7 <text:s text:c="9"/>D <text:s text:c="19"/>Am7 <text:s text:c="6"/>D</text:p>
      <text:p text:style-name="P38"><text:span text:style-name="T21">__</text:span> Well, I built me a raft and she's ready for floatin'; </text:p>
      <text:p text:style-name="P27">Am7 <text:s text:c="16"/>D <text:s text:c="15"/>Am7 <text:s text:c="7"/>D</text:p>
      <text:p text:style-name="P35"><text:span text:style-name="T21">___</text:span> Ol' Missis-sippi, she's callin' my name.</text:p>
      <text:p text:style-name="P27">Am7 <text:s text:c="10"/>D <text:s text:c="18"/>Am7 <text:s text:c="13"/>D</text:p>
      <text:p text:style-name="P35">Catfish are jumpin', <text:span text:style-name="T13">t</text:span>hat paddle wheel thumpin',</text:p>
      <text:p text:style-name="P27"><text:s text:c="11"/>Am7 <text:s text:c="12"/>D <text:s text:c="10"/>Am7 <text:s text:c="11"/>D</text:p>
      <text:p text:style-name="P35">Black water keeps rollin' on past just the same.</text:p>
      <text:p text:style-name="P18"/>
      <text:p text:style-name="P20">Chorus</text:p>
      <text:p text:style-name="P11">G</text:p>
      <text:p text:style-name="P12"><text:span text:style-name="T19">Old</text:span><text:span text:style-name="T20"> black water, keep on rollin'.</text:span></text:p>
      <text:p text:style-name="P11">Bb <text:s text:c="70"/><text:span text:style-name="T21">G</text:span></text:p>
      <text:p text:style-name="P12"><text:span text:style-name="T25">Miss</text:span><text:span text:style-name="T29">issippi moon, won't you keep on shinin' on </text:span><text:span text:style-name="T23">me?</text:span></text:p>
      <text:p text:style-name="P40"><text:span text:style-name="T18"><text:s text:c="76"/></text:span><text:span text:style-name="T16">Old</text:span><text:span text:style-name="T14"> black water, keep on rollin'.</text:span></text:p>
      <text:p text:style-name="P11">Bb <text:s text:c="70"/><text:span text:style-name="T21">G</text:span></text:p>
      <text:p text:style-name="P12"><text:span text:style-name="T26">Miss</text:span><text:span text:style-name="T33">issippi moon, won't you keep on shinin' on </text:span><text:span text:style-name="T23">me</text:span><text:span text:style-name="T33">?</text:span></text:p>
      <text:p text:style-name="P42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11">Bb <text:s text:c="71"/>A . . Em7</text:p>
      <text:p text:style-name="P40"><text:span text:style-name="T24">Miss</text:span>issippi moon, won't you keep on shinin' on <text:span text:style-name="T24">me</text:span>?</text:p>
      <text:p text:style-name="P13"><text:s text:c="25"/>A <text:s text:c="15"/>Em7</text:p>
      <text:p text:style-name="P36"><text:span text:style-name="T21">Yeah, k</text:span>eep on shinin' your light, </text:p>
      <text:p text:style-name="P28"><text:s text:c="22"/>A <text:s text:c="6"/>Em7 <text:s text:c="36"/>A <text:s text:c="27"/>Em7</text:p>
      <text:p text:style-name="P36"><text:span text:style-name="T28">G</text:span>onna make every-thing, <text:span text:style-name="T21">pretty mama, </text:span><text:span text:style-name="T28">g</text:span>onna make everything all right.</text:p>
      <text:p text:style-name="P29"><text:s text:c="10"/>D <text:s text:c="15"/>Am7 <text:s text:c="18"/>D <text:s text:c="12"/>Am7 <text:s text:c="6"/>A <text:s/>. . Em7 <text:s/><text:span text:style-name="T27">|</text:span></text:p>
      <text:p text:style-name="P37"><text:span text:style-name="T14">And I ain't got no worries '</text:span><text:span text:style-name="T15">c</text:span><text:span text:style-name="T14">ause I ain't in no hurry at all.</text:span></text:p>
      <text:p text:style-name="P8"/>
      <text:p text:style-name="P19">Solo Violin</text:p>
      <text:p text:style-name="P47"><text:span text:style-name="T27">| <text:s/></text:span>A <text:s/><text:span text:style-name="T27">| <text:s/>A <text:s/>| <text:s/>A</text:span>m7 <text:s/><text:span text:style-name="T27">| </text:span><text:s/>D <text:s/><text:span text:style-name="T27">| <text:s/></text:span>Am7 <text:s/><text:span text:style-name="T27">| <text:s/>D <text:s/>| <text:s/>Am7 <text:s/>|</text:span></text:p>
      <text:p text:style-name="P43"/>
      <text:p text:style-name="P43"/>
      <text:p text:style-name="P43"/>
      <text:p text:style-name="P43"/>
      <text:p text:style-name="P43"/>
      <text:p text:style-name="P7"><text:span text:style-name="T14">This song developed out of a riff created by Patrick Simmons. See</text:span>: </text:p>
      <text:p text:style-name="P3"><text:a xlink:type="simple" xlink:href="https://www.youtube.com/watch?v=B8HIV3Ih-Qk" office:target-frame-name="_blank" xlink:show="new" text:style-name="Internet_20_link" text:visited-style-name="Visited_20_Internet_20_Link"><text:span text:style-name="T2">How to Play "Black Water" on Guitar by The Doobie Brothers</text:span></text:a><text:span text:style-name="T2"> | Rhythm Guitar Lesson Tutorial.</text:span></text:p>
      <text:p text:style-name="P44">Black Water (D) – Page 2</text:p>
      <text:p text:style-name="P23"/>
      <text:p text:style-name="P30">D <text:s text:c="19"/>Am7 <text:s text:c="11"/>D <text:s text:c="30"/>Am7</text:p>
      <text:p text:style-name="P31"><text:span text:style-name="T31">__</text:span><text:span text:style-name="T29"> <text:s text:c="2"/>Well, if it rains, I don't care, <text:s/></text:span><text:span text:style-name="T32">d</text:span><text:span text:style-name="T29">on't make no difference to me,</text:span></text:p>
      <text:p text:style-name="P27"><text:span text:style-name="T27">D</text:span> <text:s text:c="24"/>Am7 <text:s text:c="18"/>D <text:s text:c="9"/>Am7</text:p>
      <text:p text:style-name="P35"><text:span text:style-name="T27">__ </text:span>Just take that street car that’s goin' up town.</text:p>
      <text:p text:style-name="P27">D <text:s text:c="27"/>Am7 <text:s text:c="19"/>D <text:s text:c="20"/>Am7 <text:s text:c="17"/>D</text:p>
      <text:p text:style-name="P35"><text:span text:style-name="T27">__</text:span> Yeah, I'd like to hear some funky Dixieland <text:span text:style-name="T27">a</text:span>nd dance a honky- tonk,</text:p>
      <text:p text:style-name="P27"><text:s text:c="17"/>Am7 <text:s text:c="19"/>D <text:s text:c="16"/>Am7 <text:s/><text:span text:style-name="T27">| <text:s/></text:span>D</text:p>
      <text:p text:style-name="P32"><text:span text:style-name="T29">And I'll be buyin' ev'rybody drinks </text:span><text:span text:style-name="T31">_</text:span><text:span text:style-name="T29">all</text:span><text:span text:style-name="T31">_</text:span><text:span text:style-name="T29"> ‘roun</text:span><text:span text:style-name="T31">d.</text:span><text:span text:style-name="T29"> </text:span></text:p>
      <text:p text:style-name="P18"/>
      <text:p text:style-name="P21">Chorus</text:p>
      <text:p text:style-name="P16">G</text:p>
      <text:p text:style-name="P17"><text:span text:style-name="T19">Old</text:span><text:span text:style-name="T20"> black water, keep on rollin'.</text:span></text:p>
      <text:p text:style-name="P16">Bb <text:s text:c="70"/><text:span text:style-name="T21">G</text:span></text:p>
      <text:p text:style-name="P17"><text:span text:style-name="T25">Miss</text:span><text:span text:style-name="T29">issippi moon, won't you keep on shinin' on </text:span><text:span text:style-name="T23">me?</text:span></text:p>
      <text:p text:style-name="P42"><text:span text:style-name="T18"><text:s text:c="76"/></text:span><text:span text:style-name="T16">Old</text:span><text:span text:style-name="T14"> black water, keep on rollin'.</text:span></text:p>
      <text:p text:style-name="P16">Bb <text:s text:c="70"/><text:span text:style-name="T21">G</text:span></text:p>
      <text:p text:style-name="P17"><text:span text:style-name="T26">Miss</text:span><text:span text:style-name="T33">issippi moon, won't you keep on shinin' on </text:span><text:span text:style-name="T23">me</text:span><text:span text:style-name="T33">?</text:span></text:p>
      <text:p text:style-name="P42"><text:span text:style-name="T24"><text:s text:c="75"/></text:span><text:span text:style-name="T18"><text:s/></text:span><text:span text:style-name="T16">Old</text:span><text:span text:style-name="T14"> black water, keep on rollin'.</text:span></text:p>
      <text:p text:style-name="P16">Bb <text:s text:c="71"/>A . . Em7</text:p>
      <text:p text:style-name="P48">Mississippi moon, won't you keep on shinin' on me?</text:p>
      <text:p text:style-name="P25"><text:s text:c="25"/>A <text:s text:c="15"/>Em7</text:p>
      <text:p text:style-name="P33"><text:span text:style-name="T21">Yeah, k</text:span>eep on shinin' your light, </text:p>
      <text:p text:style-name="P25"><text:s text:c="22"/>A <text:s text:c="6"/>Em7 <text:s text:c="36"/>A <text:s text:c="27"/>Em7</text:p>
      <text:p text:style-name="P33"><text:span text:style-name="T28">G</text:span>onna make every-thing, <text:span text:style-name="T21">pretty mama, </text:span><text:span text:style-name="T28">g</text:span>onna make everything all right.</text:p>
      <text:p text:style-name="P26"><text:s text:c="10"/>D <text:s text:c="15"/>Am7 <text:s text:c="18"/>D <text:s text:c="12"/>Am7 <text:s text:c="4"/>A <text:s/>. . Em7 <text:s/><text:span text:style-name="T27">|</text:span></text:p>
      <text:p text:style-name="P34"><text:span text:style-name="T14">And I ain't got no worries '</text:span><text:span text:style-name="T15">c</text:span><text:span text:style-name="T14">ause I ain't in no hurry at all.</text:span></text:p>
      <text:p text:style-name="P34"/>
      <text:p text:style-name="P22">Solo Violin <text:span text:style-name="T36">(2x)</text:span></text:p>
      <text:p text:style-name="P47"><text:span text:style-name="T27">| <text:s/></text:span>A <text:s/><text:span text:style-name="T27">| <text:s/>A <text:s/>| <text:s/>A</text:span>m7 <text:s/><text:span text:style-name="T27">| </text:span><text:s/>D <text:s/><text:span text:style-name="T27">| <text:s/></text:span><text:s/>Am7 <text:s/><text:span text:style-name="T27">| <text:s/>D <text:s/>| <text:s text:c="2"/>Am7 <text:s/></text:span><text:span text:style-name="T37">|</text:span></text:p>
      <text:p text:style-name="P15"/>
      <text:p text:style-name="P19"><text:span text:style-name="T28">Bridge (</text:span><text:span text:style-name="T36">6</text:span><text:span text:style-name="T28">x or until you run out of steam)</text:span></text:p>
      <text:p text:style-name="P10">D <text:s text:c="17"/>Am7 <text:s text:c="19"/>D <text:s text:c="23"/>Am7 <text:s text:c="33"/>D</text:p>
      <text:p text:style-name="P32"><text:span text:style-name="T31">__</text:span><text:span text:style-name="T29"> I'd like to hear some funky Dixieland,</text:span><text:span text:style-name="T12"> </text:span><text:span text:style-name="T30">p</text:span><text:span text:style-name="T29">retty mama come and take me by the hand.</text:span></text:p>
      <text:p text:style-name="P14"><text:s text:c="17"/>Am7 <text:s text:c="25"/>D</text:p>
      <text:p text:style-name="P41"><text:s text:c="5"/>By the <text:span text:style-name="T22">hand</text:span>, take me by the <text:span text:style-name="T22">hand</text:span>, pretty mama, <text:line-break/><text:span text:style-name="T15">(I want to </text:span><text:span text:style-name="T17">Honky</text:span><text:span text:style-name="T15">-tonk, <text:s text:c="4"/>honky-</text:span><text:span text:style-name="T17">tonk</text:span><text:span text:style-name="T15">,) </text:span></text:p>
      <text:p text:style-name="P14"><text:s text:c="19"/>Am7 <text:s text:c="31"/>D</text:p>
      <text:p text:style-name="P41"><text:span text:style-name="T28">Come and</text:span> <text:span text:style-name="T22">dance</text:span> with your <text:s text:c="3"/>daddy <text:span text:style-name="T22">all</text:span> night long.<text:line-break/><text:span text:style-name="T15">( <text:s text:c="4"/>Honky-</text:span><text:span text:style-name="T17">tonk</text:span><text:span text:style-name="T15">, <text:s text:c="17"/>with you </text:span><text:span text:style-name="T17">all</text:span><text:span text:style-name="T15"> night long.)</text:span></text:p>
      <text:p text:style-name="P24"/>
      <text:p text:style-name="P19">Outro</text:p>
      <text:p text:style-name="P10">Am7 <text:s text:c="2"/>D</text:p>
      <text:p text:style-name="P45"><text:span text:style-name="T34">Wha</text:span><text:span text:style-name="T35">a</text:span><text:span text:style-name="T34"> whoa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5:57:40.558000000</meta:creation-date>
    <dc:date>2023-06-19T16:45:39.039000000</dc:date>
    <meta:editing-duration>PT5H11M41S</meta:editing-duration>
    <meta:editing-cycles>30</meta:editing-cycles>
    <meta:generator>LibreOffice/7.5.3.2$Windows_X86_64 LibreOffice_project/9f56dff12ba03b9acd7730a5a481eea045e468f3</meta:generator>
    <meta:print-date>2023-06-03T08:31:58.643000000</meta:print-date>
    <meta:document-statistic meta:table-count="0" meta:image-count="0" meta:object-count="0" meta:page-count="2" meta:paragraph-count="75" meta:word-count="545" meta:character-count="4337" meta:non-whitespace-character-count="2065"/>
  </office:meta>
</office:document-meta>
</file>