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paragraph-rsid="001308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212b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weight="normal" officeooo:paragraph-rsid="001212bd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weight="normal" officeooo:rsid="001308c1" officeooo:paragraph-rsid="001308c1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212bd" style:font-size-asian="16pt" style:font-size-complex="16pt"/>
    </style:style>
    <style:style style:name="T3" style:family="text">
      <style:text-properties officeooo:rsid="001212bd"/>
    </style:style>
    <style:style style:name="T4" style:family="text">
      <style:text-properties officeooo:rsid="001308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t’s </text:span><text:span text:style-name="T2">A</text:span><text:span text:style-name="T1"> Shamrock </text:span><text:span text:style-name="T2">(C)</text:span></text:p>
      <text:p text:style-name="P3">C<text:span text:style-name="T4">5 <text:s text:c="16"/></text:span></text:p>
      <text:p text:style-name="P5"><text:span text:style-name="T3">GCEA:</text:span> <text:s/>0033</text:p>
      <text:p text:style-name="P6">DGBE: <text:s/>x013</text:p>
      <text:p text:style-name="P1"/>
      <text:p text:style-name="chords">C5 <text:s text:c="56"/>C5 <text:s text:c="16"/>G7 <text:s text:c="3"/>C</text:p>
      <text:p text:style-name="lyrics">It’s a shamrock; It’s a shamrock; It’s a shamrock for good luck! </text:p>
      <text:p text:style-name="chords">C5 <text:s text:c="56"/>C5 <text:s text:c="16"/>G7 <text:s text:c="3"/>C</text:p>
      <text:p text:style-name="lyrics">It’s a shamrock; It’s a shamrock; It’s a shamrock for good luck! </text:p>
      <text:p text:style-name="chords"><text:s text:c="9"/>C <text:s text:c="38"/>Am</text:p>
      <text:p text:style-name="lyrics">It’s a pretty little clover, <text:span text:style-name="T3">and it’s painted green all over</text:span></text:p>
      <text:p text:style-name="chords"><text:s text:c="14"/>C <text:s text:c="19"/>C - <text:s/>G7 <text:s text:c="3"/>C</text:p>
      <text:p text:style-name="lyrics">And you wear it on St. Pat-rick’s Day</text:p>
      <text:p text:style-name="chords">G7 <text:s/>C <text:s text:c="9"/>G7 <text:s text:c="3"/>C</text:p>
      <text:p text:style-name="lyrics">All <text:s text:c="2"/>day for good luck.</text:p>
      <text:p text:style-name="chords"><text:s text:c="9"/>C5 <text:s text:c="46"/>C5 <text:s text:c="16"/>G7 <text:s text:c="4"/>C</text:p>
      <text:p text:style-name="lyrics">It’s a shamrock, it’s a shamrock, it’s a shamrock for good luck</text:p>
      <text:p text:style-name="P1"/>
      <text:p text:style-name="P1"/>
      <text:p text:style-name="P2">The Leprechauns <text:span text:style-name="T3">A</text:span>re Marching <text:span text:style-name="T3">(C)</text:span></text:p>
      <text:p text:style-name="chords"><text:s text:c="8"/>C</text:p>
      <text:p text:style-name="lyrics">The leprechauns are marching</text:p>
      <text:p text:style-name="chords"><text:s text:c="13"/>D</text:p>
      <text:p text:style-name="lyrics">They’re marching down the hall</text:p>
      <text:p text:style-name="chords"><text:s text:c="13"/>G7</text:p>
      <text:p text:style-name="lyrics">They’re marching on the ceiling</text:p>
      <text:p text:style-name="chords"><text:s text:c="40"/>C</text:p>
      <text:p text:style-name="lyrics">They’re marching on the wall</text:p>
      <text:p text:style-name="chords"><text:s text:c="16"/>C</text:p>
      <text:p text:style-name="lyrics">They’re marching two by two</text:p>
      <text:p text:style-name="chords"><text:s text:c="13"/>D</text:p>
      <text:p text:style-name="lyrics">They’re marching four by four</text:p>
      <text:p text:style-name="chords"><text:s text:c="9"/>G7</text:p>
      <text:p text:style-name="lyrics">They say you cannot see them</text:p>
      <text:p text:style-name="chords"><text:s text:c="26"/>F <text:s text:c="17"/>C</text:p>
      <text:p text:style-name="lyrics">Look out! <text:s/>Here come some more!</text:p>
      <text:p text:style-name="lyric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08:23:47.527000000</meta:creation-date>
    <dc:date>2023-03-11T08:46:41.834000000</dc:date>
    <meta:editing-duration>PT22M5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33" meta:word-count="147" meta:character-count="1180" meta:non-whitespace-character-count="565"/>
  </office:meta>
</office:document-meta>
</file>