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in" fo:margin-right="0in" fo:text-indent="0in" style:auto-text-indent="false"/>
      <style:text-properties style:font-name="Arial1" fo:font-size="12pt" officeooo:rsid="000e3efe" officeooo:paragraph-rsid="000e3efe" style:font-size-asian="12pt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11aab" officeooo:paragraph-rsid="000f4343" style:font-size-asian="12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11aab" officeooo:paragraph-rsid="0012c981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05d581" style:font-size-asian="14pt" style:font-weight-asian="bold" style:font-name-complex="Arial1" style:font-size-complex="14pt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12c981" style:font-size-asian="14pt" style:font-weight-asian="bold" style:font-name-complex="Arial1" style:font-size-complex="14pt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0f4343" style:font-size-asian="14pt" style:font-weight-asian="bold" style:font-name-complex="Arial1" style:font-size-complex="14pt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15e0d4" style:font-size-asian="14pt" style:font-weight-asian="bold" style:font-name-complex="Arial1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rsid="0006dc80" officeooo:paragraph-rsid="0006dc80" style:font-size-asian="13.5pt" style:font-weight-asian="bold" style:font-name-complex="Arial1" style:font-size-complex="13.5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rsid="0006dc80" officeooo:paragraph-rsid="0012c981" style:font-size-asian="13.5pt" style:font-weight-asian="bold" style:font-name-complex="Arial1" style:font-size-complex="13.5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paragraph-rsid="0005d581" style:font-size-asian="13.5pt" style:font-weight-asian="bold" style:font-name-complex="Arial1" style:font-size-complex="13.5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paragraph-rsid="0012c981" style:font-size-asian="13.5pt" style:font-weight-asian="bold" style:font-name-complex="Arial1" style:font-size-complex="13.5pt"/>
    </style:style>
    <style:style style:name="P12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13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12c981" fo:background-color="#ffff00" style:font-size-asian="13.5pt" style:font-weight-asian="bold" style:font-name-complex="Arial1" style:font-size-complex="13.5pt"/>
    </style:style>
    <style:style style:name="P15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12c981" fo:background-color="#ffff00" style:font-size-asian="13.5pt" style:font-weight-asian="bold" style:font-name-complex="Arial1" style:font-size-complex="13.5pt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1" fo:font-size="13.5pt" officeooo:paragraph-rsid="0005d581" style:font-size-asian="13.5pt" style:font-name-complex="Arial1" style:font-size-complex="13.5pt" style:font-weight-complex="bold"/>
    </style:style>
    <style:style style:name="P17" style:family="paragraph" style:parent-style-name="Normal">
      <style:paragraph-properties fo:margin-top="0in" fo:margin-bottom="0in" style:contextual-spacing="false" fo:line-height="100%"/>
      <style:text-properties style:font-name="Arial1" fo:font-size="13.5pt" officeooo:paragraph-rsid="0012c981" style:font-size-asian="13.5pt" style:font-name-complex="Arial1" style:font-size-complex="13.5pt" style:font-weight-complex="bold"/>
    </style:style>
    <style:style style:name="P18" style:family="paragraph" style:parent-style-name="chords">
      <style:text-properties style:font-name="Arial1" fo:font-size="13.5pt" style:font-size-asian="13.5pt" style:font-size-complex="13.5pt"/>
    </style:style>
    <style:style style:name="P19" style:family="paragraph" style:parent-style-name="chords">
      <style:text-properties style:font-name="Arial1" fo:font-size="13.5pt" officeooo:paragraph-rsid="0012c981" style:font-size-asian="13.5pt" style:font-size-complex="13.5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fo:font-size="13.5pt" officeooo:paragraph-rsid="0012c981" style:font-size-asian="13.5pt" style:font-size-complex="13.5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3.5pt" officeooo:paragraph-rsid="0012c981" style:font-size-asian="13.5pt" style:font-size-complex="13.5pt"/>
    </style:style>
    <style:style style:name="P22" style:family="paragraph" style:parent-style-name="lyrics">
      <style:text-properties style:font-name="Arial1" fo:font-size="13.5pt" officeooo:paragraph-rsid="0012c981" style:font-size-asian="13.5pt" style:font-size-complex="13.5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25" style:family="paragraph" style:parent-style-name="lyrics">
      <style:text-properties style:font-name="Arial1" fo:font-size="13.5pt" style:font-size-asian="13.5pt" style:font-size-complex="13.5pt"/>
    </style:style>
    <style:style style:name="P26" style:family="paragraph" style:parent-style-name="Normal">
      <style:paragraph-properties fo:margin-top="0in" fo:margin-bottom="0in" style:contextual-spacing="false" fo:line-height="100%"/>
      <style:text-properties officeooo:paragraph-rsid="000f4343"/>
    </style:style>
    <style:style style:name="P27" style:family="paragraph" style:parent-style-name="lyrics">
      <style:paragraph-properties fo:margin-top="0in" fo:margin-bottom="0in" style:contextual-spacing="false" fo:line-height="100%"/>
      <style:text-properties officeooo:paragraph-rsid="000f4343"/>
    </style:style>
    <style:style style:name="P28" style:family="paragraph" style:parent-style-name="lyrics">
      <style:paragraph-properties fo:margin-top="0in" fo:margin-bottom="0in" style:contextual-spacing="false" fo:line-height="100%"/>
      <style:text-properties officeooo:paragraph-rsid="0012c981"/>
    </style:style>
    <style:style style:name="P29" style:family="paragraph" style:parent-style-name="chords">
      <style:text-properties officeooo:paragraph-rsid="0012c981"/>
    </style:style>
    <style:style style:name="P30" style:family="paragraph" style:parent-style-name="lyrics">
      <style:text-properties officeooo:paragraph-rsid="0012c981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officeooo:paragraph-rsid="0012c981"/>
    </style:style>
    <style:style style:name="P32" style:family="paragraph" style:parent-style-name="lyrics">
      <style:paragraph-properties fo:margin-left="0.4925in" fo:margin-right="0in" fo:text-indent="0in" style:auto-text-indent="false"/>
    </style:style>
    <style:style style:name="P33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05d581" style:font-size-asian="16pt" style:font-weight-asian="bold" style:font-name-complex="Arial1" style:font-size-complex="16pt"/>
    </style:style>
    <style:style style:name="P34" style:family="paragraph" style:parent-style-name="Normal">
      <style:paragraph-properties fo:margin-top="0in" fo:margin-bottom="0in" style:contextual-spacing="false" fo:line-height="100%"/>
      <style:text-properties officeooo:paragraph-rsid="0005d581"/>
    </style:style>
    <style:style style:name="P35" style:family="paragraph" style:parent-style-name="Normal">
      <style:paragraph-properties fo:margin-top="0in" fo:margin-bottom="0in" style:contextual-spacing="false" fo:line-height="100%"/>
      <style:text-properties officeooo:paragraph-rsid="0012c981"/>
    </style:style>
    <style:style style:name="P36" style:family="paragraph" style:parent-style-name="lyrics">
      <style:text-properties officeooo:paragraph-rsid="0012c981"/>
    </style:style>
    <style:style style:name="T1" style:family="text">
      <style:text-properties style:font-name="Arial1" fo:font-size="12pt" fo:font-weight="normal" officeooo:rsid="00079f04" fo:background-color="#ffff00" loext:char-shading-value="0" style:font-size-asian="10.5pt" style:font-weight-asian="normal" style:font-name-complex="Arial1" style:font-size-complex="12pt" style:font-weight-complex="normal"/>
    </style:style>
    <style:style style:name="T2" style:family="text">
      <style:text-properties style:font-name="Arial1" fo:font-size="13.5pt" style:font-size-asian="13.5pt" style:font-name-complex="Arial1" style:font-size-complex="13.5pt" style:font-weight-complex="bold"/>
    </style:style>
    <style:style style:name="T3" style:family="text">
      <style:text-properties style:font-name="Arial1" fo:font-size="13.5pt" style:font-size-asian="13.5pt" style:font-size-complex="13.5pt"/>
    </style:style>
    <style:style style:name="T4" style:family="text">
      <style:text-properties style:font-name="Arial1" fo:font-size="13.5pt" fo:font-style="italic" officeooo:rsid="0006dc80" style:font-size-asian="13.5pt" style:font-style-asian="italic" style:font-size-complex="13.5pt" style:font-style-complex="italic"/>
    </style:style>
    <style:style style:name="T5" style:family="text">
      <style:text-properties style:font-name="Arial1" fo:font-size="13.5pt" fo:background-color="transparent" loext:char-shading-value="0" style:font-size-asian="13.5pt" style:font-name-complex="Arial1" style:font-size-complex="13.5pt" style:font-weight-complex="bold"/>
    </style:style>
    <style:style style:name="T6" style:family="text">
      <style:text-properties style:font-name="Arial1" fo:font-size="13.5pt" fo:background-color="transparent" loext:char-shading-value="0" style:font-size-asian="13.5pt" style:font-size-complex="13.5pt" style:font-weight-complex="normal"/>
    </style:style>
    <style:style style:name="T7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/>
    </style:style>
    <style:style style:name="T8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bold"/>
    </style:style>
    <style:style style:name="T9" style:family="text">
      <style:text-properties style:font-name="Arial1" fo:font-size="13.5pt" fo:font-weight="bold" officeooo:rsid="0006dc80" fo:background-color="#ffff00" loext:char-shading-value="0" style:font-size-asian="13.5pt" style:font-weight-asian="bold" style:font-name-complex="Arial1" style:font-size-complex="13.5pt" style:font-weight-complex="bold"/>
    </style:style>
    <style:style style:name="T10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normal"/>
    </style:style>
    <style:style style:name="T11" style:family="text">
      <style:text-properties style:font-name="Arial1" fo:font-size="13.5pt" fo:font-weight="bold" officeooo:rsid="00079f04" fo:background-color="#ffff00" loext:char-shading-value="0" style:font-size-asian="13.5pt" style:font-weight-asian="bold" style:font-name-complex="Arial1" style:font-size-complex="13.5pt" style:font-weight-complex="normal"/>
    </style:style>
    <style:style style:name="T12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bold"/>
    </style:style>
    <style:style style:name="T13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normal"/>
    </style:style>
    <style:style style:name="T14" style:family="text">
      <style:text-properties style:font-name="Arial1" fo:font-size="13.5pt" fo:font-weight="normal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15" style:family="text">
      <style:text-properties style:font-name="Arial1" fo:font-size="13.5pt" fo:font-weight="normal" officeooo:rsid="000e3efe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16" style:family="text">
      <style:text-properties style:font-name="Arial1" fo:font-size="11pt" fo:font-weight="normal" officeooo:rsid="0006dc80" fo:background-color="transparent" loext:char-shading-value="0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font-style="normal" fo:font-weight="normal" officeooo:rsid="00079f04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font-name="Arial1" fo:font-size="11pt" fo:font-style="normal" fo:font-weight="normal" officeooo:rsid="000c4524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font-name="Arial1" fo:font-size="11pt" fo:font-style="normal" fo:font-weight="normal" officeooo:rsid="000e3efe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font-name="Arial1" fo:font-size="11pt" fo:font-style="normal" fo:font-weight="normal" officeooo:rsid="00111aa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officeooo:rsid="000a300c"/>
    </style:style>
    <style:style style:name="T22" style:family="text">
      <style:text-properties officeooo:rsid="0006dc80"/>
    </style:style>
    <style:style style:name="T23" style:family="text">
      <style:text-properties officeooo:rsid="0005d581" fo:background-color="#ffff00" loext:char-shading-value="0" style:font-weight-complex="bold"/>
    </style:style>
    <style:style style:name="T24" style:family="text">
      <style:text-properties fo:font-style="italic" officeooo:rsid="0006dc80" style:font-style-asian="italic" style:font-style-complex="italic"/>
    </style:style>
    <style:style style:name="T25" style:family="text">
      <style:text-properties fo:font-style="italic" officeooo:rsid="000ad946" style:font-style-asian="italic" style:font-style-complex="italic"/>
    </style:style>
    <style:style style:name="T26" style:family="text">
      <style:text-properties officeooo:rsid="000ad946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11aab" style:font-size-asian="12pt" style:font-size-complex="12pt"/>
    </style:style>
    <style:style style:name="T29" style:family="text">
      <style:text-properties fo:font-size="12pt" officeooo:rsid="0012c981" style:font-size-asian="12pt" style:font-size-complex="12pt"/>
    </style:style>
    <style:style style:name="T30" style:family="text">
      <style:text-properties fo:font-size="12pt" officeooo:rsid="0015e0d4" style:font-size-asian="12pt" style:font-size-complex="12pt"/>
    </style:style>
    <style:style style:name="T31" style:family="text">
      <style:text-properties fo:font-size="12pt" fo:font-style="italic" officeooo:rsid="00111aab" style:font-size-asian="12pt" style:font-style-asian="italic" style:font-size-complex="12pt" style:font-style-complex="italic"/>
    </style:style>
    <style:style style:name="T32" style:family="text">
      <style:text-properties officeooo:rsid="0005d581" style:font-weight-complex="bold"/>
    </style:style>
    <style:style style:name="T33" style:family="text">
      <style:text-properties officeooo:rsid="0012c981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0f4343" style:font-size-asian="11pt" style:font-size-complex="11pt"/>
    </style:style>
    <style:style style:name="T36" style:family="text">
      <style:text-properties fo:font-size="11pt" officeooo:rsid="00111aab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Jambalaya <text:span text:style-name="T21">(On The Bayou)</text:span> (Hank Williams, <text:span text:style-name="T21">1952</text:span>) <text:span text:style-name="T33">(C)</text:span></text:p>
      <text:p text:style-name="P4"><text:a xlink:type="simple" xlink:href="https://www.youtube.com/watch?v=5B7QZexAzBU" office:target-frame-name="_blank" xlink:show="new" text:style-name="Internet_20_link" text:visited-style-name="Visited_20_Internet_20_Link"><text:span text:style-name="T27">Jambalaya (On The Bayou)</text:span></text:a><text:span text:style-name="T27"> by Hank Williams (G @ 164)</text:span></text:p>
      <text:p text:style-name="P6"><text:a xlink:type="simple" xlink:href="https://www.youtube.com/watch?v=ISIyJorfLfc" office:target-frame-name="_blank" xlink:show="new" text:style-name="Internet_20_link" text:visited-style-name="Visited_20_Internet_20_Link"><text:span text:style-name="T27">Jambalaya</text:span></text:a><text:span text:style-name="T27"> by Jo Stafford (1952) </text:span><text:span text:style-name="T29">(Ab @ 110) <text:s text:c="2"/></text:span><text:span text:style-name="T28">Reach</text:span><text:span text:style-name="T30">ed</text:span><text:span text:style-name="T28"> #3 on the </text:span><text:span text:style-name="T31">Billboard</text:span><text:span text:style-name="T28"> charts</text:span></text:p>
      <text:p text:style-name="P2"/>
      <text:p text:style-name="P8"><text:span text:style-name="T23">Intro</text:span><text:span text:style-name="T32"> <text:s text:c="2"/></text:span>G7 <text:s/>| <text:s/>G7 <text:s/>| <text:s/>C <text:s/>| <text:s/>C</text:p>
      <text:p text:style-name="P10"/>
      <text:p text:style-name="P18"><text:s text:c="17"/>C <text:s text:c="36"/>G7</text:p>
      <text:p text:style-name="P25">Goodbye, Joe, me gotta go, me oh my oh.</text:p>
      <text:p text:style-name="P18"><text:s text:c="63"/>C</text:p>
      <text:p text:style-name="lyrics"><text:span text:style-name="Default_20_Paragraph_20_Font"><text:span text:style-name="T2">Me gotta go, pole the pirogue down the bayou.</text:span></text:span><text:span text:style-name="T3"> <text:s/></text:span><text:span text:style-name="T4">( pea’-row )</text:span></text:p>
      <text:p text:style-name="P18"><text:s text:c="60"/>G7</text:p>
      <text:p text:style-name="P25">My Yvonne, the sweetest one, me oh my oh.</text:p>
      <text:p text:style-name="P18"><text:s text:c="62"/>C</text:p>
      <text:p text:style-name="P25">Son of a gun, we'll have big fun on the bayou.</text:p>
      <text:p text:style-name="P12"/>
      <text:p text:style-name="P13">Chorus</text:p>
      <text:p text:style-name="P23"><text:s text:c="62"/>G7</text:p>
      <text:p text:style-name="P24"><text:span text:style-name="T22">J</text:span>ambalaya and a crawfish pie and fil<text:span text:style-name="T22">let</text:span> gumbo </text:p>
      <text:p text:style-name="P23"><text:s text:c="70"/>C</text:p>
      <text:p text:style-name="P24">Cause tonight, I'm gonna see my ma cher a-mio.</text:p>
      <text:p text:style-name="P23"><text:s text:c="47"/>G7</text:p>
      <text:p text:style-name="P24">Pick guitar, fill fruit jar and be gayo,</text:p>
      <text:p text:style-name="P23"><text:s text:c="61"/>C</text:p>
      <text:p text:style-name="P32"><text:span text:style-name="Default_20_Paragraph_20_Font"><text:span text:style-name="T5">Son of a gun, we'll have big fun on the bayou. <text:s/></text:span></text:span><text:span text:style-name="Default_20_Paragraph_20_Font"><text:span text:style-name="T9">Optional Instrumental Verse</text:span></text:span></text:p>
      <text:p text:style-name="P16"/>
      <text:p text:style-name="P18"><text:s text:c="11"/>C <text:s text:c="49"/>G7</text:p>
      <text:p text:style-name="P25">Thibo-daux <text:span text:style-name="T22">to</text:span> Fontainblea<text:span text:style-name="T26">u</text:span>, the place is buzzin', <text:s/><text:span text:style-name="T22">( </text:span><text:span text:style-name="T24">Theh-bah-doe’</text:span><text:span text:style-name="T22"> ) <text:s/>( </text:span><text:span text:style-name="T24">Fon-tan-</text:span><text:span text:style-name="T25">ooh</text:span><text:span text:style-name="T24">’</text:span><text:span text:style-name="T22"> ) </text:span></text:p>
      <text:p text:style-name="P18"><text:s text:c="56"/>C</text:p>
      <text:p text:style-name="P25">Kinfolk come to see Yvonne by the dozen.</text:p>
      <text:p text:style-name="P18"><text:s text:c="60"/>G7</text:p>
      <text:p text:style-name="P25"><text:span text:style-name="T22">D</text:span>ress in style and go hog wild, me oh my oh.</text:p>
      <text:p text:style-name="P18"><text:s text:c="62"/>C</text:p>
      <text:p text:style-name="lyrics"><text:span text:style-name="T2">Son of a gun, we'll have big fun on the bayou. </text:span><text:span text:style-name="Default_20_Paragraph_20_Font"><text:span text:style-name="T7">Chorus</text:span></text:span></text:p>
      <text:p text:style-name="P34"><text:span text:style-name="Default_20_Paragraph_20_Font"/></text:p>
      <text:p text:style-name="chords"><text:span text:style-name="Default_20_Paragraph_20_Font"><text:span text:style-name="T12"><text:s text:c="10"/>C <text:s text:c="46"/>G7</text:span></text:span></text:p>
      <text:p text:style-name="lyrics"><text:span text:style-name="Default_20_Paragraph_20_Font"><text:span text:style-name="T14">Settle down, far from town, get me a pirogue.</text:span></text:span></text:p>
      <text:p text:style-name="chords"><text:span text:style-name="Default_20_Paragraph_20_Font"><text:span text:style-name="T6"><text:s text:c="48"/>C</text:span></text:span></text:p>
      <text:p text:style-name="lyrics"><text:span text:style-name="Default_20_Paragraph_20_Font"><text:span text:style-name="T14">And I’ll catch all the fish in the bayou</text:span></text:span></text:p>
      <text:p text:style-name="chords"><text:span text:style-name="Default_20_Paragraph_20_Font"><text:span text:style-name="T6"><text:s text:c="63"/>G7</text:span></text:span></text:p>
      <text:p text:style-name="lyrics"><text:span text:style-name="Default_20_Paragraph_20_Font"><text:span text:style-name="T14">S</text:span></text:span><text:span text:style-name="Default_20_Paragraph_20_Font"><text:span text:style-name="T15">wap</text:span></text:span><text:span text:style-name="Default_20_Paragraph_20_Font"><text:span text:style-name="T14"> my mon to buy Yvonne what she need-o</text:span></text:span></text:p>
      <text:p text:style-name="chords"><text:span text:style-name="Default_20_Paragraph_20_Font"><text:span text:style-name="T6"><text:s text:c="62"/>C</text:span></text:span></text:p>
      <text:p text:style-name="lyrics"><text:span text:style-name="Default_20_Paragraph_20_Font"><text:span text:style-name="T14">Son of a gun, we’ll have big fun on the bayou. </text:span></text:span><text:span text:style-name="Default_20_Paragraph_20_Font"><text:span text:style-name="T10">Chorus</text:span></text:span></text:p>
      <text:p text:style-name="lyrics"><text:span text:style-name="Default_20_Paragraph_20_Font"/></text:p>
      <text:p text:style-name="P27"><text:span text:style-name="Default_20_Paragraph_20_Font"><text:span text:style-name="T8">Outro</text:span></text:span></text:p>
      <text:p text:style-name="chords"><text:span text:style-name="Default_20_Paragraph_20_Font"><text:span text:style-name="T12"><text:s text:c="15"/>G7</text:span></text:span><text:span text:style-name="Default_20_Paragraph_20_Font"><text:span text:style-name="T13"> <text:s text:c="40"/>C</text:span></text:span></text:p>
      <text:p text:style-name="lyrics"><text:span text:style-name="Default_20_Paragraph_20_Font"><text:span text:style-name="T14">Son of a gun, we’ll have big fun on the bayo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1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5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3T11:32:09.739000000</meta:creation-date>
    <dc:date>2023-03-28T11:30:45.356000000</dc:date>
    <meta:editing-duration>PT43M59S</meta:editing-duration>
    <meta:editing-cycles>1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40" meta:word-count="237" meta:character-count="2095" meta:non-whitespace-character-count="882"/>
  </office:meta>
</office:document-meta>
</file>