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1" fo:font-size="12pt" fo:font-weight="bold" officeooo:rsid="00111aab" officeooo:paragraph-rsid="000f4343" style:font-size-asian="12pt" style:font-weight-asian="bold" style:font-name-complex="Arial1" style:font-size-complex="12pt"/>
    </style:style>
    <style:style style:name="P2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1" fo:font-size="14pt" fo:font-weight="bold" officeooo:rsid="0005d581" officeooo:paragraph-rsid="0005d581" style:font-size-asian="14pt" style:font-weight-asian="bold" style:font-name-complex="Arial1" style:font-size-complex="14pt"/>
    </style:style>
    <style:style style:name="P3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1" fo:font-size="14pt" fo:font-weight="bold" officeooo:rsid="000f4343" officeooo:paragraph-rsid="000f4343" style:font-size-asian="14pt" style:font-weight-asian="bold" style:font-name-complex="Arial1" style:font-size-complex="14pt"/>
    </style:style>
    <style:style style:name="P4" style:family="paragraph" style:parent-style-name="Normal">
      <style:paragraph-properties fo:margin-top="0in" fo:margin-bottom="0in" style:contextual-spacing="false" fo:line-height="100%"/>
      <style:text-properties style:font-name="Arial1" fo:font-size="13.5pt" fo:font-weight="bold" officeooo:paragraph-rsid="0005d581" style:font-size-asian="13.5pt" style:font-weight-asian="bold" style:font-name-complex="Arial1" style:font-size-complex="13.5pt"/>
    </style:style>
    <style:style style:name="P5" style:family="paragraph" style:parent-style-name="Normal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1" fo:font-size="13.5pt" fo:font-weight="bold" officeooo:paragraph-rsid="0005d581" fo:background-color="#ffff00" style:font-size-asian="13.5pt" style:font-weight-asian="bold" style:font-name-complex="Arial1" style:font-size-complex="13.5pt"/>
    </style:style>
    <style:style style:name="P6" style:family="paragraph" style:parent-style-name="lyrics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1" fo:font-size="13.5pt" fo:font-weight="bold" officeooo:paragraph-rsid="0005d581" fo:background-color="#ffff00" style:font-size-asian="13.5pt" style:font-weight-asian="bold" style:font-name-complex="Arial1" style:font-size-complex="13.5pt"/>
    </style:style>
    <style:style style:name="P7" style:family="paragraph" style:parent-style-name="Normal">
      <style:paragraph-properties fo:margin-top="0in" fo:margin-bottom="0in" style:contextual-spacing="false" fo:line-height="100%"/>
      <style:text-properties style:font-name="Arial1" fo:font-size="13.5pt" officeooo:paragraph-rsid="0005d581" style:font-size-asian="13.5pt" style:font-name-complex="Arial1" style:font-size-complex="13.5pt" style:font-weight-complex="bold"/>
    </style:style>
    <style:style style:name="P8" style:family="paragraph" style:parent-style-name="chords">
      <style:text-properties style:font-name="Arial1" fo:font-size="13.5pt" style:font-size-asian="13.5pt" style:font-size-complex="13.5pt"/>
    </style:style>
    <style:style style:name="P9" style:family="paragraph" style:parent-style-name="chords">
      <style:paragraph-properties fo:margin-left="0.4925in" fo:margin-right="0in" fo:text-indent="0in" style:auto-text-indent="false"/>
      <style:text-properties style:font-name="Arial1" fo:font-size="13.5pt" style:font-size-asian="13.5pt" style:font-size-complex="13.5pt"/>
    </style:style>
    <style:style style:name="P10" style:family="paragraph" style:parent-style-name="lyrics">
      <style:paragraph-properties fo:margin-left="0.4925in" fo:margin-right="0in" fo:text-indent="0in" style:auto-text-indent="false"/>
      <style:text-properties style:font-name="Arial1" fo:font-size="13.5pt" style:font-size-asian="13.5pt" style:font-size-complex="13.5pt"/>
    </style:style>
    <style:style style:name="P11" style:family="paragraph" style:parent-style-name="lyrics">
      <style:text-properties style:font-name="Arial1" fo:font-size="13.5pt" style:font-size-asian="13.5pt" style:font-size-complex="13.5pt"/>
    </style:style>
    <style:style style:name="P12" style:family="paragraph" style:parent-style-name="lyrics">
      <style:paragraph-properties fo:margin-top="0in" fo:margin-bottom="0in" style:contextual-spacing="false" fo:line-height="100%"/>
      <style:text-properties officeooo:paragraph-rsid="000f4343"/>
    </style:style>
    <style:style style:name="P13" style:family="paragraph" style:parent-style-name="Normal">
      <style:paragraph-properties fo:margin-top="0in" fo:margin-bottom="0in" style:contextual-spacing="false" fo:line-height="100%"/>
      <style:text-properties officeooo:paragraph-rsid="0005d581"/>
    </style:style>
    <style:style style:name="P14" style:family="paragraph" style:parent-style-name="lyrics">
      <style:paragraph-properties fo:margin-left="0.4925in" fo:margin-right="0in" fo:text-indent="0in" style:auto-text-indent="false"/>
    </style:style>
    <style:style style:name="P15" style:family="paragraph" style:parent-style-name="Normal" style:master-page-name="MP15">
      <style:paragraph-properties fo:margin-top="0in" fo:margin-bottom="0in" style:contextual-spacing="false" fo:line-height="100%" fo:text-align="center" style:justify-single-word="false" style:page-number="auto" fo:break-before="page"/>
      <style:text-properties style:font-name="Arial1" fo:font-size="16pt" fo:font-weight="bold" officeooo:paragraph-rsid="0005d581" style:font-size-asian="16pt" style:font-weight-asian="bold" style:font-name-complex="Arial1" style:font-size-complex="16pt"/>
    </style:style>
    <style:style style:name="T1" style:family="text">
      <style:text-properties style:font-name="Arial1" fo:font-size="13.5pt" style:font-size-asian="13.5pt" style:font-name-complex="Arial1" style:font-size-complex="13.5pt" style:font-weight-complex="bold"/>
    </style:style>
    <style:style style:name="T2" style:family="text">
      <style:text-properties style:font-name="Arial1" fo:font-size="13.5pt" style:font-size-asian="13.5pt" style:font-size-complex="13.5pt"/>
    </style:style>
    <style:style style:name="T3" style:family="text">
      <style:text-properties style:font-name="Arial1" fo:font-size="13.5pt" fo:font-style="italic" officeooo:rsid="0006dc80" style:font-size-asian="13.5pt" style:font-style-asian="italic" style:font-size-complex="13.5pt" style:font-style-complex="italic"/>
    </style:style>
    <style:style style:name="T4" style:family="text">
      <style:text-properties style:font-name="Arial1" fo:font-size="13.5pt" fo:background-color="transparent" loext:char-shading-value="0" style:font-size-asian="13.5pt" style:font-name-complex="Arial1" style:font-size-complex="13.5pt" style:font-weight-complex="bold"/>
    </style:style>
    <style:style style:name="T5" style:family="text">
      <style:text-properties style:font-name="Arial1" fo:font-size="13.5pt" fo:background-color="transparent" loext:char-shading-value="0" style:font-size-asian="13.5pt" style:font-size-complex="13.5pt" style:font-weight-complex="normal"/>
    </style:style>
    <style:style style:name="T6" style:family="text">
      <style:text-properties style:font-name="Arial1" fo:font-size="13.5pt" fo:font-weight="bold" fo:background-color="#ffff00" loext:char-shading-value="0" style:font-size-asian="13.5pt" style:font-weight-asian="bold" style:font-name-complex="Arial1" style:font-size-complex="13.5pt"/>
    </style:style>
    <style:style style:name="T7" style:family="text">
      <style:text-properties style:font-name="Arial1" fo:font-size="13.5pt" fo:font-weight="bold" fo:background-color="#ffff00" loext:char-shading-value="0" style:font-size-asian="13.5pt" style:font-weight-asian="bold" style:font-name-complex="Arial1" style:font-size-complex="13.5pt" style:font-weight-complex="bold"/>
    </style:style>
    <style:style style:name="T8" style:family="text">
      <style:text-properties style:font-name="Arial1" fo:font-size="13.5pt" fo:font-weight="bold" officeooo:rsid="0006dc80" fo:background-color="#ffff00" loext:char-shading-value="0" style:font-size-asian="13.5pt" style:font-weight-asian="bold" style:font-name-complex="Arial1" style:font-size-complex="13.5pt" style:font-weight-complex="bold"/>
    </style:style>
    <style:style style:name="T9" style:family="text">
      <style:text-properties style:font-name="Arial1" fo:font-size="13.5pt" fo:font-weight="bold" officeooo:rsid="0005d581" fo:background-color="#ffff00" loext:char-shading-value="0" style:font-size-asian="13.5pt" style:font-weight-asian="bold" style:font-name-complex="Arial1" style:font-size-complex="13.5pt" style:font-weight-complex="bold"/>
    </style:style>
    <style:style style:name="T10" style:family="text">
      <style:text-properties style:font-name="Arial1" fo:font-size="13.5pt" fo:font-weight="bold" fo:background-color="#ffff00" loext:char-shading-value="0" style:font-size-asian="13.5pt" style:font-weight-asian="bold" style:font-name-complex="Arial1" style:font-size-complex="13.5pt" style:font-weight-complex="normal"/>
    </style:style>
    <style:style style:name="T11" style:family="text">
      <style:text-properties style:font-name="Arial1" fo:font-size="13.5pt" fo:font-weight="bold" fo:background-color="transparent" loext:char-shading-value="0" style:font-size-asian="13.5pt" style:font-weight-asian="bold" style:font-name-complex="Arial1" style:font-size-complex="13.5pt" style:font-weight-complex="bold"/>
    </style:style>
    <style:style style:name="T12" style:family="text">
      <style:text-properties style:font-name="Arial1" fo:font-size="13.5pt" fo:font-weight="bold" fo:background-color="transparent" loext:char-shading-value="0" style:font-size-asian="13.5pt" style:font-weight-asian="bold" style:font-name-complex="Arial1" style:font-size-complex="13.5pt" style:font-weight-complex="normal"/>
    </style:style>
    <style:style style:name="T13" style:family="text">
      <style:text-properties style:font-name="Arial1" fo:font-size="13.5pt" fo:font-weight="bold" officeooo:rsid="0005d581" style:font-size-asian="13.5pt" style:font-weight-asian="bold" style:font-name-complex="Arial1" style:font-size-complex="13.5pt" style:font-weight-complex="bold"/>
    </style:style>
    <style:style style:name="T14" style:family="text">
      <style:text-properties style:font-name="Arial1" fo:font-size="13.5pt" fo:font-weight="normal" fo:background-color="transparent" loext:char-shading-value="0" style:font-size-asian="13.5pt" style:font-weight-asian="normal" style:font-name-complex="Arial1" style:font-size-complex="13.5pt" style:font-weight-complex="normal"/>
    </style:style>
    <style:style style:name="T15" style:family="text">
      <style:text-properties style:font-name="Arial1" fo:font-size="13.5pt" fo:font-weight="normal" officeooo:rsid="000e3efe" fo:background-color="transparent" loext:char-shading-value="0" style:font-size-asian="13.5pt" style:font-weight-asian="normal" style:font-name-complex="Arial1" style:font-size-complex="13.5pt" style:font-weight-complex="normal"/>
    </style:style>
    <style:style style:name="T16" style:family="text">
      <style:text-properties officeooo:rsid="000a300c"/>
    </style:style>
    <style:style style:name="T17" style:family="text">
      <style:text-properties officeooo:rsid="0006dc80"/>
    </style:style>
    <style:style style:name="T18" style:family="text">
      <style:text-properties officeooo:rsid="0005d581" fo:background-color="#ffff00" loext:char-shading-value="0" style:font-weight-complex="bold"/>
    </style:style>
    <style:style style:name="T19" style:family="text">
      <style:text-properties fo:font-style="italic" officeooo:rsid="0006dc80" style:font-style-asian="italic" style:font-style-complex="italic"/>
    </style:style>
    <style:style style:name="T20" style:family="text">
      <style:text-properties fo:font-style="italic" officeooo:rsid="000ad946" style:font-style-asian="italic" style:font-style-complex="italic"/>
    </style:style>
    <style:style style:name="T21" style:family="text">
      <style:text-properties officeooo:rsid="000ad946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111aab" style:font-size-asian="12pt" style:font-size-complex="12pt"/>
    </style:style>
    <style:style style:name="T24" style:family="text">
      <style:text-properties fo:font-size="12pt" officeooo:rsid="0012c981" style:font-size-asian="12pt" style:font-size-complex="12pt"/>
    </style:style>
    <style:style style:name="T25" style:family="text">
      <style:text-properties fo:font-size="12pt" officeooo:rsid="0015e0d4" style:font-size-asian="12pt" style:font-size-complex="12pt"/>
    </style:style>
    <style:style style:name="T26" style:family="text">
      <style:text-properties fo:font-size="12pt" fo:font-style="italic" officeooo:rsid="00111aab" style:font-size-asian="12pt" style:font-style-asian="italic" style:font-size-complex="12pt" style:font-style-complex="italic"/>
    </style:style>
    <style:style style:name="T27" style:family="text">
      <style:text-properties officeooo:rsid="0005d581" style:font-weight-complex="bold"/>
    </style:style>
    <style:style style:name="T28" style:family="text">
      <style:text-properties officeooo:rsid="0012c981"/>
    </style:style>
    <style:style style:name="T29" style:family="text">
      <style:text-properties officeooo:rsid="001998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Jambalaya <text:span text:style-name="T16">(On The Bayou)</text:span> (Hank Williams, <text:span text:style-name="T16">1952</text:span>) <text:span text:style-name="T28">(</text:span><text:span text:style-name="T29">G</text:span><text:span text:style-name="T28">)</text:span></text:p>
      <text:p text:style-name="P2"><text:a xlink:type="simple" xlink:href="https://www.youtube.com/watch?v=5B7QZexAzBU" office:target-frame-name="_blank" xlink:show="new" text:style-name="Internet_20_link" text:visited-style-name="Visited_20_Internet_20_Link"><text:span text:style-name="T22">Jambalaya (On The Bayou)</text:span></text:a><text:span text:style-name="T22"> by Hank Williams (G @ 164)</text:span></text:p>
      <text:p text:style-name="P3"><text:a xlink:type="simple" xlink:href="https://www.youtube.com/watch?v=ISIyJorfLfc" office:target-frame-name="_blank" xlink:show="new" text:style-name="Internet_20_link" text:visited-style-name="Visited_20_Internet_20_Link"><text:span text:style-name="T22">Jambalaya</text:span></text:a><text:span text:style-name="T22"> by Jo Stafford (1952) </text:span><text:span text:style-name="T24">(Ab @ 110) <text:s text:c="2"/></text:span><text:span text:style-name="T23">Reach</text:span><text:span text:style-name="T25">ed</text:span><text:span text:style-name="T23"> #3 on the </text:span><text:span text:style-name="T26">Billboard</text:span><text:span text:style-name="T23"> charts</text:span></text:p>
      <text:p text:style-name="P1"/>
      <text:p text:style-name="chords"><text:span text:style-name="T9">Intro</text:span><text:span text:style-name="T13"> <text:s text:c="2"/></text:span>D7 <text:s/>| <text:s/>D7 <text:s/>| <text:s/>G <text:s/>| <text:s/>G</text:p>
      <text:p text:style-name="P4"/>
      <text:p text:style-name="P8"><text:s text:c="17"/>G <text:s text:c="36"/>D7</text:p>
      <text:p text:style-name="P11">Goodbye, Joe, me gotta go, me oh my oh.</text:p>
      <text:p text:style-name="P8"><text:s text:c="63"/>G</text:p>
      <text:p text:style-name="lyrics"><text:span text:style-name="Default_20_Paragraph_20_Font"><text:span text:style-name="T1">Me gotta go, pole the pirogue down the bayou.</text:span></text:span><text:span text:style-name="T2"> <text:s/></text:span><text:span text:style-name="T3">( pea’-row )</text:span></text:p>
      <text:p text:style-name="P8"><text:s text:c="60"/>D7</text:p>
      <text:p text:style-name="P11">My Yvonne, the sweetest one, me oh my oh.</text:p>
      <text:p text:style-name="P8"><text:s text:c="62"/>G</text:p>
      <text:p text:style-name="P11">Son of a gun, we'll have big fun on the bayou.</text:p>
      <text:p text:style-name="P5"/>
      <text:p text:style-name="P6">Chorus</text:p>
      <text:p text:style-name="P9"><text:s text:c="62"/>D7</text:p>
      <text:p text:style-name="P10"><text:span text:style-name="T17">J</text:span>ambalaya and a crawfish pie and fil<text:span text:style-name="T17">let</text:span> gumbo </text:p>
      <text:p text:style-name="P9"><text:s text:c="70"/>G</text:p>
      <text:p text:style-name="P10">Cause tonight, I'm gonna see my ma cher a-mio.</text:p>
      <text:p text:style-name="P9"><text:s text:c="47"/>D7</text:p>
      <text:p text:style-name="P10">Pick guitar, fill fruit jar and be gayo,</text:p>
      <text:p text:style-name="P9"><text:s text:c="61"/>G</text:p>
      <text:p text:style-name="P14"><text:span text:style-name="Default_20_Paragraph_20_Font"><text:span text:style-name="T4">Son of a gun, we'll have big fun on the bayou. <text:s/></text:span></text:span><text:span text:style-name="Default_20_Paragraph_20_Font"><text:span text:style-name="T8">Optional Instrumental Verse</text:span></text:span></text:p>
      <text:p text:style-name="P7"/>
      <text:p text:style-name="P8"><text:s text:c="11"/>G <text:s text:c="49"/>D7</text:p>
      <text:p text:style-name="P11">Thibo-daux <text:span text:style-name="T17">to</text:span> Fontainblea<text:span text:style-name="T21">u</text:span>, the place is buzzin', <text:s/><text:span text:style-name="T17">( </text:span><text:span text:style-name="T19">Theh-bah-doe’</text:span><text:span text:style-name="T17"> ) <text:s/>( </text:span><text:span text:style-name="T19">Fon-tan-</text:span><text:span text:style-name="T20">ooh</text:span><text:span text:style-name="T19">’</text:span><text:span text:style-name="T17"> ) </text:span></text:p>
      <text:p text:style-name="P8"><text:s text:c="56"/>G</text:p>
      <text:p text:style-name="P11">Kinfolk come to see Yvonne by the dozen.</text:p>
      <text:p text:style-name="P8"><text:s text:c="60"/>D7</text:p>
      <text:p text:style-name="P11"><text:span text:style-name="T17">D</text:span>ress in style and go hog wild, me oh my oh.</text:p>
      <text:p text:style-name="P8"><text:s text:c="62"/>G</text:p>
      <text:p text:style-name="lyrics"><text:span text:style-name="T1">Son of a gun, we'll have big fun on the bayou. </text:span><text:span text:style-name="Default_20_Paragraph_20_Font"><text:span text:style-name="T6">Chorus</text:span></text:span></text:p>
      <text:p text:style-name="P13"><text:span text:style-name="Default_20_Paragraph_20_Font"/></text:p>
      <text:p text:style-name="chords"><text:span text:style-name="Default_20_Paragraph_20_Font"><text:span text:style-name="T11"><text:s text:c="10"/>G <text:s text:c="46"/>D7</text:span></text:span></text:p>
      <text:p text:style-name="lyrics"><text:span text:style-name="Default_20_Paragraph_20_Font"><text:span text:style-name="T14">Settle down, far from town, get me a pirogue.</text:span></text:span></text:p>
      <text:p text:style-name="chords"><text:span text:style-name="Default_20_Paragraph_20_Font"><text:span text:style-name="T5"><text:s text:c="48"/>G</text:span></text:span></text:p>
      <text:p text:style-name="lyrics"><text:span text:style-name="Default_20_Paragraph_20_Font"><text:span text:style-name="T14">And I’ll catch all the fish in the bayou</text:span></text:span></text:p>
      <text:p text:style-name="chords"><text:span text:style-name="Default_20_Paragraph_20_Font"><text:span text:style-name="T5"><text:s text:c="63"/>D7</text:span></text:span></text:p>
      <text:p text:style-name="lyrics"><text:span text:style-name="Default_20_Paragraph_20_Font"><text:span text:style-name="T14">S</text:span></text:span><text:span text:style-name="Default_20_Paragraph_20_Font"><text:span text:style-name="T15">wap</text:span></text:span><text:span text:style-name="Default_20_Paragraph_20_Font"><text:span text:style-name="T14"> my mon to buy Yvonne what she need-o</text:span></text:span></text:p>
      <text:p text:style-name="chords"><text:span text:style-name="Default_20_Paragraph_20_Font"><text:span text:style-name="T5"><text:s text:c="62"/>G</text:span></text:span></text:p>
      <text:p text:style-name="lyrics"><text:span text:style-name="Default_20_Paragraph_20_Font"><text:span text:style-name="T14">Son of a gun, we’ll have big fun on the bayou. </text:span></text:span><text:span text:style-name="Default_20_Paragraph_20_Font"><text:span text:style-name="T10">Chorus</text:span></text:span></text:p>
      <text:p text:style-name="lyrics"><text:span text:style-name="Default_20_Paragraph_20_Font"/></text:p>
      <text:p text:style-name="P12"><text:span text:style-name="Default_20_Paragraph_20_Font"><text:span text:style-name="T7">Outro</text:span></text:span></text:p>
      <text:p text:style-name="chords"><text:span text:style-name="Default_20_Paragraph_20_Font"><text:span text:style-name="T11"><text:s text:c="15"/>D7 </text:span></text:span><text:span text:style-name="Default_20_Paragraph_20_Font"><text:span text:style-name="T12"><text:s text:c="40"/>G</text:span></text:span></text:p>
      <text:p text:style-name="lyrics"><text:span text:style-name="Default_20_Paragraph_20_Font"><text:span text:style-name="T14">Son of a gun, we’ll have big fun on the bayou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2362in" fo:margin-right="0in" fo:text-indent="-0.2362in" style:auto-text-indent="false" text:number-lines="false" text:line-number="0"/>
      <style:text-properties fo:font-size="10pt" style:font-size-asian="10pt" style:font-size-complex="10pt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1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15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23T11:32:09.739000000</meta:creation-date>
    <dc:date>2023-03-28T11:34:52.989000000</dc:date>
    <meta:editing-duration>PT45M34S</meta:editing-duration>
    <meta:editing-cycles>13</meta:editing-cycles>
    <meta:generator>LibreOffice/7.5.0.3$Windows_X86_64 LibreOffice_project/c21113d003cd3efa8c53188764377a8272d9d6de</meta:generator>
    <meta:document-statistic meta:table-count="0" meta:image-count="0" meta:object-count="0" meta:page-count="1" meta:paragraph-count="40" meta:word-count="237" meta:character-count="2095" meta:non-whitespace-character-count="882"/>
  </office:meta>
</office:document-meta>
</file>