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9dede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officeooo:rsid="00282865" officeooo:paragraph-rsid="00282865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2" fo:font-size="13pt" style:text-underline-style="none" style:font-size-asian="13pt" style:font-size-complex="13pt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style:font-size-asian="13pt" style:font-size-complex="13pt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style:font-size-asian="13pt" style:font-size-complex="13pt"/>
    </style:style>
    <style:style style:name="P8" style:family="paragraph" style:parent-style-name="lyrics">
      <style:text-properties style:font-name="Arial2" fo:font-size="13pt" style:text-underline-style="none" style:font-size-asian="13pt" style:font-size-complex="13pt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rsid="00187625" officeooo:paragraph-rsid="001db86a" style:font-size-asian="13pt" style:font-size-complex="13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rsid="00187625" officeooo:paragraph-rsid="0027fb98" style:font-size-asian="13pt" style:font-size-complex="13pt"/>
    </style:style>
    <style:style style:name="P11" style:family="paragraph" style:parent-style-name="chords">
      <style:text-properties style:font-name="Arial2" fo:font-size="13pt" style:text-underline-style="none" officeooo:paragraph-rsid="001eaaaa" style:font-size-asian="13pt" style:font-size-complex="13pt"/>
    </style:style>
    <style:style style:name="P12" style:family="paragraph" style:parent-style-name="chords">
      <style:text-properties style:font-name="Arial2" fo:font-size="13pt" style:text-underline-style="none" officeooo:rsid="001bd3f3" officeooo:paragraph-rsid="00386572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27fb98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282865" style:font-size-asian="13pt" style:font-size-complex="13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282865" style:font-size-asian="13pt" style:font-size-complex="13pt"/>
    </style:style>
    <style:style style:name="P16" style:family="paragraph" style:parent-style-name="lyrics">
      <style:text-properties style:font-name="Arial2" fo:font-size="13pt" style:text-underline-style="none" officeooo:paragraph-rsid="00282865" style:font-size-asian="13pt" style:font-size-complex="13pt"/>
    </style:style>
    <style:style style:name="P17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2f0ee3" style:font-size-asian="13pt" style:font-size-complex="13pt"/>
    </style:style>
    <style:style style:name="P18" style:family="paragraph" style:parent-style-name="lyrics">
      <style:text-properties style:font-name="Arial2" fo:font-size="13pt" style:text-underline-style="none" officeooo:paragraph-rsid="002f0ee3" style:font-size-asian="13pt" style:font-size-complex="13pt"/>
    </style:style>
    <style:style style:name="P19" style:family="paragraph" style:parent-style-name="Standard">
      <style:text-properties style:font-name="Arial2" fo:font-size="13pt" style:text-underline-style="none" officeooo:paragraph-rsid="003239ab" style:font-size-asian="13pt" style:font-size-complex="13pt"/>
    </style:style>
    <style:style style:name="P20" style:family="paragraph" style:parent-style-name="lyrics">
      <style:text-properties style:font-name="Arial2" fo:font-size="13pt" style:text-underline-style="none" officeooo:paragraph-rsid="003239ab" style:font-size-asian="13pt" style:font-size-complex="13pt"/>
    </style:style>
    <style:style style:name="P21" style:family="paragraph" style:parent-style-name="Standard">
      <style:text-properties style:font-name="Arial2" fo:font-size="13pt" style:text-underline-style="none" officeooo:paragraph-rsid="00392129" style:font-size-asian="13pt" style:font-size-complex="13pt"/>
    </style:style>
    <style:style style:name="P22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392129" style:font-size-asian="13pt" style:font-size-complex="13pt"/>
    </style:style>
    <style:style style:name="P23" style:family="paragraph" style:parent-style-name="chords">
      <style:text-properties style:font-name="Arial2" fo:font-size="13pt" style:text-underline-style="none" officeooo:paragraph-rsid="003a577a" style:font-size-asian="13pt" style:font-size-complex="13pt"/>
    </style:style>
    <style:style style:name="P24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3a577a" style:font-size-asian="13pt" style:font-size-complex="13pt"/>
    </style:style>
    <style:style style:name="P25" style:family="paragraph" style:parent-style-name="lyrics">
      <style:text-properties style:font-name="Arial2" fo:font-size="13pt" style:text-underline-style="none" officeooo:paragraph-rsid="003a577a" style:font-size-asian="13pt" style:font-size-complex="13pt"/>
    </style:style>
    <style:style style:name="P26" style:family="paragraph" style:parent-style-name="chords">
      <style:text-properties style:font-name="Arial2" fo:font-size="13pt" style:text-underline-style="none" officeooo:paragraph-rsid="003bdf2e" style:font-size-asian="13pt" style:font-size-complex="13pt"/>
    </style:style>
    <style:style style:name="P27" style:family="paragraph" style:parent-style-name="chords">
      <style:text-properties style:font-name="Arial2" fo:font-size="13pt" style:text-underline-style="none" officeooo:paragraph-rsid="003c9cf0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41ebd4" style:font-size-asian="13pt" style:font-size-complex="13pt"/>
    </style:style>
    <style:style style:name="P29" style:family="paragraph" style:parent-style-name="lyrics">
      <style:text-properties style:font-name="Arial2" fo:font-size="13pt" style:text-underline-style="none" officeooo:paragraph-rsid="0042d76d" style:font-size-asian="13pt" style:font-size-complex="13pt"/>
    </style:style>
    <style:style style:name="P30" style:family="paragraph" style:parent-style-name="lyrics">
      <style:text-properties style:font-name="Arial2" fo:font-size="13pt" style:text-underline-style="none" officeooo:paragraph-rsid="0044bbcd" style:font-size-asian="13pt" style:font-size-complex="13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paragraph-rsid="0015a386" fo:background-color="#ffff00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2" fo:font-size="13pt" style:text-underline-style="none" fo:font-weight="bold" officeooo:paragraph-rsid="00282865" fo:background-color="#ffff00" style:font-size-asian="13pt" style:font-weight-asian="bold" style:font-size-complex="13pt" style:font-weight-complex="bold"/>
    </style:style>
    <style:style style:name="P34" style:family="paragraph" style:parent-style-name="chords">
      <style:text-properties style:font-name="Arial2" fo:font-size="13pt" style:text-underline-style="none" fo:font-weight="bold" officeooo:paragraph-rsid="003a577a" fo:background-color="#ffff00" style:font-size-asian="13pt" style:font-weight-asian="bold" style:font-size-complex="13pt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fo:font-weight="normal" officeooo:rsid="00260163" officeooo:paragraph-rsid="00282865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end" style:justify-single-word="false" fo:break-before="page"/>
      <style:text-properties style:font-name="Arial2" fo:font-size="13pt" style:text-underline-style="solid" style:text-underline-width="auto" style:text-underline-color="font-color" fo:font-weight="normal" officeooo:rsid="0015a386" officeooo:paragraph-rsid="001db86a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Arial2" fo:font-size="13pt" fo:font-style="normal" style:text-underline-style="none" fo:font-weight="bold" officeooo:rsid="00187625" officeooo:paragraph-rsid="00187625" fo:background-color="#ffff00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text-properties style:font-name="Arial2" fo:font-size="13pt" fo:font-weight="bold" officeooo:paragraph-rsid="00222714" fo:background-color="#ffff00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Arial2" fo:font-size="13pt" officeooo:paragraph-rsid="00222714" style:font-size-asian="13pt" style:font-size-complex="13pt"/>
    </style:style>
    <style:style style:name="P40" style:family="paragraph" style:parent-style-name="chords">
      <style:paragraph-properties fo:margin-left="0in" fo:margin-right="0in" fo:text-indent="0in" style:auto-text-indent="false"/>
      <style:text-properties style:font-name="Arial2" officeooo:rsid="001eaaaa" officeooo:paragraph-rsid="00282865"/>
    </style:style>
    <style:style style:name="P41" style:family="paragraph" style:parent-style-name="Standard">
      <style:text-properties style:font-name="Arial2"/>
    </style:style>
    <style:style style:name="P42" style:family="paragraph" style:parent-style-name="chords">
      <style:paragraph-properties fo:margin-left="0in" fo:margin-right="0in" fo:text-indent="0in" style:auto-text-indent="false"/>
      <style:text-properties fo:color="#c9211e" loext:opacity="100%" style:font-name="Arial2" fo:font-size="13pt" style:text-underline-style="none" officeooo:rsid="003239ab" officeooo:paragraph-rsid="003af66d" style:font-size-asian="13pt" style:font-size-complex="13pt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fo:color="#c9211e" loext:opacity="100%" style:font-name="Arial2" fo:font-size="13pt" style:text-underline-style="none" officeooo:rsid="003239ab" officeooo:paragraph-rsid="0041ebd4" style:font-size-asian="13pt" style:font-size-complex="13pt"/>
    </style:style>
    <style:style style:name="P44" style:family="paragraph" style:parent-style-name="Standard">
      <style:paragraph-properties fo:text-align="end" style:justify-single-word="false"/>
      <style:text-properties style:font-name="Arial2" fo:font-weight="bold" officeooo:rsid="00120edf" officeooo:paragraph-rsid="00120edf" style:font-weight-asian="bold" style:font-weight-complex="bold"/>
    </style:style>
    <style:style style:name="P45" style:family="paragraph" style:parent-style-name="Standard">
      <style:text-properties style:font-name="Arial2" fo:font-size="10pt" style:text-underline-style="none" officeooo:rsid="00187625" officeooo:paragraph-rsid="001a1a19" style:font-size-asian="8.75pt" style:font-size-complex="10pt"/>
    </style:style>
    <style:style style:name="P46" style:family="paragraph" style:parent-style-name="Standard">
      <style:text-properties style:font-name="Arial2" fo:font-size="10pt" style:text-underline-style="none" fo:font-weight="normal" officeooo:rsid="0041ebd4" officeooo:paragraph-rsid="0041ebd4" fo:background-color="#ffff00" style:font-size-asian="8.75pt" style:font-weight-asian="normal" style:font-size-complex="10pt" style:font-weight-complex="normal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rsid="00187625" officeooo:paragraph-rsid="004c68bb" style:font-size-asian="13pt" style:font-size-complex="13pt"/>
    </style:style>
    <style:style style:name="P48" style:family="paragraph" style:parent-style-name="chords" style:list-style-name="L1">
      <style:text-properties style:font-name="Arial2" fo:font-size="13pt" style:text-underline-style="none" fo:font-weight="normal" officeooo:rsid="00260163" officeooo:paragraph-rsid="00282865" style:font-size-asian="13pt" style:font-weight-asian="normal" style:font-size-complex="13pt" style:font-weight-complex="normal"/>
    </style:style>
    <style:style style:name="P49" style:family="paragraph" style:parent-style-name="chords" style:list-style-name="L1">
      <style:text-properties style:font-name="Arial2" fo:font-size="13pt" style:text-underline-style="none" fo:font-weight="normal" officeooo:rsid="00282865" officeooo:paragraph-rsid="00282865" style:font-size-asian="13pt" style:font-weight-asian="normal" style:font-size-complex="13pt" style:font-weight-complex="normal"/>
    </style:style>
    <style:style style:name="P50" style:family="paragraph" style:parent-style-name="chords" style:list-style-name="L1">
      <style:text-properties style:font-name="Arial2" fo:font-size="13pt" style:text-underline-style="none" fo:font-weight="normal" officeooo:rsid="003a577a" officeooo:paragraph-rsid="003a577a" style:font-size-asian="13pt" style:font-weight-asian="normal" style:font-size-complex="13pt" style:font-weight-complex="normal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4c68bb" style:font-size-asian="13pt" style:font-size-complex="13pt"/>
    </style:style>
    <style:style style:name="P52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paragraph-rsid="004c68bb" style:font-size-asian="13pt" style:font-size-complex="13pt"/>
    </style:style>
    <style:style style:name="P53" style:family="paragraph" style:parent-style-name="chords">
      <style:text-properties style:font-name="Arial2" fo:font-size="13pt" style:text-underline-style="none" officeooo:paragraph-rsid="004c68bb" style:font-size-asian="13pt" style:font-size-complex="13pt"/>
    </style:style>
    <style:style style:name="P54" style:family="paragraph" style:parent-style-name="chords">
      <style:paragraph-properties fo:margin-left="0in" fo:margin-right="0in" fo:text-indent="0in" style:auto-text-indent="false"/>
      <style:text-properties style:font-name="Arial2" officeooo:rsid="001eaaaa" officeooo:paragraph-rsid="00282865"/>
    </style:style>
    <style:style style:name="P55" style:family="paragraph" style:parent-style-name="lyrics">
      <style:text-properties style:font-name="Arial2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56" style:family="paragraph" style:parent-style-name="lyrics">
      <style:text-properties style:font-name="Arial2" fo:font-size="10pt" style:text-underline-style="none" style:font-size-asian="8.75pt" style:font-size-complex="10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1eaaaa" fo:background-color="#ffff00" loext:char-shading-value="0" style:font-weight-asian="bold" style:font-weight-complex="bold"/>
    </style:style>
    <style:style style:name="T3" style:family="text">
      <style:text-properties fo:font-weight="bold" officeooo:rsid="00282865" fo:background-color="#ffff00" loext:char-shading-value="0" style:font-weight-asian="bold" style:font-weight-complex="bold"/>
    </style:style>
    <style:style style:name="T4" style:family="text">
      <style:text-properties fo:font-weight="bold" officeooo:rsid="003af66d" fo:background-color="#ffff00" loext:char-shading-value="0" style:font-weight-asian="bold" style:font-weight-complex="bold"/>
    </style:style>
    <style:style style:name="T5" style:family="text">
      <style:text-properties officeooo:rsid="00148d8d"/>
    </style:style>
    <style:style style:name="T6" style:family="text">
      <style:text-properties style:font-name="Arial2" fo:font-weight="bold" style:font-weight-asian="bold" style:font-weight-complex="bold"/>
    </style:style>
    <style:style style:name="T7" style:family="text">
      <style:text-properties style:font-name="Arial2" fo:font-weight="bold" officeooo:rsid="00120edf" style:font-weight-asian="bold" style:font-weight-complex="bold"/>
    </style:style>
    <style:style style:name="T8" style:family="text">
      <style:text-properties style:font-name="Arial2" fo:font-weight="bold" officeooo:rsid="00282865" style:font-weight-asian="bold" style:font-weight-complex="bold"/>
    </style:style>
    <style:style style:name="T9" style:family="text">
      <style:text-properties style:font-name="Arial2" fo:font-weight="bold" officeooo:rsid="00297eb2" style:font-weight-asian="bold" style:font-weight-complex="bold"/>
    </style:style>
    <style:style style:name="T10" style:family="text">
      <style:text-properties style:font-name="Arial2" fo:font-weight="bold" officeooo:rsid="002aaf7c" style:font-weight-asian="bold" style:font-weight-complex="bold"/>
    </style:style>
    <style:style style:name="T11" style:family="text"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2" fo:font-style="italic" fo:font-weight="bold" officeooo:rsid="00120edf" style:font-style-asian="italic" style:font-weight-asian="bold" style:font-style-complex="italic" style:font-weight-complex="bold"/>
    </style:style>
    <style:style style:name="T13" style:family="text">
      <style:text-properties officeooo:rsid="001db86a"/>
    </style:style>
    <style:style style:name="T14" style:family="text">
      <style:text-properties officeooo:rsid="001eaaaa"/>
    </style:style>
    <style:style style:name="T15" style:family="text">
      <style:text-properties style:font-name="Arial1" officeooo:rsid="00222714" style:font-name-asian="Arial1" style:font-name-complex="Arial1"/>
    </style:style>
    <style:style style:name="T16" style:family="text">
      <style:text-properties style:font-name="Arial1" officeooo:rsid="0027fb98" style:font-name-asian="Arial1" style:font-name-complex="Arial1"/>
    </style:style>
    <style:style style:name="T17" style:family="text">
      <style:text-properties style:font-name="Arial1" officeooo:rsid="00286565" style:font-name-asian="Arial1" style:font-name-complex="Arial1"/>
    </style:style>
    <style:style style:name="T18" style:family="text">
      <style:text-properties style:font-name="Arial1" officeooo:rsid="003af66d" style:font-name-asian="Arial1" style:font-name-complex="Arial1"/>
    </style:style>
    <style:style style:name="T19" style:family="text">
      <style:text-properties officeooo:rsid="00260163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fo:background-color="#ffff00" loext:char-shading-value="0"/>
    </style:style>
    <style:style style:name="T22" style:family="text">
      <style:text-properties fo:color="#c9211e" loext:opacity="100%" officeooo:rsid="00282865" fo:background-color="#ffff00" loext:char-shading-value="0"/>
    </style:style>
    <style:style style:name="T23" style:family="text">
      <style:text-properties fo:color="#c9211e" loext:opacity="100%" officeooo:rsid="0027fb98"/>
    </style:style>
    <style:style style:name="T24" style:family="text">
      <style:text-properties fo:color="#c9211e" loext:opacity="100%" style:font-name="Arial1" officeooo:rsid="0027fb98" style:font-name-asian="Arial1" style:font-name-complex="Arial1"/>
    </style:style>
    <style:style style:name="T25" style:family="text">
      <style:text-properties fo:color="#c9211e" loext:opacity="100%" style:font-name="Arial1" officeooo:rsid="003c9cf0" style:font-name-asian="Arial1" style:font-name-complex="Arial1"/>
    </style:style>
    <style:style style:name="T26" style:family="text">
      <style:text-properties fo:color="#c9211e" loext:opacity="100%" officeooo:rsid="0027fb98" style:font-name-asian="Arial1" style:font-name-complex="Arial1"/>
    </style:style>
    <style:style style:name="T27" style:family="text">
      <style:text-properties fo:color="#c9211e" loext:opacity="100%" officeooo:rsid="003239ab"/>
    </style:style>
    <style:style style:name="T28" style:family="text">
      <style:text-properties fo:color="#c9211e" loext:opacity="100%" officeooo:rsid="003efc6c"/>
    </style:style>
    <style:style style:name="T29" style:family="text">
      <style:text-properties fo:color="#c9211e" loext:opacity="100%" officeooo:rsid="0041ebd4"/>
    </style:style>
    <style:style style:name="T30" style:family="text">
      <style:text-properties fo:color="#c9211e" loext:opacity="100%" fo:font-style="italic" officeooo:rsid="0041ebd4" style:font-style-asian="italic" style:font-style-complex="italic"/>
    </style:style>
    <style:style style:name="T31" style:family="text">
      <style:text-properties fo:color="#c9211e" loext:opacity="100%" fo:font-style="italic" officeooo:rsid="003239ab" style:font-style-asian="italic" style:font-style-complex="italic"/>
    </style:style>
    <style:style style:name="T32" style:family="text">
      <style:text-properties fo:color="#c9211e" loext:opacity="100%" fo:font-style="italic" officeooo:rsid="003efc6c" style:font-style-asian="italic" style:font-style-complex="italic"/>
    </style:style>
    <style:style style:name="T33" style:family="text">
      <style:text-properties fo:color="#c9211e" loext:opacity="100%" fo:font-size="10pt" fo:font-style="italic" officeooo:rsid="0041ebd4" style:font-size-asian="10pt" style:font-style-asian="italic" style:font-size-complex="10pt" style:font-style-complex="italic"/>
    </style:style>
    <style:style style:name="T34" style:family="text">
      <style:text-properties fo:color="#c9211e" loext:opacity="100%" fo:font-size="10pt" fo:font-style="italic" officeooo:rsid="003239ab" style:font-size-asian="10pt" style:font-style-asian="italic" style:font-size-complex="10pt" style:font-style-complex="italic"/>
    </style:style>
    <style:style style:name="T35" style:family="text">
      <style:text-properties fo:color="#c9211e" loext:opacity="100%" fo:font-size="10pt" fo:font-style="italic" officeooo:rsid="003efc6c" style:font-size-asian="10pt" style:font-style-asian="italic" style:font-size-complex="10pt" style:font-style-complex="italic"/>
    </style:style>
    <style:style style:name="T36" style:family="text">
      <style:text-properties fo:color="#c9211e" loext:opacity="100%" fo:font-size="10pt" fo:font-style="italic" officeooo:rsid="004e38a8" style:font-size-asian="10pt" style:font-style-asian="italic" style:font-size-complex="10pt" style:font-style-complex="italic"/>
    </style:style>
    <style:style style:name="T37" style:family="text">
      <style:text-properties fo:color="#c9211e" loext:opacity="100%" fo:font-size="11pt" fo:font-style="italic" officeooo:rsid="0041ebd4" style:font-size-asian="11pt" style:font-style-asian="italic" style:font-size-complex="11pt" style:font-style-complex="italic"/>
    </style:style>
    <style:style style:name="T38" style:family="text">
      <style:text-properties fo:color="#c9211e" loext:opacity="100%" fo:font-size="11pt" fo:font-style="italic" officeooo:rsid="003239ab" style:font-size-asian="11pt" style:font-style-asian="italic" style:font-size-complex="11pt" style:font-style-complex="italic"/>
    </style:style>
    <style:style style:name="T39" style:family="text">
      <style:text-properties fo:color="#c9211e" loext:opacity="100%" fo:font-size="11pt" fo:font-style="italic" officeooo:rsid="004e38a8" style:font-size-asian="11pt" style:font-style-asian="italic" style:font-size-complex="11pt" style:font-style-complex="italic"/>
    </style:style>
    <style:style style:name="T40" style:family="text">
      <style:text-properties fo:color="#c9211e" loext:opacity="100%" fo:font-size="11pt" fo:font-style="italic" officeooo:rsid="003efc6c" style:font-size-asian="11pt" style:font-style-asian="italic" style:font-size-complex="11pt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282865" style:font-style-asian="italic" style:font-style-complex="italic"/>
    </style:style>
    <style:style style:name="T43" style:family="text">
      <style:text-properties fo:font-style="italic" officeooo:rsid="003a577a" style:font-style-asian="italic" style:font-style-complex="italic"/>
    </style:style>
    <style:style style:name="T44" style:family="text">
      <style:text-properties fo:font-style="italic" fo:font-weight="normal" officeooo:rsid="00222714" fo:background-color="transparent" loext:char-shading-value="0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27fb98" fo:background-color="transparent" loext:char-shading-value="0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bold" officeooo:rsid="003a577a" fo:background-color="#ffff00" loext:char-shading-value="0" style:font-style-asian="italic" style:font-weight-asian="bold" style:font-style-complex="italic" style:font-weight-complex="bold"/>
    </style:style>
    <style:style style:name="T47" style:family="text">
      <style:text-properties officeooo:rsid="00222714" style:font-name-asian="Arial1" style:font-name-complex="Arial1"/>
    </style:style>
    <style:style style:name="T48" style:family="text">
      <style:text-properties officeooo:rsid="00282865"/>
    </style:style>
    <style:style style:name="T49" style:family="text">
      <style:text-properties fo:font-style="normal" officeooo:rsid="00328f63" style:font-style-asian="normal" style:font-style-complex="normal"/>
    </style:style>
    <style:style style:name="T50" style:family="text">
      <style:text-properties officeooo:rsid="00297eb2"/>
    </style:style>
    <style:style style:name="T51" style:family="text">
      <style:text-properties officeooo:rsid="002aaf7c"/>
    </style:style>
    <style:style style:name="T52" style:family="text">
      <style:text-properties officeooo:rsid="002c81c2"/>
    </style:style>
    <style:style style:name="T53" style:family="text">
      <style:text-properties officeooo:rsid="002d73ee"/>
    </style:style>
    <style:style style:name="T54" style:family="text">
      <style:text-properties officeooo:rsid="002f0ee3"/>
    </style:style>
    <style:style style:name="T55" style:family="text">
      <style:text-properties officeooo:rsid="003239ab"/>
    </style:style>
    <style:style style:name="T56" style:family="text">
      <style:text-properties officeooo:rsid="00328f63"/>
    </style:style>
    <style:style style:name="T57" style:family="text">
      <style:text-properties officeooo:rsid="00386572"/>
    </style:style>
    <style:style style:name="T58" style:family="text">
      <style:text-properties officeooo:rsid="001bd3f3"/>
    </style:style>
    <style:style style:name="T59" style:family="text">
      <style:text-properties officeooo:rsid="003a577a"/>
    </style:style>
    <style:style style:name="T60" style:family="text">
      <style:text-properties officeooo:rsid="003c9cf0"/>
    </style:style>
    <style:style style:name="T61" style:family="text">
      <style:text-properties officeooo:rsid="003efc6c"/>
    </style:style>
    <style:style style:name="T62" style:family="text">
      <style:text-properties officeooo:rsid="0041ebd4"/>
    </style:style>
    <style:style style:name="T63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41ebd4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42d76d" fo:background-color="transparent" loext:char-shading-value="0" style:font-weight-asian="normal" style:font-weight-complex="normal"/>
    </style:style>
    <style:style style:name="T65" style:family="text">
      <style:text-properties officeooo:rsid="004aa13b"/>
    </style:style>
    <style:style style:name="T66" style:family="text">
      <style:text-properties officeooo:rsid="004c68bb"/>
    </style:style>
    <style:style style:name="T67" style:family="text">
      <style:text-properties fo:background-color="#ffff00" loext:char-shading-value="0"/>
    </style:style>
    <style:style style:name="T68" style:family="text">
      <style:text-properties officeooo:rsid="004e38a8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officeooo:rsid="0027fb98"/>
    </style:style>
    <style:style style:name="T71" style:family="text">
      <style:text-properties fo:color="#000000" loext:opacity="100%" style:font-name="Arial1" officeooo:rsid="0027fb98" style:font-name-asian="Arial1" style:font-name-complex="Arial1"/>
    </style:style>
    <style:style style:name="T72" style:family="text">
      <style:text-properties fo:color="#000000" loext:opacity="100%" style:font-name="Arial1" officeooo:rsid="003c9cf0" style:font-name-asian="Arial1" style:font-name-complex="Arial1"/>
    </style:style>
    <style:style style:name="T73" style:family="text">
      <style:text-properties fo:color="#000000" loext:opacity="100%" officeooo:rsid="0027fb98" style:font-name-asian="Arial1" style:font-name-complex="Arial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esus Is Just Alright (Art Reynolds, 1966) (<text:span text:style-name="T51">A</text:span><text:span text:style-name="T50">m</text:span>)</text:p>
      <text:p text:style-name="P1"><text:a xlink:type="simple" xlink:href="https://www.youtube.com/watch?v=OBwlr65TbJA" office:target-frame-name="_blank" xlink:show="new" text:style-name="Internet_20_link" text:visited-style-name="Visited_20_Internet_20_Link"><text:span text:style-name="T6">Jesus Is Just Alright</text:span></text:a><text:span text:style-name="T6"> by The Doobie Brothers from </text:span><text:span text:style-name="T11">Toulouse Street</text:span><text:span text:style-name="T6"> (1972) </text:span><text:span text:style-name="T9">(</text:span><text:span text:style-name="T10">Am</text:span><text:span text:style-name="T9"> @ 135)</text:span></text:p>
      <text:p text:style-name="P1"><text:a xlink:type="simple" xlink:href="https://www.youtube.com/watch?v=bQ2T107k1FU" office:target-frame-name="_blank" xlink:show="new" text:style-name="Internet_20_link" text:visited-style-name="Visited_20_Internet_20_Link"><text:span text:style-name="T6">Jesus Is Just Alright</text:span></text:a><text:span text:style-name="T6"> by The Doobie Brothers </text:span><text:span text:style-name="T7">(Official Music Video)</text:span></text:p>
      <text:p text:style-name="P2"><text:a xlink:type="simple" xlink:href="https://www.youtube.com/watch?v=wdKrHYUZCwM" office:target-frame-name="_blank" xlink:show="new" text:style-name="Internet_20_link" text:visited-style-name="Visited_20_Internet_20_Link"><text:span text:style-name="T7">Jesus Is Just Alright</text:span></text:a><text:span text:style-name="T7"> by The Byrds (1969) </text:span><text:span text:style-name="T9">(Bbm @ 132)</text:span></text:p>
      <text:p text:style-name="P2"><text:a xlink:type="simple" xlink:href="https://www.youtube.com/watch?v=wtWOaqcXplw" office:target-frame-name="_blank" xlink:show="new" text:style-name="Internet_20_link" text:visited-style-name="Visited_20_Internet_20_Link"><text:span text:style-name="T6">Jesus Is Just Alright</text:span></text:a><text:span text:style-name="T6"> by The Art Reynolds Singers </text:span><text:span text:style-name="T7">from </text:span><text:span text:style-name="T12">Tellin' It Like It Is</text:span><text:span text:style-name="T7"> </text:span><text:span text:style-name="T6">(1966), </text:span><text:span text:style-name="T8">the original recording</text:span></text:p>
      <text:p text:style-name="P44"><text:span text:style-name="T67">4/4 Time</text:span></text:p>
      <text:p text:style-name="P38">Intro</text:p>
      <text:p text:style-name="P39"><text:span text:style-name="T44">4 measure rhythmic instrumental </text:span><text:span text:style-name="T45">over Am</text:span><text:span text:style-name="T44">, then</text:span></text:p>
      <text:p text:style-name="P13">Am <text:s text:c="87"/>E</text:p>
      <text:p text:style-name="P10">Do do do do, <text:s text:c="2"/>do do, do do. <text:s text:c="5"/>Do do, <text:s/>do do, <text:s text:c="2"/>do do, <text:s/>do do. <text:s/></text:p>
      <text:p text:style-name="P51">Am <text:s text:c="33"/><text:span text:style-name="T13"><text:s text:c="54"/>E</text:span><text:span text:style-name="T57"> </text:span><text:span text:style-name="T13"><text:s/>| </text:span><text:span text:style-name="T50"><text:s/></text:span><text:span text:style-name="T53">F</text:span><text:span text:style-name="T58"> </text:span><text:span text:style-name="T18">↓↑↓↑</text:span><text:span text:style-name="T57"> </text:span><text:span text:style-name="T58"><text:s/></text:span><text:span text:style-name="T53">E</text:span><text:span text:style-name="T57"> </text:span><text:span text:style-name="T18">↓↑↓↑</text:span></text:p>
      <text:p text:style-name="P10">Do do do do, <text:s text:c="2"/>do do, do do. <text:s text:c="5"/>Do do, <text:s/>do do, <text:s text:c="2"/>do do, <text:s/>do do. </text:p>
      <text:p text:style-name="P45"/>
      <text:p text:style-name="P37">Instrumental</text:p>
      <text:p text:style-name="P12">Am <text:s/><text:span text:style-name="T19">| <text:s/></text:span>Am <text:s/><text:span text:style-name="T57">_ <text:s/>_ </text:span><text:s/><text:span text:style-name="T52">E</text:span> <text:s/>| <text:s/>Am <text:s/><text:span text:style-name="T19">| <text:s/></text:span>Am <text:s/><text:span text:style-name="T57">_ <text:s/>_ </text:span><text:s/><text:span text:style-name="T52">E</text:span> <text:s/>| </text:p>
      <text:p text:style-name="P55"/>
      <text:p text:style-name="P52">Am <text:s text:c="41"/><text:span text:style-name="T53">D</text:span><text:span text:style-name="T60">7</text:span><text:span text:style-name="T53"> <text:s/>Am</text:span> <text:s text:c="31"/>E</text:p>
      <text:p text:style-name="P17">Jesus is just alright with me, <text:s/><text:span text:style-name="T53"><text:s/></text:span><text:span text:style-name="T54">__</text:span><text:span text:style-name="T53"> <text:s/></text:span>Jesus is just alright, oh yeah. <text:s/></text:p>
      <text:p text:style-name="P52">Am <text:s text:c="41"/><text:span text:style-name="T53">D</text:span><text:span text:style-name="T60">7</text:span><text:span text:style-name="T53"> <text:s/>Am</text:span> <text:s text:c="17"/><text:span text:style-name="T13">E <text:s text:c="3"/></text:span><text:s/><text:span text:style-name="T13">|</text:span> <text:span text:style-name="T50"><text:s/></text:span><text:span text:style-name="T53">F</text:span><text:span text:style-name="T58"> </text:span><text:span text:style-name="T18">↓↑↓↑</text:span><text:span text:style-name="T57"> </text:span><text:span text:style-name="T58"><text:s/></text:span><text:span text:style-name="T53">E</text:span><text:span text:style-name="T57"> </text:span><text:span text:style-name="T18">↓↑↓↑</text:span></text:p>
      <text:p text:style-name="P17">Jesus is just alright with me, <text:s text:c="2"/><text:span text:style-name="T54">__</text:span> <text:s/>Jesus is just al-right.</text:p>
      <text:p text:style-name="P5"/>
      <text:p text:style-name="P27">Am <text:s text:c="44"/><text:span text:style-name="T53">D</text:span><text:span text:style-name="T60">7</text:span><text:span text:style-name="T53"> <text:s/>Am</text:span> <text:s text:c="40"/>E</text:p>
      <text:p text:style-name="P18">I don't care what they may say, <text:s/><text:span text:style-name="T54">__</text:span> <text:s text:c="4"/>I <text:s/>don't care what they may do,</text:p>
      <text:p text:style-name="P27">Am <text:s text:c="5"/><text:span text:style-name="T53"><text:s text:c="40"/>D</text:span><text:span text:style-name="T60">7</text:span><text:span text:style-name="T53"> <text:s/>Am <text:s text:c="30"/>C</text:span></text:p>
      <text:p text:style-name="P18">I don't care what they may say, <text:s text:c="2"/><text:span text:style-name="T54">__</text:span> <text:s/>Jesus is just alright, oh yeah,</text:p>
      <text:p text:style-name="P26">Am <text:s text:c="18"/><text:span text:style-name="T13">E <text:s text:c="3"/>| </text:span><text:span text:style-name="T50"><text:s/></text:span><text:span text:style-name="T53">F</text:span><text:span text:style-name="T58"> </text:span><text:span text:style-name="T18">↓↑↓↑</text:span><text:span text:style-name="T57"> </text:span><text:span text:style-name="T58"><text:s/></text:span><text:span text:style-name="T53">E</text:span><text:span text:style-name="T57"> </text:span><text:span text:style-name="T18">↓↑↓↑</text:span></text:p>
      <text:p text:style-name="P8">Jesus is just al-right.</text:p>
      <text:p text:style-name="P56"/>
      <text:p text:style-name="P31">Bridge</text:p>
      <text:p text:style-name="P51">Am <text:s text:c="85"/>E</text:p>
      <text:p text:style-name="P9">Do do do do, <text:s text:c="2"/>do do, do do. <text:s text:c="5"/>Do do, do do, <text:s text:c="2"/>do do, do do.</text:p>
      <text:p text:style-name="P51">Am <text:s text:c="33"/><text:span text:style-name="T13"><text:s text:c="48"/>E</text:span><text:span text:style-name="T52"> </text:span><text:span text:style-name="T13"><text:s/>| </text:span><text:span text:style-name="T50"><text:s/></text:span><text:span text:style-name="T53">F</text:span><text:span text:style-name="T58"> </text:span><text:span text:style-name="T18">↓↑↓↑</text:span><text:span text:style-name="T57"> </text:span><text:span text:style-name="T58"><text:s/></text:span><text:span text:style-name="T53">E</text:span><text:span text:style-name="T57"> </text:span><text:span text:style-name="T18">↓↑↓↑</text:span></text:p>
      <text:p text:style-name="P47">Do do do do, <text:s text:c="2"/>do do, do do. <text:s/>Do do, do do, <text:s text:c="2"/>do do, do do. <text:s text:c="11"/><text:span text:style-name="T33">I’m</text:span><text:span text:style-name="T34"> hoping and </text:span><text:span text:style-name="T36">a</text:span><text:span text:style-name="T33"> </text:span><text:span text:style-name="T34">pray</text:span><text:span text:style-name="T35">ing</text:span></text:p>
      <text:p text:style-name="P46"/>
      <text:p text:style-name="P52">Am <text:s text:c="41"/><text:span text:style-name="T53">D</text:span><text:span text:style-name="T60">7</text:span><text:span text:style-name="T53"> <text:s/>Am</text:span> <text:s text:c="31"/>E</text:p>
      <text:p text:style-name="P22">Jesus is just alright with me, <text:s/><text:span text:style-name="T53"><text:s/></text:span><text:span text:style-name="T54">__</text:span><text:span text:style-name="T53"> <text:s/></text:span>Jesus is just alright, oh yeah. <text:s/></text:p>
      <text:p text:style-name="P52">Am <text:s text:c="41"/><text:span text:style-name="T53">D</text:span><text:span text:style-name="T60">7</text:span><text:span text:style-name="T53"> <text:s/>Am</text:span> <text:s text:c="17"/><text:span text:style-name="T13">E <text:s text:c="3"/></text:span><text:s/><text:span text:style-name="T13">| </text:span><text:span text:style-name="T50"><text:s/></text:span><text:span text:style-name="T53">F</text:span><text:span text:style-name="T58"> </text:span><text:span text:style-name="T18">↓↑↓↑</text:span><text:span text:style-name="T57"> </text:span><text:span text:style-name="T58"><text:s/></text:span><text:span text:style-name="T53">E</text:span><text:span text:style-name="T57"> </text:span><text:span text:style-name="T18">↓↑↓↑</text:span></text:p>
      <text:p text:style-name="P22">Jesus is just alright with me, <text:s text:c="2"/><text:span text:style-name="T54">__</text:span> <text:s/>Jesus is just al-right.</text:p>
      <text:p text:style-name="P21"/>
      <text:p text:style-name="P27">Am <text:s text:c="51"/><text:span text:style-name="T53">D</text:span><text:span text:style-name="T60">7</text:span><text:span text:style-name="T53"> <text:s/>Am</text:span> <text:s text:c="45"/>E</text:p>
      <text:p text:style-name="P29"><text:span text:style-name="T63">I don't care what they may know, </text:span><text:span text:style-name="T64">__ <text:s text:c="2"/></text:span><text:span text:style-name="T63">I <text:s/>don't care where they may go</text:span>,</text:p>
      <text:p text:style-name="P27">Am <text:s text:c="5"/><text:span text:style-name="T53"><text:s text:c="41"/>D</text:span><text:span text:style-name="T60">7</text:span><text:span text:style-name="T53"> <text:s text:c="2"/>Am <text:s text:c="25"/></text:span><text:span text:style-name="T52">C </text:span><text:span text:style-name="T16">↓ <text:s/></text:span><text:span text:style-name="T17">C</text:span></text:p>
      <text:p text:style-name="P30">I don't care what they may <text:span text:style-name="T63">know</text:span>, <text:span text:style-name="T54">__</text:span> <text:s/>Jesus is just alright, oh yeah,</text:p>
      <text:p text:style-name="P36">Jesus Is Just Alright (Am) – Page 2</text:p>
      <text:p text:style-name="P11"/>
      <text:p text:style-name="P32">Interlude</text:p>
      <text:p text:style-name="P28">Am <text:s/><text:span text:style-name="T62">|</text:span> <text:s/>D<text:span text:style-name="T62">7</text:span> <text:s/><text:span text:style-name="T48">|</text:span> <text:s/>Am <text:s/><text:span text:style-name="T48">| <text:s/></text:span><text:span text:style-name="T62">D7</text:span></text:p>
      <text:p text:style-name="P42"/>
      <text:p text:style-name="P14">Am <text:s text:c="4"/>D<text:span text:style-name="T55">7</text:span> <text:s text:c="14"/>Am <text:s text:c="5"/>D<text:span text:style-name="T55">7</text:span> <text:s/>Am <text:s text:c="4"/>D<text:span text:style-name="T59">7</text:span> <text:s text:c="15"/>Am <text:s/><text:span text:style-name="T55">| <text:s/>D7</text:span></text:p>
      <text:p text:style-name="P15">Jesus, <text:span text:style-name="T55">_</text:span><text:span text:style-name="T5">_ </text:span>He's my friend. <text:s/><text:span text:style-name="T55">_</text:span><text:span text:style-name="T5">_</text:span> <text:s/>Jesus, <text:span text:style-name="T59">_</text:span><text:span text:style-name="T5">_ </text:span>He's my friend. <text:s/></text:p>
      <text:p text:style-name="P6">Am <text:s text:c="29"/>D<text:span text:style-name="T55">7 <text:s/></text:span><text:s text:c="3"/>Am <text:s text:c="23"/>D<text:span text:style-name="T55">7</text:span></text:p>
      <text:p text:style-name="P7"><text:span text:style-name="T5">__ </text:span>He took me by the hand, <text:s/><text:span text:style-name="T5">__ </text:span>And led me far <text:span text:style-name="T55">_</text:span><text:span text:style-name="T5">_ </text:span><text:s/>from this land.</text:p>
      <text:p text:style-name="P13">Am <text:s text:c="3"/><text:span text:style-name="T55">| </text:span><text:s/>D<text:span text:style-name="T55">7</text:span> <text:s text:c="13"/>Am <text:s text:c="8"/><text:span text:style-name="T69">- <text:s/></text:span><text:span text:style-name="T70">D </text:span><text:span text:style-name="T71">↓↓ <text:s/></text:span><text:span text:style-name="T72">Am</text:span><text:span text:style-name="T73"> <text:s/>D </text:span><text:span text:style-name="T71">↓↓</text:span></text:p>
      <text:p text:style-name="P7">Jesus, <text:s text:c="2"/><text:span text:style-name="T55">__</text:span> He's my <text:span text:style-name="T5">__</text:span> friend.</text:p>
      <text:p text:style-name="P5"/>
      <text:p text:style-name="P16"><text:span text:style-name="T2">Optional </text:span><text:span text:style-name="T1">Guitar Solo 1 </text:span><text:span text:style-name="T3">(Repeat </text:span><text:span text:style-name="T4">8</text:span><text:span text:style-name="T3"> times) – </text:span><text:span text:style-name="T46">Much slower</text:span></text:p>
      <text:p text:style-name="chords"><text:span text:style-name="T22">||:</text:span><text:span text:style-name="T48"> <text:s/></text:span>Am <text:s/><text:span text:style-name="T48">|</text:span> <text:s/>D<text:span text:style-name="T55">7</text:span> <text:s/><text:span text:style-name="T48">|</text:span> <text:s/><text:span text:style-name="T21">:</text:span><text:span text:style-name="T22">||</text:span></text:p>
      <text:p text:style-name="P8"/>
      <text:p text:style-name="P33"><text:span text:style-name="T14">Optional </text:span>Guitar Solo 2 <text:span text:style-name="T48">(Repeat </text:span><text:span text:style-name="T59">8</text:span><text:span text:style-name="T48"> times) – </text:span><text:span text:style-name="T43">Resume original tempo</text:span></text:p>
      <text:p text:style-name="P23"><text:span text:style-name="T22">||:</text:span><text:span text:style-name="T48"> <text:s/></text:span>Am <text:s/><text:span text:style-name="T48">| <text:s/></text:span><text:span text:style-name="T58">Am <text:s/></text:span><text:span text:style-name="T57">_ <text:s/>_ </text:span><text:span text:style-name="T58"><text:s/></text:span><text:span text:style-name="T52">E</text:span><text:span text:style-name="T48"> <text:s/></text:span><text:span text:style-name="T22">:||</text:span></text:p>
      <text:p text:style-name="P34"/>
      <text:p text:style-name="P52">Am <text:s text:c="41"/><text:span text:style-name="T53">D</text:span><text:span text:style-name="T60">7 </text:span><text:span text:style-name="T53"><text:s/>Am</text:span> <text:s text:c="31"/><text:span text:style-name="T66">E</text:span></text:p>
      <text:p text:style-name="P24">Jesus is just alright with me, <text:s/><text:span text:style-name="T53"><text:s/></text:span><text:span text:style-name="T54">__</text:span><text:span text:style-name="T53"> <text:s/></text:span>Jesus is just alright, oh yeah.</text:p>
      <text:p text:style-name="P52">Am <text:s text:c="41"/><text:span text:style-name="T53">D</text:span><text:span text:style-name="T60">7</text:span><text:span text:style-name="T53"> <text:s/>Am</text:span> <text:s text:c="18"/><text:span text:style-name="T13">E </text:span><text:s/><text:span text:style-name="T13">| </text:span><text:span text:style-name="T50"><text:s/></text:span><text:span text:style-name="T53">F</text:span><text:span text:style-name="T58"> </text:span><text:span text:style-name="T18">↓↑↓↑</text:span><text:span text:style-name="T57"> </text:span><text:span text:style-name="T58"><text:s/></text:span><text:span text:style-name="T53">E</text:span><text:span text:style-name="T57"> </text:span><text:span text:style-name="T18">↓↑↓↑</text:span></text:p>
      <text:p text:style-name="P24">Jesus is just alright with me, <text:s text:c="2"/><text:span text:style-name="T54">__</text:span> <text:s/>Jesus is just al-right.</text:p>
      <text:p text:style-name="P19"/>
      <text:p text:style-name="P53">Am <text:s text:c="45"/><text:span text:style-name="T53">D</text:span><text:span text:style-name="T60">7</text:span><text:span text:style-name="T53"> <text:s/>Am</text:span> <text:s text:c="39"/>E</text:p>
      <text:p text:style-name="P25">I don't care what they may say, <text:s/><text:span text:style-name="T54">__</text:span> <text:s text:c="4"/>I <text:s/>don't care what they may do,</text:p>
      <text:p text:style-name="P27">Am <text:s text:c="5"/><text:span text:style-name="T53"><text:s text:c="42"/>D</text:span><text:span text:style-name="T60">7</text:span><text:span text:style-name="T53"> <text:s/>Am <text:s text:c="25"/></text:span><text:span text:style-name="T52">C </text:span><text:span text:style-name="T16">↓ <text:s/></text:span><text:span text:style-name="T17">C <text:s text:c="5"/></text:span><text:span text:style-name="T47">| <text:s/>C </text:span><text:span text:style-name="T15">↓</text:span></text:p>
      <text:p text:style-name="P20">I <text:s/>don't care what they may say, <text:s text:c="2"/><text:span text:style-name="T54">__</text:span> <text:s/>Jesus is just alright, oh <text:s text:c="2"/>yeah.</text:p>
      <text:p text:style-name="P41"/>
      <text:p text:style-name="P4">~ ~ ~ ~ ~ ~ ~ ~ ~</text:p>
      <text:p text:style-name="P35"><text:span text:style-name="T41">Note</text:span><text:span text:style-name="T42">s</text:span></text:p>
      <text:list text:style-name="L1">
        <text:list-item>
          <text:p text:style-name="P48"><text:span text:style-name="T49">O</text:span>n <text:span text:style-name="T56">one </text:span>sheet music <text:span text:style-name="T56">arrangement</text:span> that I had access to, the E chord is an E5.</text:p>
        </text:list-item>
        <text:list-item>
          <text:p text:style-name="P49">Some chords have been simplified.</text:p>
        </text:list-item>
        <text:list-item>
          <text:p text:style-name="P50">The <text:span text:style-name="T65">two</text:span> sheet music arrangements that I saw were inconsistent. <text:span text:style-name="T65">Other charts did not provide any clarification. </text:span>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17:28:41.708000000</meta:creation-date>
    <dc:date>2023-07-31T16:48:19.129000000</dc:date>
    <meta:editing-duration>P1DT19M48S</meta:editing-duration>
    <meta:editing-cycles>42</meta:editing-cycles>
    <meta:generator>LibreOffice/7.5.4.2$Windows_X86_64 LibreOffice_project/36ccfdc35048b057fd9854c757a8b67ec53977b6</meta:generator>
    <meta:print-date>2023-07-31T11:53:32.196000000</meta:print-date>
    <meta:document-statistic meta:table-count="0" meta:image-count="0" meta:object-count="0" meta:page-count="2" meta:paragraph-count="63" meta:word-count="572" meta:character-count="3948" meta:non-whitespace-character-count="1894"/>
  </office:meta>
</office:document-meta>
</file>