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6pt" officeooo:paragraph-rsid="0042ac9f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rsid="003f4a25" officeooo:paragraph-rsid="0042e684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449f29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Arial1" fo:font-size="13pt" fo:font-weight="bold" officeooo:paragraph-rsid="0042ac9f" fo:background-color="#ffff00" style:font-size-asian="13pt" style:font-weight-asian="bold" style:font-size-complex="13pt" style:font-weight-complex="bold"/>
    </style:style>
    <style:style style:name="P5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paragraph-rsid="0042ac9f" fo:background-color="#ffff00" style:font-size-asian="13pt" style:font-weight-asian="bold" style:font-size-complex="13pt" style:font-weight-complex="bold"/>
    </style:style>
    <style:style style:name="P6" style:family="paragraph" style:parent-style-name="lyrics">
      <loext:graphic-properties draw:fill-gradient-name="gradient" draw:fill-hatch-name="hatch"/>
      <style:paragraph-properties fo:margin-left="0.5in" fo:margin-right="0in" fo:text-indent="0in" style:auto-text-indent="false"/>
      <style:text-properties style:font-name="Arial1" fo:font-size="13pt" fo:font-weight="bold" officeooo:paragraph-rsid="0042ac9f" fo:background-color="#ffff00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1" fo:font-size="13pt" officeooo:paragraph-rsid="0042ac9f" style:font-size-asian="13pt" style:font-size-complex="13pt"/>
    </style:style>
    <style:style style:name="P8" style:family="paragraph" style:parent-style-name="Standard">
      <loext:graphic-properties draw:fill-gradient-name="gradient" draw:fill-hatch-name="hatch"/>
      <style:paragraph-properties fo:margin-left="0.5in" fo:margin-right="0in" fo:text-indent="0in" style:auto-text-indent="false"/>
      <style:text-properties style:font-name="Arial1" fo:font-size="13pt" officeooo:paragraph-rsid="0042ac9f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449f29" style:font-size-asian="16pt" style:font-weight-asian="bold" style:font-size-complex="16pt" style:font-weight-complex="bold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officeooo:paragraph-rsid="0042ac9f"/>
    </style:style>
    <style:style style:name="P11" style:family="paragraph" style:parent-style-name="lyrics">
      <style:paragraph-properties fo:margin-left="0.4925in" fo:margin-right="0in" fo:text-indent="0in" style:auto-text-indent="false"/>
      <style:text-properties officeooo:paragraph-rsid="0042ac9f"/>
    </style:style>
    <style:style style:name="P12" style:family="paragraph" style:parent-style-name="chords">
      <style:text-properties officeooo:paragraph-rsid="0042ac9f"/>
    </style:style>
    <style:style style:name="P13" style:family="paragraph" style:parent-style-name="chords">
      <loext:graphic-properties draw:fill-gradient-name="gradient" draw:fill-hatch-name="hatch"/>
      <style:paragraph-properties fo:margin-left="0.5in" fo:margin-right="0in" fo:text-indent="0in" style:auto-text-indent="false"/>
      <style:text-properties officeooo:paragraph-rsid="0042ac9f"/>
    </style:style>
    <style:style style:name="P14" style:family="paragraph" style:parent-style-name="lyrics">
      <loext:graphic-properties draw:fill-gradient-name="gradient" draw:fill-hatch-name="hatch"/>
      <style:paragraph-properties fo:margin-left="0.5in" fo:margin-right="0in" fo:text-indent="0in" style:auto-text-indent="false"/>
      <style:text-properties officeooo:paragraph-rsid="0042ac9f"/>
    </style:style>
    <style:style style:name="P15" style:family="paragraph" style:parent-style-name="lyrics">
      <style:text-properties officeooo:paragraph-rsid="0042ac9f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officeooo:paragraph-rsid="00485e91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42ac9f"/>
    </style:style>
    <style:style style:name="T4" style:family="text">
      <style:text-properties officeooo:rsid="0042e684"/>
    </style:style>
    <style:style style:name="T5" style:family="text">
      <style:text-properties officeooo:rsid="001eec44"/>
    </style:style>
    <style:style style:name="T6" style:family="text">
      <style:text-properties officeooo:rsid="0027c9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okomo <text:span text:style-name="T5">(C)</text:span></text:p>
      <text:p text:style-name="P3">John Phillips, Scott McKenzie, Mike Love, Terry Melcher, <text:span text:style-name="T6">1988</text:span></text:p>
      <text:p text:style-name="P2"><text:a xlink:type="simple" xlink:href="https://www.youtube.com/watch?v=xmr8bEuyQjA" office:target-frame-name="_blank" xlink:show="new" text:style-name="Internet_20_link" text:visited-style-name="Visited_20_Internet_20_Link">Kokomo</text:a> by The Beach Boys (1988) <text:span text:style-name="T4">(C @ 116)</text:span></text:p>
      <text:p text:style-name="P2"/>
      <text:p text:style-name="P4">Intro</text:p>
      <text:p text:style-name="P10">C <text:s text:c="67"/>F</text:p>
      <text:p text:style-name="P11">Aruba, Jamaica, ooh, I want to take ya. Ber-muda, Bahama, come on, pretty mama.</text:p>
      <text:p text:style-name="P16"><text:s text:c="7"/>C <text:s text:c="67"/>F <text:s text:c="32"/>C <text:s text:c="4"/>Cmaj7</text:p>
      <text:p text:style-name="P11">Key Largo, Montego, baby, why don't we go, Ja-maica. Off the Florida Keys, </text:p>
      <text:p text:style-name="P7"/>
      <text:p text:style-name="P12">Gm7 <text:s text:c="32"/>F <text:s text:c="9"/>Fm <text:s text:c="27"/>C <text:s text:c="27"/>D7 <text:s text:c="16"/><text:span text:style-name="T3">|</text:span> <text:s/>G</text:p>
      <text:p text:style-name="P15">__ There's a place called Kokomo, _ <text:s/>that's where you want to go to get a-way from it all.</text:p>
      <text:p text:style-name="P12">C <text:s text:c="21"/>Cmaj7 <text:s/>Gm7 <text:s text:c="32"/>F <text:s text:c="17"/>Fm <text:s text:c="27"/>C</text:p>
      <text:p text:style-name="P15">_ Bodies in the sand, <text:s text:c="4"/>__ <text:s/>tropical drink melting in your hand. __ We'll be falling in love</text:p>
      <text:p text:style-name="P12"><text:s text:c="30"/>D7 <text:s text:c="22"/>G <text:s text:c="25"/>C</text:p>
      <text:p text:style-name="P15">To the rhythm of a steel drum band, __ down in Koko-mo.</text:p>
      <text:p text:style-name="P7"/>
      <text:p text:style-name="P6">Refrain</text:p>
      <text:p text:style-name="P13"><text:s text:c="4"/>C <text:s text:c="69"/>F</text:p>
      <text:p text:style-name="P14">A-ruba, Jamaica, ooh, I want to take you to Ber-muda, Bahama. <text:line-break/>Come on, pretty mama. <text:s/></text:p>
      <text:p text:style-name="P13"><text:s text:c="7"/>C <text:s text:c="59"/><text:span text:style-name="T3">Bb</text:span> <text:s text:c="9"/>F</text:p>
      <text:p text:style-name="P14">Key Largo, Montego, oo, I wanna take you down to Kokomo?<text:line-break/> <text:s text:c="36"/><text:span text:style-name="T2">ba-by, why don't we go? </text:span></text:p>
      <text:p text:style-name="P13"><text:s text:c="8"/>Fm <text:s text:c="39"/>C <text:s text:c="18"/>Am <text:s text:c="20"/>Dm7</text:p>
      <text:p text:style-name="P14">We'll get there fast and then we'll take it slow. <text:s/>That's where we wanna go, </text:p>
      <text:p text:style-name="P13">G7 <text:s text:c="31"/>C</text:p>
      <text:p text:style-name="P14">__ <text:s/>way down in Koko-mo.</text:p>
      <text:p text:style-name="P8"><text:s text:c="36"/>1. <text:s/><text:span text:style-name="T2">Martinique, that Montserrat mystique.</text:span></text:p>
      <text:p text:style-name="P8"><text:s text:c="36"/>2. <text:s/><text:span text:style-name="T2">Port au Prince, I wanna catch a glimpse.</text:span> <text:span text:style-name="T1">To Bridge</text:span></text:p>
      <text:p text:style-name="P8"><text:s text:c="36"/>3. (<text:span text:style-name="T1">Repeat and fade</text:span>)</text:p>
      <text:p text:style-name="P7"/>
      <text:p text:style-name="P12">C <text:s text:c="24"/>Cmaj7 <text:s/>Gm7 <text:s text:c="32"/>F</text:p>
      <text:p text:style-name="P15">_ <text:s/>We'll put out to sea <text:s text:c="6"/>___ and we'll perfect our chemistry. </text:p>
      <text:p text:style-name="P12">Fm <text:s text:c="28"/>C <text:s text:c="20"/>D7 <text:s text:c="4"/>- G <text:span text:style-name="T3">|</text:span> C <text:s text:c="21"/>Cmaj7</text:p>
      <text:p text:style-name="P15">__ By and by we'll de-fy a little bit of gravity. <text:s text:c="3"/>| <text:s text:c="4"/>Afternoon de-light,</text:p>
      <text:p text:style-name="P12">Gm7 <text:s text:c="19"/>F <text:s text:c="20"/>Fm <text:s text:c="40"/>C</text:p>
      <text:p text:style-name="P15">__ cocktails and moonlit nights. <text:s/>__ That dreamy look in your eye,</text:p>
      <text:p text:style-name="P12"><text:s text:c="31"/>D7 <text:s text:c="13"/>G <text:s text:c="30"/>C</text:p>
      <text:p text:style-name="P15">Give me a tropical contact high _ way down in Koko-mo. <text:span text:style-name="T1">Refrain</text:span></text:p>
      <text:p text:style-name="P7"/>
      <text:p text:style-name="P5">Bridge</text:p>
      <text:p text:style-name="P10">C <text:s text:c="17"/>Cmaj7 <text:s/>Gm7 <text:s text:c="24"/>F <text:s text:c="11"/>Fm <text:s text:c="15"/>C</text:p>
      <text:p text:style-name="P11"><text:s/>_ Everybody knows <text:s text:c="8"/>a little place like Kokomo. <text:s text:c="3"/>Now if you wanna go <text:s/></text:p>
      <text:p text:style-name="P10"><text:s text:c="16"/>D7 <text:s text:c="18"/>G7 <text:s text:c="27"/>C</text:p>
      <text:p text:style-name="P11">and get a-way from it all, <text:s text:c="4"/>Go down to Koko-mo. <text:span text:style-name="T1">Refrain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11T13:40:20.746000000</meta:creation-date>
    <dc:date>2023-06-19T08:24:55.759000000</dc:date>
    <meta:editing-duration>P1DT12H6M39S</meta:editing-duration>
    <meta:editing-cycles>30</meta:editing-cycles>
    <meta:generator>LibreOffice/7.5.3.2$Windows_X86_64 LibreOffice_project/9f56dff12ba03b9acd7730a5a481eea045e468f3</meta:generator>
    <meta:print-date>2022-07-12T07:42:49.423000000</meta:print-date>
    <meta:document-statistic meta:table-count="0" meta:image-count="0" meta:object-count="0" meta:page-count="1" meta:paragraph-count="39" meta:word-count="305" meta:character-count="2755" meta:non-whitespace-character-count="1154"/>
  </office:meta>
</office:document-meta>
</file>