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officeooo:paragraph-rsid="000f9682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2007a9"/>
    </style:style>
    <style:style style:name="P3" style:family="paragraph" style:parent-style-name="Standard">
      <style:paragraph-properties fo:text-align="center" style:justify-single-word="false"/>
      <style:text-properties style:font-name="Courier New" officeooo:rsid="000e15f8" officeooo:paragraph-rsid="0017b377"/>
    </style:style>
    <style:style style:name="P4" style:family="paragraph" style:parent-style-name="Standard">
      <style:paragraph-properties fo:text-align="center" style:justify-single-word="false"/>
      <style:text-properties style:font-name="Courier New" officeooo:rsid="000e15f8" officeooo:paragraph-rsid="002007a9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0f9682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13ea8c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Arial1" style:text-underline-style="none" officeooo:paragraph-rsid="00086e24"/>
    </style:style>
    <style:style style:name="P8" style:family="paragraph" style:parent-style-name="Standard">
      <style:text-properties style:font-name="Arial1" style:text-underline-style="none" officeooo:paragraph-rsid="000f9682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1" style:text-underline-style="none" officeooo:paragraph-rsid="000f9682"/>
    </style:style>
    <style:style style:name="P10" style:family="paragraph" style:parent-style-name="lyrics">
      <style:text-properties style:font-name="Arial1" style:text-underline-style="none" fo:font-weight="bold" officeooo:paragraph-rsid="000f9682" fo:background-color="#ffff00" style:font-weight-asian="bold" style:font-weight-complex="bold"/>
    </style:style>
    <style:style style:name="P11" style:family="paragraph" style:parent-style-name="lyrics">
      <style:text-properties style:font-name="Arial1" style:text-underline-style="none" fo:font-weight="bold" officeooo:paragraph-rsid="002007a9" fo:background-color="#ffff00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1" style:text-underline-style="none" fo:font-weight="bold" officeooo:rsid="001ea81e" officeooo:paragraph-rsid="001ea81e" fo:background-color="#ffffd7" style:font-weight-asian="bold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Arial1" style:text-underline-style="none" fo:font-weight="bold" officeooo:rsid="001ea81e" officeooo:paragraph-rsid="002007a9" fo:background-color="#ffffd7" style:font-weight-asian="bold" style:font-weight-complex="bold"/>
    </style:style>
    <style:style style:name="P14" style:family="paragraph" style:parent-style-name="Standard">
      <style:text-properties fo:color="#000000" loext:opacity="100%" style:font-name="Arial1" style:text-underline-style="none" officeooo:paragraph-rsid="000f9682"/>
    </style:style>
    <style:style style:name="P15" style:family="paragraph" style:parent-style-name="chords">
      <style:text-properties fo:color="#000000" loext:opacity="100%" style:font-name="Arial1" style:text-underline-style="none" officeooo:paragraph-rsid="000f9682"/>
    </style:style>
    <style:style style:name="P16" style:family="paragraph" style:parent-style-name="lyrics">
      <style:paragraph-properties fo:margin-left="0.4925in" fo:margin-right="0in" fo:text-indent="0in" style:auto-text-indent="false"/>
      <style:text-properties fo:color="#000000" loext:opacity="100%" style:font-name="Arial1" style:text-underline-style="none" officeooo:paragraph-rsid="000f9682"/>
    </style:style>
    <style:style style:name="P17" style:family="paragraph" style:parent-style-name="lyrics">
      <style:text-properties fo:color="#000000" loext:opacity="100%" style:font-name="Arial1" style:text-underline-style="none" officeooo:paragraph-rsid="000f9682"/>
    </style:style>
    <style:style style:name="P18" style:family="paragraph" style:parent-style-name="Standard">
      <style:text-properties fo:color="#000000" loext:opacity="100%" style:font-name="Arial1" style:text-underline-style="none" officeooo:paragraph-rsid="002007a9"/>
    </style:style>
    <style:style style:name="P19" style:family="paragraph" style:parent-style-name="chords">
      <style:text-properties fo:color="#000000" loext:opacity="100%" style:font-name="Arial1" style:text-underline-style="none" officeooo:paragraph-rsid="002007a9"/>
    </style:style>
    <style:style style:name="P20" style:family="paragraph" style:parent-style-name="lyrics">
      <style:paragraph-properties fo:margin-left="0.4925in" fo:margin-right="0in" fo:text-indent="0in" style:auto-text-indent="false"/>
      <style:text-properties fo:color="#000000" loext:opacity="100%" style:font-name="Arial1" style:text-underline-style="none" officeooo:paragraph-rsid="002007a9"/>
    </style:style>
    <style:style style:name="P21" style:family="paragraph" style:parent-style-name="lyrics">
      <style:text-properties fo:color="#000000" loext:opacity="100%" style:font-name="Arial1" style:text-underline-style="none" officeooo:paragraph-rsid="002007a9"/>
    </style:style>
    <style:style style:name="P22" style:family="paragraph" style:parent-style-name="lyrics">
      <style:paragraph-properties fo:margin-left="0.4925in" fo:margin-right="0in" fo:text-indent="0in" style:auto-text-indent="false"/>
      <style:text-properties fo:color="#000000" loext:opacity="100%" style:font-name="Arial1" style:text-underline-style="none" fo:font-weight="bold" officeooo:paragraph-rsid="000f9682" fo:background-color="#ffff00" style:font-weight-asian="bold" style:font-weight-complex="bold"/>
    </style:style>
    <style:style style:name="P23" style:family="paragraph" style:parent-style-name="lyrics">
      <style:text-properties fo:color="#000000" loext:opacity="100%" style:font-name="Arial1" style:text-underline-style="none" fo:font-weight="bold" officeooo:paragraph-rsid="002007a9" fo:background-color="#ffff00" style:font-weight-asian="bold" style:font-weight-complex="bold"/>
    </style:style>
    <style:style style:name="P24" style:family="paragraph" style:parent-style-name="lyrics">
      <style:paragraph-properties fo:margin-left="0.4925in" fo:margin-right="0in" fo:text-indent="0in" style:auto-text-indent="false"/>
      <style:text-properties fo:color="#000000" loext:opacity="100%" style:font-name="Arial1" style:text-underline-style="none" fo:font-weight="bold" officeooo:paragraph-rsid="002007a9" fo:background-color="#ffff00" style:font-weight-asian="bold" style:font-weight-complex="bold"/>
    </style:style>
    <style:style style:name="P25" style:family="paragraph" style:parent-style-name="chords">
      <style:paragraph-properties fo:margin-left="0.4925in" fo:margin-right="0in" fo:text-indent="0in" style:auto-text-indent="false"/>
      <style:text-properties fo:color="#000000" loext:opacity="100%" officeooo:paragraph-rsid="002007a9"/>
    </style:style>
    <style:style style:name="P26" style:family="paragraph" style:parent-style-name="lyrics">
      <style:paragraph-properties fo:margin-left="0.4925in" fo:margin-right="0in" fo:text-indent="0in" style:auto-text-indent="false"/>
      <style:text-properties fo:color="#000000" loext:opacity="100%" officeooo:paragraph-rsid="002007a9"/>
    </style:style>
    <style:style style:name="P27" style:family="paragraph" style:parent-style-name="chords">
      <style:text-properties fo:color="#000000" loext:opacity="100%" officeooo:paragraph-rsid="002007a9"/>
    </style:style>
    <style:style style:name="P28" style:family="paragraph" style:parent-style-name="lyrics">
      <style:text-properties fo:color="#000000" loext:opacity="100%" officeooo:paragraph-rsid="002007a9"/>
    </style:style>
    <style:style style:name="P29" style:family="paragraph" style:parent-style-name="chords">
      <style:text-properties fo:color="#000000" loext:opacity="100%" officeooo:paragraph-rsid="000f9682"/>
    </style:style>
    <style:style style:name="P30" style:family="paragraph" style:parent-style-name="chords">
      <style:paragraph-properties fo:margin-left="0.4925in" fo:margin-right="0in" fo:text-indent="0in" style:auto-text-indent="false"/>
      <style:text-properties fo:color="#000000" loext:opacity="100%" officeooo:paragraph-rsid="000f9682"/>
    </style:style>
    <style:style style:name="P31" style:family="paragraph" style:parent-style-name="lyrics">
      <style:paragraph-properties fo:margin-left="0.4925in" fo:margin-right="0in" fo:text-indent="0in" style:auto-text-indent="false"/>
      <style:text-properties fo:color="#000000" loext:opacity="100%" officeooo:paragraph-rsid="000f9682"/>
    </style:style>
    <style:style style:name="P32" style:family="paragraph" style:parent-style-name="lyrics">
      <style:text-properties fo:color="#000000" loext:opacity="100%" officeooo:paragraph-rsid="000f9682"/>
    </style:style>
    <style:style style:name="P33" style:family="paragraph" style:parent-style-name="chords">
      <style:text-properties fo:color="#000000" loext:opacity="100%" officeooo:paragraph-rsid="001ea81e"/>
    </style:style>
    <style:style style:name="P34" style:family="paragraph" style:parent-style-name="chords">
      <style:paragraph-properties fo:margin-left="0.4925in" fo:margin-right="0in" fo:text-indent="0in" style:auto-text-indent="false"/>
      <style:text-properties fo:color="#000000" loext:opacity="100%" officeooo:paragraph-rsid="001ea81e"/>
    </style:style>
    <style:style style:name="P35" style:family="paragraph" style:parent-style-name="lyrics">
      <style:paragraph-properties fo:margin-left="0.4925in" fo:margin-right="0in" fo:text-indent="0in" style:auto-text-indent="false"/>
      <style:text-properties fo:color="#000000" loext:opacity="100%" style:text-line-through-style="solid" style:text-line-through-type="single" officeooo:paragraph-rsid="002007a9"/>
    </style:style>
    <style:style style:name="P36" style:family="paragraph" style:parent-style-name="lyrics">
      <style:paragraph-properties fo:text-align="end" style:justify-single-word="false"/>
      <style:text-properties fo:color="#000000" loext:opacity="100%" fo:font-weight="bold" officeooo:paragraph-rsid="001ea81e" fo:background-color="#ffffd7" style:font-weight-asian="bold" style:font-weight-complex="bold"/>
    </style:style>
    <style:style style:name="P37" style:family="paragraph" style:parent-style-name="lyrics">
      <style:paragraph-properties fo:text-align="end" style:justify-single-word="false"/>
      <style:text-properties fo:color="#000000" loext:opacity="100%" fo:font-weight="bold" officeooo:paragraph-rsid="002007a9" fo:background-color="#ffffd7" style:font-weight-asian="bold" style:font-weight-complex="bold"/>
    </style:style>
    <style:style style:name="P38" style:family="paragraph" style:parent-style-name="lyrics">
      <style:text-properties fo:color="#000000" loext:opacity="100%" fo:font-weight="bold" officeooo:paragraph-rsid="000f9682" fo:background-color="#ffff00" style:font-weight-asian="bold" style:font-weight-complex="bold"/>
    </style:style>
    <style:style style:name="P39" style:family="paragraph" style:parent-style-name="lyrics">
      <style:text-properties fo:color="#000000" loext:opacity="100%" fo:font-weight="bold" officeooo:paragraph-rsid="002007a9" fo:background-color="#ffff00" style:font-weight-asian="bold" style:font-weight-complex="bold"/>
    </style:style>
    <style:style style:name="P40" style:family="paragraph" style:parent-style-name="lyrics">
      <style:text-properties fo:color="#000000" loext:opacity="100%" officeooo:paragraph-rsid="0019851c"/>
    </style:style>
    <style:style style:name="P41" style:family="paragraph" style:parent-style-name="lyrics">
      <style:text-properties fo:color="#000000" loext:opacity="100%" officeooo:paragraph-rsid="00149102"/>
    </style:style>
    <style:style style:name="P42" style:family="paragraph" style:parent-style-name="Standard">
      <style:paragraph-properties fo:text-align="center" style:justify-single-word="false"/>
      <style:text-properties officeooo:paragraph-rsid="002007a9"/>
    </style:style>
    <style:style style:name="P43" style:family="paragraph" style:parent-style-name="chords" style:list-style-name="L1">
      <style:text-properties fo:color="#000000" loext:opacity="100%" officeooo:paragraph-rsid="002007a9"/>
    </style:style>
    <style:style style:name="T1" style:family="text">
      <style:text-properties officeooo:rsid="0006fee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9102" style:font-weight-asian="bold" style:font-weight-complex="bold"/>
    </style:style>
    <style:style style:name="T4" style:family="text">
      <style:text-properties fo:font-weight="bold" officeooo:rsid="0006feee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officeooo:rsid="00086e24" fo:background-color="#ffff00" loext:char-shading-value="0" style:font-weight-asian="bold" style:font-weight-complex="bold"/>
    </style:style>
    <style:style style:name="T7" style:family="text">
      <style:text-properties fo:font-weight="bold" officeooo:rsid="00149102" fo:background-color="#ffffd7" loext:char-shading-value="0" style:font-weight-asian="bold" style:font-weight-complex="bold"/>
    </style:style>
    <style:style style:name="T8" style:family="text">
      <style:text-properties fo:font-weight="bold" officeooo:rsid="000e15f8" fo:background-color="#ffffd7" loext:char-shading-value="0" style:font-weight-asian="bold" style:font-weight-complex="bold"/>
    </style:style>
    <style:style style:name="T9" style:family="text"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="Arial1" style:text-underline-style="solid" style:text-underline-width="auto" style:text-underline-color="font-color" fo:font-weight="bold" officeooo:rsid="0006feee" style:font-weight-asian="bold" style:font-weight-complex="bold"/>
    </style:style>
    <style:style style:name="T11" style:family="text">
      <style:text-properties style:font-name="Arial1" style:text-underline-style="solid" style:text-underline-width="auto" style:text-underline-color="font-color" fo:font-weight="bold" officeooo:rsid="0016c0d5" style:font-weight-asian="bold" style:font-weight-complex="bold"/>
    </style:style>
    <style:style style:name="T12" style:family="text">
      <style:text-properties style:font-name="Arial1" style:text-underline-style="none" fo:font-weight="bold" style:font-weight-asian="bold" style:font-weight-complex="bold"/>
    </style:style>
    <style:style style:name="T13" style:family="text">
      <style:text-properties style:font-name="Arial1" style:text-underline-style="none" fo:font-weight="bold" officeooo:rsid="0006feee" style:font-weight-asian="bold" style:font-weight-complex="bold"/>
    </style:style>
    <style:style style:name="T14" style:family="text">
      <style:text-properties style:font-name="Arial1" style:text-underline-style="none" fo:font-weight="bold" officeooo:rsid="000cd14c" style:font-weight-asian="bold" style:font-weight-complex="bold"/>
    </style:style>
    <style:style style:name="T15" style:family="text">
      <style:text-properties style:font-name="Arial1" style:text-underline-style="none" fo:font-weight="bold" officeooo:rsid="00149102" style:font-weight-asian="bold" style:font-weight-complex="bold"/>
    </style:style>
    <style:style style:name="T16" style:family="text">
      <style:text-properties style:font-name="Arial1" style:text-underline-style="none" fo:font-weight="bold" officeooo:rsid="00149102" fo:background-color="#ffffd7" loext:char-shading-value="0" style:font-weight-asian="bold" style:font-weight-complex="bold"/>
    </style:style>
    <style:style style:name="T17" style:family="text">
      <style:text-properties style:font-name="Arial1" style:text-underline-style="none" fo:font-weight="normal" officeooo:rsid="00149102" style:font-weight-asian="normal" style:font-weight-complex="normal"/>
    </style:style>
    <style:style style:name="T18" style:family="text">
      <style:text-properties style:font-name="Arial1" fo:font-style="italic" style:text-underline-style="none" fo:font-weight="bold" officeooo:rsid="00149102" fo:background-color="#ffffd7" loext:char-shading-value="0" style:font-style-asian="italic" style:font-weight-asian="bold" style:font-style-complex="italic" style:font-weight-complex="bold"/>
    </style:style>
    <style:style style:name="T19" style:family="text">
      <style:text-properties officeooo:rsid="00086e24"/>
    </style:style>
    <style:style style:name="T20" style:family="text">
      <style:text-properties officeooo:rsid="00098e54"/>
    </style:style>
    <style:style style:name="T21" style:family="text">
      <style:text-properties fo:font-style="italic" officeooo:rsid="00086e24" style:font-style-asian="italic" style:font-style-complex="italic"/>
    </style:style>
    <style:style style:name="T22" style:family="text">
      <style:text-properties fo:font-style="italic" fo:font-weight="bold" officeooo:rsid="00149102" fo:background-color="#ffffd7" loext:char-shading-value="0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officeooo:rsid="000e15f8" fo:background-color="#ffffd7" loext:char-shading-value="0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officeooo:rsid="001ea81e" fo:background-color="#ffffd7" loext:char-shading-value="0" style:font-style-asian="italic" style:font-weight-asian="bold" style:font-style-complex="italic" style:font-weight-complex="bold"/>
    </style:style>
    <style:style style:name="T25" style:family="text">
      <style:text-properties officeooo:rsid="000b876b"/>
    </style:style>
    <style:style style:name="T26" style:family="text">
      <style:text-properties officeooo:rsid="000f9682"/>
    </style:style>
    <style:style style:name="T27" style:family="text">
      <style:text-properties fo:font-size="16pt" fo:font-weight="bold" style:font-size-asian="16pt" style:font-weight-asian="bold" style:font-size-complex="16pt" style:font-weight-complex="bold"/>
    </style:style>
    <style:style style:name="T28" style:family="text">
      <style:text-properties fo:font-size="16pt" fo:font-weight="bold" officeooo:rsid="0006feee" style:font-size-asian="16pt" style:font-weight-asian="bold" style:font-size-complex="16pt" style:font-weight-complex="bold"/>
    </style:style>
    <style:style style:name="T29" style:family="text">
      <style:text-properties fo:font-size="16pt" fo:font-weight="bold" officeooo:rsid="000f9682" style:font-size-asian="16pt" style:font-weight-asian="bold" style:font-size-complex="16pt" style:font-weight-complex="bold"/>
    </style:style>
    <style:style style:name="T30" style:family="text">
      <style:text-properties fo:font-size="16pt" fo:font-weight="bold" officeooo:rsid="0017b377" style:font-size-asian="16pt" style:font-weight-asian="bold" style:font-size-complex="16pt" style:font-weight-complex="bold"/>
    </style:style>
    <style:style style:name="T31" style:family="text">
      <style:text-properties officeooo:rsid="0016c0d5"/>
    </style:style>
    <style:style style:name="T32" style:family="text">
      <style:text-properties officeooo:rsid="0017b377"/>
    </style:style>
    <style:style style:name="T33" style:family="text">
      <style:text-properties officeooo:rsid="001ea81e"/>
    </style:style>
    <style:style style:name="T34" style:family="text">
      <style:text-properties officeooo:rsid="002007a9"/>
    </style:style>
    <style:style style:name="T35" style:family="text">
      <style:text-properties fo:font-weight="normal" officeooo:rsid="00149102" style:font-weight-asian="normal" style:font-weight-complex="normal"/>
    </style:style>
    <style:style style:name="T36" style:family="text">
      <style:text-properties fo:font-weight="normal" officeooo:rsid="0006feee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ookin’ Out My Back Door <text:span text:style-name="T1">(John Fogerty, </text:span><text:span text:style-name="T31">1970</text:span><text:span text:style-name="T1">) (</text:span><text:span text:style-name="T25">A</text:span><text:span text:style-name="T1">)</text:span></text:p>
      <text:p text:style-name="P42"><text:a xlink:type="simple" xlink:href="https://www.youtube.com/watch?v=Aae_RHRptRg" office:target-frame-name="_blank" xlink:show="new" text:style-name="Internet_20_link" text:visited-style-name="Visited_20_Internet_20_Link"><text:span text:style-name="T9">Lookin’ Out My Back Door</text:span></text:a><text:span text:style-name="T12"> by Creedence Clearwater Revival </text:span><text:span text:style-name="T13">(Bb </text:span><text:span text:style-name="T14">@ 105</text:span><text:span text:style-name="T13">)</text:span></text:p>
      <text:p text:style-name="P4"><text:a xlink:type="simple" xlink:href="https://www.youtube.com/watch?v=yN5XZT98FDo" office:target-frame-name="_blank" xlink:show="new" text:style-name="Internet_20_link" text:visited-style-name="Visited_20_Internet_20_Link"><text:span text:style-name="T10">L</text:span><text:span text:style-name="T9">ookin’ Out My Back Door</text:span></text:a><text:span text:style-name="T12"> by John Fogerty (Bb @ 109) – </text:span><text:a xlink:type="simple" xlink:href="https://www.youtube.com/watch?v=m7fjGntva18" office:target-frame-name="_blank" xlink:show="new" text:style-name="Internet_20_link" text:visited-style-name="Visited_20_Internet_20_Link"><text:span text:style-name="T11">Live In His Back Yard</text:span></text:a></text:p>
      <text:p text:style-name="P13">With Key Change</text:p>
      <text:p text:style-name="P11">Intro</text:p>
      <text:p text:style-name="P25">A <text:s text:c="35"/>F#m <text:s text:c="30"/>D <text:s text:c="11"/>A <text:s text:c="15"/>E7 <text:s text:c="14"/>A</text:p>
      <text:p text:style-name="P35">Bother me tomorrow, to-day, I'll buy no sorrow. Doo doo doo lookin' out my back door. </text:p>
      <text:p text:style-name="P18"/>
      <text:p text:style-name="P27">A <text:s text:c="40"/>F#m <text:s text:c="38"/>D <text:s text:c="12"/>A <text:s text:c="18"/>E <text:s text:c="14"/>E7 </text:p>
      <text:p text:style-name="P28">Just got home from Illinois, lock the front door, oh boy! <text:s/>Got to sit down, take a rest on the porch.</text:p>
      <text:p text:style-name="P27"><text:s text:c="3"/>A <text:s text:c="27"/>F#m <text:s text:c="30"/>D <text:s text:c="11"/>A <text:s text:c="16"/>E <text:s text:c="17"/>A</text:p>
      <text:p text:style-name="P28">I-magination sets in, pretty soon I'm singin': Doo doo doo, lookin' out my back door.</text:p>
      <text:p text:style-name="P19"/>
      <text:p text:style-name="P27"><text:s text:c="16"/>A <text:s text:c="38"/>F#m</text:p>
      <text:p text:style-name="P28">There's a giant doing cartwheels, a statue wearin' high heels.</text:p>
      <text:p text:style-name="P27">D <text:s text:c="21"/>A <text:s text:c="24"/>E <text:s text:c="20"/>E7</text:p>
      <text:p text:style-name="P28">Look at all the happy creatures dancing on the lawn.</text:p>
      <text:p text:style-name="P27"><text:s text:c="4"/>A <text:s text:c="24"/>F#m <text:s text:c="33"/>D <text:s text:c="11"/>A <text:s text:c="14"/>E <text:s text:c="18"/>A</text:p>
      <text:p text:style-name="P28">A dinosaur Victrola list'ning to Buck Owens. <text:s/>Doo doo doo lookin' out my back door.</text:p>
      <text:p text:style-name="P27"/>
      <text:p text:style-name="P20"><text:span text:style-name="T5">Chorus </text:span><text:span text:style-name="T6">1</text:span></text:p>
      <text:p text:style-name="P25">E <text:s text:c="49"/>D <text:s text:c="18"/>A</text:p>
      <text:p text:style-name="P26">Tambourines and elephants are playing in the band.</text:p>
      <text:p text:style-name="P25"><text:s text:c="17"/>A <text:s text:c="14"/>F#m <text:s text:c="13"/>E <text:s text:c="9"/>E7</text:p>
      <text:p text:style-name="P26">Won't you take a ride on the flyin' spoon? Doo doo doo.</text:p>
      <text:p text:style-name="P25"><text:s text:c="4"/>A <text:s text:c="37"/>F#m <text:s text:c="23"/>D <text:s text:c="12"/>A <text:s text:c="14"/>E7 <text:s text:c="14"/>A</text:p>
      <text:p text:style-name="P26">A wond'rous apparition pro-vided by magician. Doo doo doo lookin' out my back door.</text:p>
      <text:p text:style-name="P19"/>
      <text:p text:style-name="P23"><text:span text:style-name="T34">Optional </text:span>Instrumental Verse</text:p>
      <text:p text:style-name="P27">A <text:s/>F#m <text:s/>D <text:s/>A <text:s/>E <text:s text:c="2"/>A <text:s/>F#m <text:s/>D <text:s/>A <text:s/>E <text:s/>A</text:p>
      <text:p text:style-name="P21"/>
      <text:p text:style-name="P24">Chorus 2</text:p>
      <text:p text:style-name="P25">E <text:s text:c="48"/>D <text:s text:c="20"/>A</text:p>
      <text:p text:style-name="P26">Tambourines and elephants are playing in the band. <text:s text:c="2"/></text:p>
      <text:p text:style-name="P25"><text:s text:c="17"/>A <text:s text:c="13"/>F#m <text:s text:c="14"/>E <text:s text:c="10"/>E7</text:p>
      <text:p text:style-name="P26">Won't you take a ride on the flyin' spoon? <text:s/>Doo doo doo.</text:p>
      <text:p text:style-name="P25">A <text:s text:c="35"/>F#m <text:s text:c="30"/>D <text:s text:c="11"/>A <text:s text:c="15"/>E7 <text:s text:c="14"/>A</text:p>
      <text:p text:style-name="P26">Bother me tomorrow, to-day, I'll buy no sorrow. Doo doo doo lookin' out my back door. <text:s/></text:p>
      <text:p text:style-name="P37"><text:span text:style-name="T19">[ </text:span><text:span text:style-name="T21">Key change </text:span><text:span text:style-name="T19">]</text:span></text:p>
      <text:p text:style-name="P39"><text:span text:style-name="T34">Optional </text:span>Instrumental</text:p>
      <text:p text:style-name="P27">F# <text:s/>E <text:s/>B <text:s/>G#m <text:s/>G</text:p>
      <text:p text:style-name="P21"/>
      <text:p text:style-name="P27">B <text:s text:c="36"/>G#m</text:p>
      <text:p text:style-name="P28">Forward troubles Illinois, lock the front door, oh boy! <text:s/></text:p>
      <text:p text:style-name="P27">E <text:s text:c="20"/>B <text:s text:c="23"/>F# <text:s text:c="21"/>F#7</text:p>
      <text:p text:style-name="P28">Look at all the happy creatures dancing on the lawn.<text:span text:style-name="T3"> <text:s text:c="2"/></text:span><text:span text:style-name="T8">[ </text:span><text:span text:style-name="T23">slow</text:span><text:span text:style-name="T24">er</text:span><text:span text:style-name="T23"> tempo next two lines </text:span><text:span text:style-name="T8">]</text:span></text:p>
      <text:p text:style-name="P27">B <text:s text:c="34"/>G#m</text:p>
      <text:p text:style-name="P28">Bother me tomorrow, to-day, I'll buy no sorrow. </text:p>
      <text:p text:style-name="P27">E <text:s text:c="12"/>B <text:s text:c="14"/>F#7 <text:s text:c="15"/>B <text:s text:c="2"/><text:span text:style-name="T19">|</text:span> <text:s/>E <text:s/><text:span text:style-name="T20">|</text:span> <text:s/>B <text:s/><text:span text:style-name="T20">|</text:span> <text:s/>F#7 <text:s/>B</text:p>
      <text:p text:style-name="P28"><text:span text:style-name="T35">Doo doo doo lookin' out my back door. </text:span><text:span text:style-name="T7">[ </text:span><text:span text:style-name="T22">Resume upbeat tempo </text:span><text:span text:style-name="T7">]</text:span></text:p>
      <text:p text:style-name="P7"/>
      <text:p text:style-name="P9"><text:span text:style-name="T27">Lookin’ Out My Back Door </text:span><text:span text:style-name="T28">(John Fogerty, </text:span><text:span text:style-name="T30">1970</text:span><text:span text:style-name="T28">) (</text:span><text:span text:style-name="T29">C</text:span><text:span text:style-name="T28">)</text:span></text:p>
      <text:p text:style-name="P1"><text:a xlink:type="simple" xlink:href="https://www.youtube.com/watch?v=Aae_RHRptRg" office:target-frame-name="_blank" xlink:show="new" text:style-name="Internet_20_link" text:visited-style-name="Visited_20_Internet_20_Link"><text:span text:style-name="T9">Lookin’ Out My Back Door</text:span></text:a><text:span text:style-name="T12"> by Creedence Clearwater Revival </text:span><text:span text:style-name="T13">(Bb </text:span><text:span text:style-name="T14">@ 105</text:span><text:span text:style-name="T13">)</text:span></text:p>
      <text:p text:style-name="P3"><text:a xlink:type="simple" xlink:href="https://www.youtube.com/watch?v=yN5XZT98FDo" office:target-frame-name="_blank" xlink:show="new" text:style-name="Internet_20_link" text:visited-style-name="Visited_20_Internet_20_Link"><text:span text:style-name="T10">L</text:span><text:span text:style-name="T9">ookin’ Out My Back Door</text:span></text:a><text:span text:style-name="T12"> by John Fogerty (Bb @ 109) – </text:span><text:a xlink:type="simple" xlink:href="https://www.youtube.com/watch?v=m7fjGntva18" office:target-frame-name="_blank" xlink:show="new" text:style-name="Internet_20_link" text:visited-style-name="Visited_20_Internet_20_Link"><text:span text:style-name="T11">Live In His Back Yard</text:span></text:a></text:p>
      <text:p text:style-name="P12">With Key Change</text:p>
      <text:p text:style-name="P10">Intro</text:p>
      <text:p text:style-name="P25">C <text:s text:c="35"/>Am <text:s text:c="30"/>F <text:s text:c="11"/>C <text:s text:c="15"/>G<text:span text:style-name="T33">7</text:span> <text:s text:c="14"/>C</text:p>
      <text:p text:style-name="P35">Bother me tomorrow, to-day, I'll buy no sorrow. Doo doo doo lookin' out my back door. </text:p>
      <text:p text:style-name="P14"/>
      <text:p text:style-name="P29">C <text:s text:c="40"/>Am <text:s text:c="38"/>F <text:s text:c="13"/>C <text:s text:c="17"/>G <text:s text:c="14"/><text:span text:style-name="T33">G7</text:span> </text:p>
      <text:p text:style-name="P32">Just got home from Illinois, lock the front door, oh boy! <text:s/>Got to sit down, take a rest on the porch.</text:p>
      <text:p text:style-name="P29"><text:s text:c="3"/>C <text:s text:c="27"/>Am <text:s text:c="30"/>F <text:s text:c="11"/>C <text:s text:c="16"/>G <text:s text:c="17"/>C</text:p>
      <text:p text:style-name="P32">I-magination sets in, pretty soon I'm singin': Doo doo doo, lookin' out my back door.</text:p>
      <text:p text:style-name="P15"/>
      <text:p text:style-name="P29"><text:s text:c="16"/>C <text:s text:c="38"/>Am</text:p>
      <text:p text:style-name="P32">There's a giant doing cartwheels, a statue wearin' high heels.</text:p>
      <text:p text:style-name="P33">F <text:s text:c="21"/>C <text:s text:c="24"/>G <text:s text:c="20"/><text:span text:style-name="T33">G7</text:span></text:p>
      <text:p text:style-name="P32">Look at all the happy creatures dancing on the lawn.</text:p>
      <text:p text:style-name="P29"><text:s text:c="4"/>C <text:s text:c="24"/>Am <text:s text:c="33"/>F <text:s text:c="11"/>C <text:s text:c="14"/>G <text:s text:c="18"/>C</text:p>
      <text:p text:style-name="P32">A dinosaur Victrola list'ning to Buck Owens. <text:s/>Doo doo doo lookin' out my back door.</text:p>
      <text:p text:style-name="P29"/>
      <text:p text:style-name="P16"><text:span text:style-name="T5">Chorus </text:span><text:span text:style-name="T6">1</text:span></text:p>
      <text:p text:style-name="P30">G <text:s text:c="49"/>F <text:s text:c="18"/>C</text:p>
      <text:p text:style-name="P31">Tambourines and elephants are playing in the band.</text:p>
      <text:p text:style-name="P34"><text:s text:c="17"/>C <text:s text:c="14"/>Am <text:s text:c="13"/>G <text:s text:c="9"/><text:span text:style-name="T33">G7</text:span></text:p>
      <text:p text:style-name="P31">Won't you take a ride on the flyin' spoon? Doo doo doo.</text:p>
      <text:p text:style-name="P30"><text:s text:c="4"/>C <text:s text:c="37"/>Am <text:s text:c="23"/>F <text:s text:c="12"/>C <text:s text:c="14"/>G<text:span text:style-name="T33">7</text:span> <text:s text:c="14"/>C</text:p>
      <text:p text:style-name="P31">A wond'rous apparition pro-vided by magician. Doo doo doo lookin' out my back door.</text:p>
      <text:p text:style-name="P15"/>
      <text:p text:style-name="P23"><text:span text:style-name="T34">Optional </text:span>Instrumental Verse</text:p>
      <text:p text:style-name="P29">C <text:s/>Am <text:s/>F <text:s/>C <text:s/>G <text:s text:c="2"/>C <text:s/>Am <text:s/>F <text:s/>C <text:s/>G <text:s/>C</text:p>
      <text:p text:style-name="P17"/>
      <text:p text:style-name="P22">Chorus 2</text:p>
      <text:p text:style-name="P30">G <text:s text:c="48"/>F <text:s text:c="20"/>C</text:p>
      <text:p text:style-name="P31">Tambourines and elephants are playing in the band. <text:s text:c="2"/></text:p>
      <text:p text:style-name="P34"><text:s text:c="17"/>C <text:s text:c="13"/>Am <text:s text:c="14"/>G <text:s text:c="10"/><text:span text:style-name="T33">G7</text:span></text:p>
      <text:p text:style-name="P31">Won't you take a ride on the flyin' spoon? <text:s/>Doo doo doo.</text:p>
      <text:p text:style-name="P30">C <text:s text:c="35"/>Am <text:s text:c="30"/>F <text:s text:c="11"/>C <text:s text:c="15"/>G<text:span text:style-name="T33">7</text:span> <text:s text:c="14"/>C</text:p>
      <text:p text:style-name="P31">Bother me tomorrow, to-day, I'll buy no sorrow. Doo doo doo lookin' out my back door. <text:s/></text:p>
      <text:p text:style-name="P36"><text:span text:style-name="T19">[ </text:span><text:span text:style-name="T21">Key change </text:span><text:span text:style-name="T19">]</text:span></text:p>
      <text:p text:style-name="P38"><text:span text:style-name="T34">Optional </text:span>Instrumental</text:p>
      <text:p text:style-name="P29">A <text:s/>G <text:s/>D <text:s/>Bm <text:s/><text:span text:style-name="T26">Bb</text:span></text:p>
      <text:p text:style-name="P17"/>
      <text:p text:style-name="P29">D <text:s text:c="36"/>Bm</text:p>
      <text:p text:style-name="P32">Forward troubles Illinois, lock the front door, oh boy! <text:s/></text:p>
      <text:p text:style-name="P29">G <text:s text:c="20"/>D <text:s text:c="23"/>A <text:s text:c="21"/><text:span text:style-name="T33">A7</text:span></text:p>
      <text:p text:style-name="P40">Look at all the happy creatures dancing on the lawn.<text:span text:style-name="T3"> <text:s text:c="2"/></text:span><text:span text:style-name="T8">[ </text:span><text:span text:style-name="T23">slow</text:span><text:span text:style-name="T24">er</text:span><text:span text:style-name="T23"> tempo next two lines </text:span><text:span text:style-name="T8">]</text:span></text:p>
      <text:p text:style-name="P29">D <text:s text:c="34"/>Bm</text:p>
      <text:p text:style-name="P32">Bother me tomorrow, to-day, I'll buy no sorrow. </text:p>
      <text:p text:style-name="P29">G <text:s text:c="12"/>D <text:s text:c="14"/>A7 <text:s text:c="16"/>D <text:s text:c="2"/><text:span text:style-name="T19">|</text:span> <text:s/>G <text:s/><text:span text:style-name="T20">|</text:span> <text:s/>D <text:s/><text:span text:style-name="T20">|</text:span> <text:s/>A7 <text:s/>D</text:p>
      <text:p text:style-name="P41">Doo doo doo lookin' out my back door.<text:span text:style-name="T2"> </text:span><text:span text:style-name="T7">[ </text:span><text:span text:style-name="T22">Resume upbeat tempo </text:span><text:span text:style-name="T7">]</text:span></text:p>
      <text:p text:style-name="P8"/>
      <text:p text:style-name="P5">Lookin’ Out My Back Door <text:span text:style-name="T1">(John Fogerty, </text:span><text:span text:style-name="T32">1970</text:span><text:span text:style-name="T1">) (</text:span><text:span text:style-name="T26">D</text:span><text:span text:style-name="T1">)</text:span></text:p>
      <text:p text:style-name="P2"><text:a xlink:type="simple" xlink:href="https://www.youtube.com/watch?v=Aae_RHRptRg" office:target-frame-name="_blank" xlink:show="new" text:style-name="Internet_20_link" text:visited-style-name="Visited_20_Internet_20_Link"><text:span text:style-name="T9">Lookin’ Out My Back Door</text:span></text:a><text:span text:style-name="T12"> by Creedence Clearwater Revival </text:span><text:span text:style-name="T13">(Bb </text:span><text:span text:style-name="T14">@ 105</text:span><text:span text:style-name="T13">)</text:span></text:p>
      <text:p text:style-name="P4"><text:a xlink:type="simple" xlink:href="https://www.youtube.com/watch?v=yN5XZT98FDo" office:target-frame-name="_blank" xlink:show="new" text:style-name="Internet_20_link" text:visited-style-name="Visited_20_Internet_20_Link"><text:span text:style-name="T10">L</text:span><text:span text:style-name="T9">ookin’ Out My Back Door</text:span></text:a><text:span text:style-name="T12"> by John Fogerty (Bb @ 109) – </text:span><text:a xlink:type="simple" xlink:href="https://www.youtube.com/watch?v=m7fjGntva18" office:target-frame-name="_blank" xlink:show="new" text:style-name="Internet_20_link" text:visited-style-name="Visited_20_Internet_20_Link"><text:span text:style-name="T11">Live In His Back Yard</text:span></text:a></text:p>
      <text:p text:style-name="P13">With Key Change</text:p>
      <text:p text:style-name="P11">Intro</text:p>
      <text:p text:style-name="P25">D <text:s text:c="35"/>Bm <text:s text:c="30"/>G <text:s text:c="11"/>D <text:s text:c="14"/>A7 <text:s text:c="15"/>D</text:p>
      <text:p text:style-name="P35">Bother me tomorrow, to-day, I'll buy no sorrow. Doo doo doo lookin' out my back door. </text:p>
      <text:p text:style-name="P18"/>
      <text:p text:style-name="P27">D <text:s text:c="40"/>Bm <text:s text:c="38"/>G <text:s text:c="12"/>D <text:s text:c="18"/>A <text:s text:c="14"/>A7 </text:p>
      <text:p text:style-name="P28">Just got home from Illinois, lock the front door, oh boy! <text:s/>Got to sit down, take a rest on the porch.</text:p>
      <text:p text:style-name="P27"><text:s text:c="3"/>D <text:s text:c="27"/>Bm <text:s text:c="30"/>G <text:s text:c="11"/>D <text:s text:c="16"/>A <text:s text:c="17"/>D</text:p>
      <text:p text:style-name="P28">I-magination sets in, pretty soon I'm singin': Doo doo doo, lookin' out my back door.</text:p>
      <text:p text:style-name="P19"/>
      <text:p text:style-name="P27"><text:s text:c="16"/>D <text:s text:c="38"/>Bm</text:p>
      <text:p text:style-name="P28">There's a giant doing cartwheels, a statue wearin' high heels.</text:p>
      <text:p text:style-name="P27">G <text:s text:c="21"/>D <text:s text:c="24"/>A <text:s text:c="20"/>A7</text:p>
      <text:p text:style-name="P28">Look at all the happy creatures dancing on the lawn.</text:p>
      <text:p text:style-name="P27"><text:s text:c="4"/>D <text:s text:c="24"/>Bm <text:s text:c="33"/>G <text:s text:c="11"/>D <text:s text:c="15"/>A <text:s text:c="17"/>D</text:p>
      <text:p text:style-name="P28">A dinosaur Victrola list'ning to Buck Owens. <text:s/>Doo doo doo lookin' out my back door.</text:p>
      <text:p text:style-name="P27"/>
      <text:p text:style-name="P20"><text:span text:style-name="T5">Chorus </text:span><text:span text:style-name="T6">1</text:span></text:p>
      <text:p text:style-name="P25">A <text:s text:c="49"/>G <text:s text:c="18"/>D</text:p>
      <text:p text:style-name="P26">Tambourines and elephants are playing in the band.</text:p>
      <text:p text:style-name="P25"><text:s text:c="17"/>D <text:s text:c="13"/>Bm <text:s text:c="14"/>A <text:s text:c="9"/>A7</text:p>
      <text:p text:style-name="P26">Won't you take a ride on the flyin' spoon? Doo doo doo.</text:p>
      <text:p text:style-name="P25"><text:s text:c="4"/>D <text:s text:c="37"/>Bm <text:s text:c="23"/>G <text:s text:c="12"/>D <text:s text:c="14"/>A7 <text:s text:c="14"/>D</text:p>
      <text:p text:style-name="P26">A wond'rous apparition pro-vided by magician. Doo doo doo lookin' out my back door.</text:p>
      <text:p text:style-name="P19"/>
      <text:p text:style-name="P23"><text:span text:style-name="T34">Optional </text:span>Instrumental Verse</text:p>
      <text:p text:style-name="P27">D <text:s/>Bm <text:s/>G <text:s/>D <text:s/>A <text:s text:c="2"/>D <text:s/>Bm <text:s/>G <text:s/>D <text:s/>A <text:s/>D</text:p>
      <text:p text:style-name="P21"/>
      <text:p text:style-name="P24">Chorus 2</text:p>
      <text:p text:style-name="P25">A <text:s text:c="48"/>G <text:s text:c="20"/>D</text:p>
      <text:p text:style-name="P26">Tambourines and elephants are playing in the band. <text:s text:c="2"/></text:p>
      <text:p text:style-name="P25"><text:s text:c="17"/>D <text:s text:c="13"/>Bm <text:s text:c="14"/>A <text:s text:c="10"/>A7</text:p>
      <text:p text:style-name="P26">Won't you take a ride on the flyin' spoon? <text:s/>Doo doo doo.</text:p>
      <text:p text:style-name="P25">D <text:s text:c="35"/>Bm <text:s text:c="30"/>G <text:s text:c="11"/>D <text:s text:c="15"/>A7 <text:s text:c="14"/>D</text:p>
      <text:p text:style-name="P26">Bother me tomorrow, to-day, I'll buy no sorrow. Doo doo doo lookin' out my back door. <text:s/></text:p>
      <text:p text:style-name="P37"><text:span text:style-name="T19">[ </text:span><text:span text:style-name="T21">Key change </text:span><text:span text:style-name="T19">]</text:span></text:p>
      <text:p text:style-name="P39"><text:span text:style-name="T34">Optional </text:span>Instrumental</text:p>
      <text:p text:style-name="P27">B <text:s/>A <text:s/>E <text:s/>C#m <text:s/>C</text:p>
      <text:p text:style-name="P21"/>
      <text:p text:style-name="P27">E <text:s text:c="36"/>C#m</text:p>
      <text:p text:style-name="P28">Forward troubles Illinois, lock the front door, oh boy! <text:s/></text:p>
      <text:p text:style-name="P27">A <text:s text:c="21"/>E <text:s text:c="23"/>B <text:s text:c="21"/>B7</text:p>
      <text:p text:style-name="P28">Look at all the happy creatures dancing on the lawn.<text:span text:style-name="T3"> <text:s text:c="2"/></text:span><text:span text:style-name="T8">[ </text:span><text:span text:style-name="T23">slow</text:span><text:span text:style-name="T24">er</text:span><text:span text:style-name="T23"> tempo next two lines </text:span><text:span text:style-name="T8">]</text:span></text:p>
      <text:p text:style-name="P27">E <text:s text:c="34"/>C#m</text:p>
      <text:p text:style-name="P28">Bother me tomorrow, to-day, I'll buy no sorrow. </text:p>
      <text:p text:style-name="P27">A <text:s text:c="12"/>E <text:s text:c="14"/>B7 <text:s text:c="16"/>E <text:s text:c="2"/><text:span text:style-name="T19">|</text:span> <text:s/>A <text:s/><text:span text:style-name="T20">|</text:span> <text:s/>E <text:s/><text:span text:style-name="T20">|</text:span> <text:s/>B7 <text:s/>E</text:p>
      <text:p text:style-name="P28"><text:span text:style-name="T36">Doo doo doo lookin' out my back door.</text:span><text:span text:style-name="T4"> </text:span><text:span text:style-name="T7">[ </text:span><text:span text:style-name="T22">Resume upbeat tempo </text:span><text:span text:style-name="T7">]</text:span></text:p>
      <text:p text:style-name="P5">Lookin’ Out My Back Door <text:span text:style-name="T1">(John Fogerty, </text:span><text:span text:style-name="T32">1970</text:span><text:span text:style-name="T1">) (</text:span><text:span text:style-name="T26">F</text:span><text:span text:style-name="T1">)</text:span></text:p>
      <text:p text:style-name="P2"><text:a xlink:type="simple" xlink:href="https://www.youtube.com/watch?v=Aae_RHRptRg" office:target-frame-name="_blank" xlink:show="new" text:style-name="Internet_20_link" text:visited-style-name="Visited_20_Internet_20_Link"><text:span text:style-name="T9">Lookin’ Out My Back Door</text:span></text:a><text:span text:style-name="T12"> by Creedence Clearwater Revival </text:span><text:span text:style-name="T13">(Bb </text:span><text:span text:style-name="T14">@ 105</text:span><text:span text:style-name="T13">)</text:span></text:p>
      <text:p text:style-name="P4"><text:a xlink:type="simple" xlink:href="https://www.youtube.com/watch?v=yN5XZT98FDo" office:target-frame-name="_blank" xlink:show="new" text:style-name="Internet_20_link" text:visited-style-name="Visited_20_Internet_20_Link"><text:span text:style-name="T10">L</text:span><text:span text:style-name="T9">ookin’ Out My Back Door</text:span></text:a><text:span text:style-name="T12"> by John Fogerty (Bb @ 109) – </text:span><text:a xlink:type="simple" xlink:href="https://www.youtube.com/watch?v=m7fjGntva18" office:target-frame-name="_blank" xlink:show="new" text:style-name="Internet_20_link" text:visited-style-name="Visited_20_Internet_20_Link"><text:span text:style-name="T11">Live In His Back Yard</text:span></text:a></text:p>
      <text:p text:style-name="P13">With Key Change</text:p>
      <text:p text:style-name="P11">Intro</text:p>
      <text:p text:style-name="P25">F <text:s text:c="35"/>Dm <text:s text:c="30"/>Bb <text:s text:c="9"/>F <text:s text:c="15"/>C7 <text:s text:c="15"/>F</text:p>
      <text:p text:style-name="P35">Bother me tomorrow, to-day, I'll buy no sorrow. Doo doo doo lookin' out my back door. </text:p>
      <text:p text:style-name="P18"/>
      <text:p text:style-name="P27">F <text:s text:c="40"/>Dm <text:s text:c="38"/>Bb <text:s text:c="10"/>F <text:s text:c="19"/>C <text:s text:c="14"/>C7 </text:p>
      <text:p text:style-name="P28">Just got home from Illinois, lock the front door, oh boy! <text:s/>Got to sit down, take a rest on the porch.</text:p>
      <text:p text:style-name="P27"><text:s text:c="3"/>F <text:s text:c="27"/>Dm <text:s text:c="30"/>Bb <text:s text:c="9"/>F <text:s text:c="16"/>C <text:s text:c="17"/>F</text:p>
      <text:p text:style-name="P28">I-magination sets in, pretty soon I'm singin': Doo doo doo, lookin' out my back door.</text:p>
      <text:p text:style-name="P19"/>
      <text:p text:style-name="P27"><text:s text:c="16"/>F <text:s text:c="38"/>Dm</text:p>
      <text:p text:style-name="P28">There's a giant doing cartwheels, a statue wearin' high heels.</text:p>
      <text:p text:style-name="P27">Bb <text:s text:c="19"/>F <text:s text:c="23"/>C <text:s text:c="20"/>C7</text:p>
      <text:p text:style-name="P28">Look at all the happy creatures dancing on the lawn.</text:p>
      <text:p text:style-name="P27"><text:s text:c="4"/>F <text:s text:c="24"/>Dm <text:s text:c="33"/>Bb <text:s text:c="10"/>F <text:s text:c="14"/>C <text:s text:c="17"/>F</text:p>
      <text:p text:style-name="P28">A dinosaur Victrola list'ning to Buck Owens. <text:s/>Doo doo doo lookin' out my back door.</text:p>
      <text:p text:style-name="P27"/>
      <text:p text:style-name="P20"><text:span text:style-name="T5">Chorus </text:span><text:span text:style-name="T6">1</text:span></text:p>
      <text:p text:style-name="P25">C <text:s text:c="49"/>Bb <text:s text:c="16"/>F</text:p>
      <text:p text:style-name="P26">Tambourines and elephants are playing in the band.</text:p>
      <text:p text:style-name="P25"><text:s text:c="17"/>F <text:s text:c="14"/>Dm <text:s text:c="13"/>C <text:s text:c="9"/>C7</text:p>
      <text:p text:style-name="P26">Won't you take a ride on the flyin' spoon? Doo doo doo.</text:p>
      <text:p text:style-name="P25"><text:s text:c="4"/>F <text:s text:c="37"/>Dm <text:s text:c="23"/>Bb <text:s text:c="10"/>F <text:s text:c="14"/>C7 <text:s text:c="14"/>F</text:p>
      <text:p text:style-name="P26">A wond'rous apparition pro-vided by magician. Doo doo doo lookin' out my back door.</text:p>
      <text:p text:style-name="P19"/>
      <text:p text:style-name="P23"><text:span text:style-name="T34">Optional </text:span>Instrumental Verse</text:p>
      <text:p text:style-name="P27">F <text:s/>Dm <text:s/>Bb <text:s/>F <text:s/>C <text:s text:c="2"/>F <text:s/>Dm <text:s/>Bb <text:s/>F <text:s/>C <text:s/>F</text:p>
      <text:p text:style-name="P21"/>
      <text:p text:style-name="P24">Chorus 2</text:p>
      <text:p text:style-name="P25">C <text:s text:c="48"/>Bb <text:s text:c="17"/>F</text:p>
      <text:p text:style-name="P26">Tambourines and elephants are playing in the band. <text:s text:c="2"/></text:p>
      <text:p text:style-name="P25"><text:s text:c="17"/>F <text:s text:c="14"/>Dm <text:s text:c="14"/>C <text:s text:c="10"/>C7</text:p>
      <text:p text:style-name="P26">Won't you take a ride on the flyin' spoon? <text:s/>Doo doo doo.</text:p>
      <text:list text:style-name="L1">
        <text:list-item>
          <text:p text:style-name="P43">F <text:s text:c="35"/>Dm <text:s text:c="30"/>Bb <text:s text:c="6"/>F <text:s text:c="7"/>C7 <text:s text:c="15"/>F</text:p>
        </text:list-item>
      </text:list>
      <text:p text:style-name="P26">Bother me tomorrow, to-day, I'll buy no sorrow. Doo doo doo lookin' out my back door. <text:s/></text:p>
      <text:p text:style-name="P37"><text:span text:style-name="T19">[ </text:span><text:span text:style-name="T21">Key change </text:span><text:span text:style-name="T19">]</text:span></text:p>
      <text:p text:style-name="P39"><text:span text:style-name="T34">Optional </text:span>Instrumental</text:p>
      <text:p text:style-name="P27">D <text:s/>C <text:s/>G <text:s/>Em <text:s/>Eb</text:p>
      <text:p text:style-name="P21"/>
      <text:p text:style-name="P27">G <text:s text:c="36"/>Em</text:p>
      <text:p text:style-name="P28">Forward troubles Illinois, lock the front door, oh boy! <text:s/></text:p>
      <text:p text:style-name="P27">C <text:s text:c="20"/>G <text:s text:c="23"/>D <text:s text:c="21"/>D7</text:p>
      <text:p text:style-name="P28">Look at all the happy creatures dancing on the lawn.<text:span text:style-name="T3"> <text:s text:c="2"/></text:span><text:span text:style-name="T8">[ </text:span><text:span text:style-name="T23">slow</text:span><text:span text:style-name="T24">er</text:span><text:span text:style-name="T23"> tempo next two lines </text:span><text:span text:style-name="T8">]</text:span></text:p>
      <text:p text:style-name="P27">G <text:s text:c="34"/>Em</text:p>
      <text:p text:style-name="P28">Bother me tomorrow, to-day, I'll buy no sorrow. </text:p>
      <text:p text:style-name="P27">C <text:s text:c="12"/>G <text:s text:c="14"/>D7 <text:s text:c="16"/>G <text:s text:c="2"/><text:span text:style-name="T19">|</text:span> <text:s/>C <text:s/><text:span text:style-name="T20">|</text:span> <text:s/>G <text:s/><text:span text:style-name="T20">|</text:span> <text:s/>D7 <text:s/>G</text:p>
      <text:p text:style-name="P28"><text:span text:style-name="T36">Doo doo doo lookin' out my back door.</text:span><text:span text:style-name="T4"> </text:span><text:span text:style-name="T7">[ </text:span><text:span text:style-name="T22">Resume upbeat tempo </text:span><text:span text:style-name="T7">]</text:span></text:p>
      <text:p text:style-name="P5">Lookin’ Out My Back Door <text:span text:style-name="T1">(John Fogerty, </text:span><text:span text:style-name="T32">1970</text:span><text:span text:style-name="T1">) (</text:span><text:span text:style-name="T26">G</text:span><text:span text:style-name="T1">)</text:span></text:p>
      <text:p text:style-name="P2"><text:a xlink:type="simple" xlink:href="https://www.youtube.com/watch?v=Aae_RHRptRg" office:target-frame-name="_blank" xlink:show="new" text:style-name="Internet_20_link" text:visited-style-name="Visited_20_Internet_20_Link"><text:span text:style-name="T9">Lookin’ Out My Back Door</text:span></text:a><text:span text:style-name="T12"> by Creedence Clearwater Revival </text:span><text:span text:style-name="T13">(Bb </text:span><text:span text:style-name="T14">@ 105</text:span><text:span text:style-name="T13">)</text:span></text:p>
      <text:p text:style-name="P4"><text:a xlink:type="simple" xlink:href="https://www.youtube.com/watch?v=yN5XZT98FDo" office:target-frame-name="_blank" xlink:show="new" text:style-name="Internet_20_link" text:visited-style-name="Visited_20_Internet_20_Link"><text:span text:style-name="T10">L</text:span><text:span text:style-name="T9">ookin’ Out My Back Door</text:span></text:a><text:span text:style-name="T12"> by John Fogerty (Bb @ 109) – </text:span><text:a xlink:type="simple" xlink:href="https://www.youtube.com/watch?v=m7fjGntva18" office:target-frame-name="_blank" xlink:show="new" text:style-name="Internet_20_link" text:visited-style-name="Visited_20_Internet_20_Link"><text:span text:style-name="T11">Live In His Back Yard</text:span></text:a></text:p>
      <text:p text:style-name="P13">With Key Change</text:p>
      <text:p text:style-name="P11">Intro</text:p>
      <text:p text:style-name="P25">G <text:s text:c="35"/>Em <text:s text:c="30"/>C <text:s text:c="11"/>G <text:s text:c="14"/>D7 <text:s text:c="15"/>G</text:p>
      <text:p text:style-name="P35">Bother me tomorrow, to-day, I'll buy no sorrow. Doo doo doo lookin' out my back door. </text:p>
      <text:p text:style-name="P18"/>
      <text:p text:style-name="P27">G <text:s text:c="40"/>Em <text:s text:c="38"/>C <text:s text:c="12"/>G <text:s text:c="18"/>D <text:s text:c="14"/>D7 </text:p>
      <text:p text:style-name="P28">Just got home from Illinois, lock the front door, oh boy! <text:s/>Got to sit down, take a rest on the porch.</text:p>
      <text:p text:style-name="P27"><text:s text:c="3"/>G <text:s text:c="27"/>Em <text:s text:c="30"/>C <text:s text:c="11"/>G <text:s text:c="16"/>D <text:s text:c="17"/>G</text:p>
      <text:p text:style-name="P28">I-magination sets in, pretty soon I'm singin': Doo doo doo, lookin' out my back door.</text:p>
      <text:p text:style-name="P19"/>
      <text:p text:style-name="P27"><text:s text:c="16"/>G <text:s text:c="38"/>Em</text:p>
      <text:p text:style-name="P28">There's a giant doing cartwheels, a statue wearin' high heels.</text:p>
      <text:p text:style-name="P27">C <text:s text:c="21"/>G <text:s text:c="23"/>D <text:s text:c="20"/>D7</text:p>
      <text:p text:style-name="P28">Look at all the happy creatures dancing on the lawn.</text:p>
      <text:p text:style-name="P27"><text:s text:c="4"/>G <text:s text:c="24"/>Em <text:s text:c="33"/>C <text:s text:c="11"/>G <text:s text:c="14"/>D <text:s text:c="18"/>G</text:p>
      <text:p text:style-name="P28">A dinosaur Victrola list'ning to Buck Owens. <text:s/>Doo doo doo lookin' out my back door.</text:p>
      <text:p text:style-name="P27"/>
      <text:p text:style-name="P20"><text:span text:style-name="T5">Chorus </text:span><text:span text:style-name="T6">1</text:span></text:p>
      <text:p text:style-name="P25">D <text:s text:c="49"/>C <text:s text:c="18"/>G</text:p>
      <text:p text:style-name="P26">Tambourines and elephants are playing in the band.</text:p>
      <text:p text:style-name="P25"><text:s text:c="17"/>G <text:s text:c="14"/>Em <text:s text:c="13"/>D <text:s text:c="9"/>D7</text:p>
      <text:p text:style-name="P26">Won't you take a ride on the flyin' spoon? Doo doo doo.</text:p>
      <text:p text:style-name="P25"><text:s text:c="4"/>G <text:s text:c="37"/>Em <text:s text:c="23"/>C <text:s text:c="12"/>G <text:s text:c="14"/>D7 <text:s text:c="14"/>G</text:p>
      <text:p text:style-name="P26">A wond'rous apparition pro-vided by magician. Doo doo doo lookin' out my back door.</text:p>
      <text:p text:style-name="P19"/>
      <text:p text:style-name="P23"><text:span text:style-name="T34">Optional </text:span>Instrumental Verse</text:p>
      <text:p text:style-name="P27">G <text:s/>Em <text:s/>C <text:s/>G <text:s/>D <text:s text:c="2"/>G <text:s/>Em <text:s/>C <text:s/>G <text:s/>D <text:s/>G</text:p>
      <text:p text:style-name="P21"/>
      <text:p text:style-name="P24">Chorus 2</text:p>
      <text:p text:style-name="P25">D <text:s text:c="48"/>C <text:s text:c="20"/>G</text:p>
      <text:p text:style-name="P26">Tambourines and elephants are playing in the band. <text:s text:c="2"/></text:p>
      <text:p text:style-name="P25"><text:s text:c="17"/>G <text:s text:c="13"/>Em <text:s text:c="14"/>D <text:s text:c="10"/>D7</text:p>
      <text:p text:style-name="P26">Won't you take a ride on the flyin' spoon? <text:s/>Doo doo doo.</text:p>
      <text:p text:style-name="P25">G <text:s text:c="35"/>Em <text:s text:c="30"/>C <text:s text:c="11"/>G <text:s text:c="14"/>D7 <text:s text:c="15"/>G</text:p>
      <text:p text:style-name="P26">Bother me tomorrow, to-day, I'll buy no sorrow. Doo doo doo lookin' out my back door. <text:s/></text:p>
      <text:p text:style-name="P37"><text:span text:style-name="T19">[ </text:span><text:span text:style-name="T21">Key change </text:span><text:span text:style-name="T19">]</text:span></text:p>
      <text:p text:style-name="P39"><text:span text:style-name="T34">Optional </text:span>Instrumental</text:p>
      <text:p text:style-name="P27">E <text:s/>D <text:s/>A <text:s/>F#m <text:s/>F</text:p>
      <text:p text:style-name="P21"/>
      <text:p text:style-name="P27">A <text:s text:c="36"/>F#m</text:p>
      <text:p text:style-name="P28">Forward troubles Illinois, lock the front door, oh boy! <text:s/></text:p>
      <text:p text:style-name="P27">D <text:s text:c="20"/>A <text:s text:c="23"/>E <text:s text:c="21"/>E7</text:p>
      <text:p text:style-name="P28">Look at all the happy creatures dancing on the lawn.<text:span text:style-name="T3"> <text:s text:c="2"/></text:span><text:span text:style-name="T8">[ </text:span><text:span text:style-name="T23">slow</text:span><text:span text:style-name="T24">er</text:span><text:span text:style-name="T23"> tempo next two lines </text:span><text:span text:style-name="T8">]</text:span></text:p>
      <text:p text:style-name="P27">A <text:s text:c="34"/>F#m</text:p>
      <text:p text:style-name="P28">Bother me tomorrow, to-day, I'll buy no sorrow. </text:p>
      <text:p text:style-name="P27">D <text:s text:c="12"/>A <text:s text:c="14"/>E7 <text:s text:c="16"/>A <text:s text:c="2"/><text:span text:style-name="T19">|</text:span> <text:s/>D <text:s/><text:span text:style-name="T20">|</text:span> <text:s/>A <text:s/><text:span text:style-name="T20">|</text:span> <text:s/>E7 <text:s/>A</text:p>
      <text:p text:style-name="P28"><text:span text:style-name="T36">Doo doo doo lookin' out my back door.</text:span><text:span text:style-name="T4"> </text:span><text:span text:style-name="T7">[ </text:span><text:span text:style-name="T22">Resume upbeat tempo </text:span><text:span text:style-name="T7">]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8T06:27:10.184000000</meta:creation-date>
    <dc:date>2023-03-10T16:58:34.876000000</dc:date>
    <meta:editing-duration>PT1H47M4S</meta:editing-duration>
    <meta:editing-cycles>22</meta:editing-cycles>
    <meta:generator>LibreOffice/7.5.0.3$Windows_X86_64 LibreOffice_project/c21113d003cd3efa8c53188764377a8272d9d6de</meta:generator>
    <meta:document-statistic meta:table-count="0" meta:image-count="0" meta:object-count="0" meta:page-count="5" meta:paragraph-count="220" meta:word-count="1746" meta:character-count="13947" meta:non-whitespace-character-count="6350"/>
  </office:meta>
</office:document-meta>
</file>