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f968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0e15f8" officeooo:paragraph-rsid="0017b377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f968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3ea8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style:text-underline-style="none" officeooo:paragraph-rsid="000f968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0f9682"/>
    </style:style>
    <style:style style:name="P7" style:family="paragraph" style:parent-style-name="lyrics">
      <style:text-properties style:font-name="Arial1" style:text-underline-style="none" fo:font-weight="bold" officeooo:paragraph-rsid="000f9682" fo:background-color="#ffff00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1ea81e" officeooo:paragraph-rsid="001ea81e" fo:background-color="#ffffd7" style:font-weight-asian="bold" style:font-weight-complex="bold"/>
    </style:style>
    <style:style style:name="P9" style:family="paragraph" style:parent-style-name="Standard">
      <style:text-properties fo:color="#000000" loext:opacity="100%" style:font-name="Arial1" style:text-underline-style="none" officeooo:paragraph-rsid="000f9682"/>
    </style:style>
    <style:style style:name="P10" style:family="paragraph" style:parent-style-name="Standard">
      <style:text-properties fo:color="#000000" loext:opacity="100%" style:font-name="Arial1" style:text-underline-style="none" officeooo:paragraph-rsid="002007a9"/>
    </style:style>
    <style:style style:name="P11" style:family="paragraph" style:parent-style-name="Standard">
      <style:paragraph-properties fo:text-align="center" style:justify-single-word="false"/>
      <style:text-properties style:font-name="Courier New" officeooo:paragraph-rsid="002007a9"/>
    </style:style>
    <style:style style:name="P12" style:family="paragraph" style:parent-style-name="Standard">
      <style:paragraph-properties fo:text-align="center" style:justify-single-word="false"/>
      <style:text-properties style:font-name="Courier New" officeooo:rsid="000e15f8" officeooo:paragraph-rsid="002007a9"/>
    </style:style>
    <style:style style:name="P13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1ea81e" officeooo:paragraph-rsid="002007a9" fo:background-color="#ffffd7" style:font-weight-asian="bold" style:font-weight-complex="bold"/>
    </style:style>
    <style:style style:name="P14" style:family="paragraph" style:parent-style-name="Standard">
      <style:text-properties style:font-name="Arial1" style:text-underline-style="none" officeooo:paragraph-rsid="0013ea8c"/>
    </style:style>
    <style:style style:name="P15" style:family="paragraph" style:parent-style-name="Standard">
      <style:paragraph-properties fo:text-align="center" style:justify-single-word="false"/>
      <style:text-properties officeooo:paragraph-rsid="002007a9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2007a9"/>
    </style:style>
    <style:style style:name="P17" style:family="paragraph" style:parent-style-name="chords">
      <style:text-properties fo:color="#000000" loext:opacity="100%" officeooo:paragraph-rsid="002007a9"/>
    </style:style>
    <style:style style:name="P18" style:family="paragraph" style:parent-style-name="chords">
      <style:text-properties fo:color="#000000" loext:opacity="100%" officeooo:paragraph-rsid="000f9682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0f9682"/>
    </style:style>
    <style:style style:name="P20" style:family="paragraph" style:parent-style-name="chords">
      <style:text-properties fo:color="#000000" loext:opacity="100%" style:font-name="Arial1" style:text-underline-style="none" officeooo:paragraph-rsid="000f9682"/>
    </style:style>
    <style:style style:name="P21" style:family="paragraph" style:parent-style-name="chords">
      <style:text-properties fo:color="#000000" loext:opacity="100%" style:font-name="Arial1" style:text-underline-style="none" officeooo:paragraph-rsid="002007a9"/>
    </style:style>
    <style:style style:name="P22" style:family="paragraph" style:parent-style-name="chords">
      <style:text-properties fo:color="#000000" loext:opacity="100%" officeooo:paragraph-rsid="001ea81e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1ea81e"/>
    </style:style>
    <style:style style:name="P24" style:family="paragraph" style:parent-style-name="chords" style:list-style-name="L1">
      <style:text-properties officeooo:paragraph-rsid="002007a9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fo:color="#000000" loext:opacity="100%" style:text-line-through-style="solid" style:text-line-through-type="single" officeooo:paragraph-rsid="002007a9"/>
    </style:style>
    <style:style style:name="P26" style:family="paragraph" style:parent-style-name="lyrics">
      <style:text-properties fo:color="#000000" loext:opacity="100%" officeooo:paragraph-rsid="000f9682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fo:color="#000000" loext:opacity="100%" officeooo:paragraph-rsid="000f9682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officeooo:paragraph-rsid="000f9682"/>
    </style:style>
    <style:style style:name="P29" style:family="paragraph" style:parent-style-name="lyrics">
      <style:text-properties fo:color="#000000" loext:opacity="100%" style:font-name="Arial1" style:text-underline-style="none" officeooo:paragraph-rsid="000f9682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fo:font-weight="bold" officeooo:paragraph-rsid="000f9682" fo:background-color="#ffff00" style:font-weight-asian="bold" style:font-weight-complex="bold"/>
    </style:style>
    <style:style style:name="P31" style:family="paragraph" style:parent-style-name="lyrics">
      <style:text-properties fo:color="#000000" loext:opacity="100%" style:font-name="Arial1" style:text-underline-style="none" fo:font-weight="bold" officeooo:paragraph-rsid="002007a9" fo:background-color="#ffff00" style:font-weight-asian="bold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fo:font-weight="bold" officeooo:paragraph-rsid="002007a9" fo:background-color="#ffff00" style:font-weight-asian="bold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officeooo:paragraph-rsid="002007a9"/>
    </style:style>
    <style:style style:name="P34" style:family="paragraph" style:parent-style-name="lyrics">
      <style:text-properties fo:color="#000000" loext:opacity="100%" style:font-name="Arial1" style:text-underline-style="none" officeooo:paragraph-rsid="002007a9"/>
    </style:style>
    <style:style style:name="P35" style:family="paragraph" style:parent-style-name="lyrics">
      <style:paragraph-properties fo:text-align="end" style:justify-single-word="false"/>
      <style:text-properties fo:color="#000000" loext:opacity="100%" fo:font-weight="bold" officeooo:paragraph-rsid="001ea81e" fo:background-color="#ffffd7" style:font-weight-asian="bold" style:font-weight-complex="bold"/>
    </style:style>
    <style:style style:name="P36" style:family="paragraph" style:parent-style-name="lyrics">
      <style:paragraph-properties fo:text-align="end" style:justify-single-word="false"/>
      <style:text-properties fo:color="#000000" loext:opacity="100%" fo:font-weight="bold" officeooo:paragraph-rsid="002007a9" fo:background-color="#ffffd7" style:font-weight-asian="bold" style:font-weight-complex="bold"/>
    </style:style>
    <style:style style:name="P37" style:family="paragraph" style:parent-style-name="lyrics">
      <style:text-properties fo:color="#000000" loext:opacity="100%" fo:font-weight="bold" officeooo:paragraph-rsid="000f9682" fo:background-color="#ffff00" style:font-weight-asian="bold" style:font-weight-complex="bold"/>
    </style:style>
    <style:style style:name="P38" style:family="paragraph" style:parent-style-name="lyrics">
      <style:text-properties fo:color="#000000" loext:opacity="100%" fo:font-weight="bold" officeooo:paragraph-rsid="002007a9" fo:background-color="#ffff00" style:font-weight-asian="bold" style:font-weight-complex="bold"/>
    </style:style>
    <style:style style:name="P39" style:family="paragraph" style:parent-style-name="lyrics">
      <style:text-properties fo:color="#000000" loext:opacity="100%" officeooo:paragraph-rsid="0019851c"/>
    </style:style>
    <style:style style:name="P40" style:family="paragraph" style:parent-style-name="lyrics">
      <style:text-properties fo:color="#000000" loext:opacity="100%" officeooo:paragraph-rsid="00149102"/>
    </style:style>
    <style:style style:name="P41" style:family="paragraph" style:parent-style-name="lyrics">
      <style:text-properties fo:color="#000000" loext:opacity="100%" officeooo:paragraph-rsid="002007a9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fo:color="#000000" loext:opacity="100%" officeooo:paragraph-rsid="002007a9"/>
    </style:style>
    <style:style style:name="P43" style:family="paragraph" style:parent-style-name="lyrics">
      <style:text-properties style:font-name="Arial1" style:text-underline-style="none" fo:font-weight="bold" officeooo:paragraph-rsid="002007a9" fo:background-color="#ffff00" style:font-weight-asian="bold" style:font-weight-complex="bold"/>
    </style:style>
    <style:style style:name="T1" style:family="text">
      <style:text-properties officeooo:rsid="0006fe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102" style:font-weight-asian="bold" style:font-weight-complex="bold"/>
    </style:style>
    <style:style style:name="T4" style:family="text">
      <style:text-properties fo:font-weight="bold" officeooo:rsid="0006feee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86e24" fo:background-color="#ffff00" loext:char-shading-value="0" style:font-weight-asian="bold" style:font-weight-complex="bold"/>
    </style:style>
    <style:style style:name="T7" style:family="text">
      <style:text-properties fo:font-weight="bold" officeooo:rsid="00149102" fo:background-color="#ffffd7" loext:char-shading-value="0" style:font-weight-asian="bold" style:font-weight-complex="bold"/>
    </style:style>
    <style:style style:name="T8" style:family="text">
      <style:text-properties fo:font-weight="bold" officeooo:rsid="000e15f8" fo:background-color="#ffffd7" loext:char-shading-value="0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officeooo:rsid="0006feee" style:font-weight-asian="bold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officeooo:rsid="0016c0d5" style:font-weight-asian="bold" style:font-weight-complex="bold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style:text-underline-style="none" fo:font-weight="bold" officeooo:rsid="0006feee" style:font-weight-asian="bold" style:font-weight-complex="bold"/>
    </style:style>
    <style:style style:name="T14" style:family="text">
      <style:text-properties style:font-name="Arial1" style:text-underline-style="none" fo:font-weight="bold" officeooo:rsid="000cd14c" style:font-weight-asian="bold" style:font-weight-complex="bold"/>
    </style:style>
    <style:style style:name="T15" style:family="text">
      <style:text-properties style:font-name="Arial1" style:text-underline-style="none" fo:font-weight="bold" officeooo:rsid="00149102" style:font-weight-asian="bold" style:font-weight-complex="bold"/>
    </style:style>
    <style:style style:name="T16" style:family="text">
      <style:text-properties style:font-name="Arial1" style:text-underline-style="none" fo:font-weight="bold" officeooo:rsid="00149102" fo:background-color="#ffffd7" loext:char-shading-value="0" style:font-weight-asian="bold" style:font-weight-complex="bold"/>
    </style:style>
    <style:style style:name="T17" style:family="text">
      <style:text-properties style:font-name="Arial1" style:text-underline-style="none" fo:font-weight="normal" officeooo:rsid="00149102" style:font-weight-asian="normal" style:font-weight-complex="normal"/>
    </style:style>
    <style:style style:name="T18" style:family="text">
      <style:text-properties style:font-name="Arial1" fo:font-style="italic" style:text-underline-style="none" fo:font-weight="bold" officeooo:rsid="00149102" fo:background-color="#ffffd7" loext:char-shading-value="0" style:font-style-asian="italic" style:font-weight-asian="bold" style:font-style-complex="italic" style:font-weight-complex="bold"/>
    </style:style>
    <style:style style:name="T19" style:family="text">
      <style:text-properties officeooo:rsid="00086e24"/>
    </style:style>
    <style:style style:name="T20" style:family="text">
      <style:text-properties officeooo:rsid="00098e54"/>
    </style:style>
    <style:style style:name="T21" style:family="text">
      <style:text-properties fo:font-style="italic" fo:font-weight="bold" officeooo:rsid="00149102" fo:background-color="#ffffd7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e15f8" fo:background-color="#ffffd7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ea81e" fo:background-color="#ffffd7" loext:char-shading-value="0" style:font-style-asian="italic" style:font-weight-asian="bold" style:font-style-complex="italic" style:font-weight-complex="bold"/>
    </style:style>
    <style:style style:name="T24" style:family="text">
      <style:text-properties officeooo:rsid="000b876b"/>
    </style:style>
    <style:style style:name="T25" style:family="text">
      <style:text-properties officeooo:rsid="000f9682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06feee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0f9682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17b377" style:font-size-asian="16pt" style:font-weight-asian="bold" style:font-size-complex="16pt" style:font-weight-complex="bold"/>
    </style:style>
    <style:style style:name="T30" style:family="text">
      <style:text-properties officeooo:rsid="0016c0d5"/>
    </style:style>
    <style:style style:name="T31" style:family="text">
      <style:text-properties officeooo:rsid="0017b377"/>
    </style:style>
    <style:style style:name="T32" style:family="text">
      <style:text-properties officeooo:rsid="001ea81e"/>
    </style:style>
    <style:style style:name="T33" style:family="text">
      <style:text-properties officeooo:rsid="002007a9"/>
    </style:style>
    <style:style style:name="T34" style:family="text">
      <style:text-properties fo:color="#000000" loext:opacity="100%"/>
    </style:style>
    <style:style style:name="T35" style:family="text">
      <style:text-properties fo:font-weight="normal" officeooo:rsid="00149102" style:font-weight-asian="normal" style:font-weight-complex="normal"/>
    </style:style>
    <style:style style:name="T36" style:family="text">
      <style:text-properties fo:font-weight="normal" officeooo:rsid="0006feee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ookin’ Out My Back Door <text:span text:style-name="T1">(John Fogerty, </text:span><text:span text:style-name="T30">1970</text:span><text:span text:style-name="T1">) (</text:span><text:span text:style-name="T24">A</text:span><text:span text:style-name="T1">)</text:span></text:p>
      <text:p text:style-name="P15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12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/>
      <text:p text:style-name="P43">Intro</text:p>
      <text:p text:style-name="P16">A <text:s text:c="35"/>F#m <text:s text:c="30"/>D <text:s text:c="11"/>A <text:s text:c="15"/>E7 <text:s text:c="14"/>A</text:p>
      <text:p text:style-name="P25">Bother me tomorrow, to-day, I'll buy no sorrow. Doo doo doo lookin' out my back door. </text:p>
      <text:p text:style-name="P10"/>
      <text:p text:style-name="P17">A <text:s text:c="40"/>F#m <text:s text:c="37"/>D <text:s text:c="12"/>A <text:s text:c="18"/>E <text:s text:c="14"/>E7 </text:p>
      <text:p text:style-name="P41">Just got home from Illinois, lock the front doo, oh boy! <text:s/>Got to sit down, take a rest on the porch.</text:p>
      <text:p text:style-name="P17"><text:s text:c="3"/>A <text:s text:c="27"/>F#m <text:s text:c="30"/>D <text:s text:c="11"/>A <text:s text:c="16"/>E <text:s text:c="17"/>A</text:p>
      <text:p text:style-name="P41">I-magination sets in, pretty soon I'm singin': Doo doo doo, lookin' out my back door.</text:p>
      <text:p text:style-name="P21"/>
      <text:p text:style-name="P17"><text:s text:c="16"/>A <text:s text:c="38"/>F#m</text:p>
      <text:p text:style-name="P41">There's a giant doing cartwheels, a statue wearin' high heels.</text:p>
      <text:p text:style-name="P17">D <text:s text:c="21"/>A <text:s text:c="24"/>E <text:s text:c="20"/>E7</text:p>
      <text:p text:style-name="P41">Look at all the happy creatures dancing on the lawn.</text:p>
      <text:p text:style-name="P17"><text:s text:c="4"/>A <text:s text:c="24"/>F#m <text:s text:c="32"/>D <text:s text:c="11"/>A <text:s text:c="14"/>E <text:s text:c="18"/>A</text:p>
      <text:p text:style-name="P41">A dinosaur Victrola list'ning to Buck Owens. <text:s/>Doo doo doo lookin' out my back door.</text:p>
      <text:p text:style-name="P17"/>
      <text:p text:style-name="P33"><text:span text:style-name="T5">Chorus </text:span><text:span text:style-name="T6">1</text:span></text:p>
      <text:p text:style-name="P16">E <text:s text:c="49"/>D <text:s text:c="18"/>A</text:p>
      <text:p text:style-name="P42">Tambourines and elephants are playing in the band.</text:p>
      <text:p text:style-name="P16"><text:s text:c="17"/>A <text:s text:c="14"/>F#m <text:s text:c="12"/>E <text:s text:c="9"/>E7</text:p>
      <text:p text:style-name="P42">Won't you take a ride on the flyin' spoon? Doo doo doo.</text:p>
      <text:p text:style-name="P16"><text:s text:c="4"/>A <text:s text:c="37"/>F#m <text:s text:c="23"/>D <text:s text:c="12"/>A <text:s text:c="14"/>E7 <text:s text:c="14"/>A</text:p>
      <text:p text:style-name="P42">A wond'rous apparition pro-vided by magician. Doo doo doo lookin' out my back door.</text:p>
      <text:p text:style-name="P21"/>
      <text:p text:style-name="P31"><text:span text:style-name="T33">Optional </text:span>Instrumental Verse</text:p>
      <text:p text:style-name="P17">A <text:s/>F#m <text:s/>D <text:s/>A <text:s/>E <text:s text:c="2"/>A <text:s/>F#m <text:s/>D <text:s/>A <text:s/>E <text:s/>A</text:p>
      <text:p text:style-name="P34"/>
      <text:p text:style-name="P32">Chorus 2</text:p>
      <text:p text:style-name="P16">E <text:s text:c="48"/>D <text:s text:c="20"/>A</text:p>
      <text:p text:style-name="P42">Tambourines and elephants are playing in the band. <text:s text:c="2"/></text:p>
      <text:p text:style-name="P16"><text:s text:c="17"/>A <text:s text:c="13"/>F#m <text:s text:c="13"/>E <text:s text:c="10"/>E7</text:p>
      <text:p text:style-name="P42">Won't you take a ride on the flyin' spoon? <text:s/>Doo doo doo.</text:p>
      <text:p text:style-name="P16">A <text:s text:c="35"/>F#m <text:s text:c="29"/>D <text:s text:c="11"/>A <text:s text:c="15"/>E7 <text:s text:c="14"/>A</text:p>
      <text:p text:style-name="P42">Bother me tomorrow, to-day, I'll buy no sorrow. Doo doo doo lookin' out my back door. <text:s/></text:p>
      <text:p text:style-name="P36"/>
      <text:p text:style-name="P38"><text:span text:style-name="T33">Optional </text:span>Instrumental</text:p>
      <text:p text:style-name="P17">E <text:s/>D <text:s/>A <text:s/>F#m <text:s/>F</text:p>
      <text:p text:style-name="P34"/>
      <text:p text:style-name="P17">A <text:s text:c="36"/>F#m</text:p>
      <text:p text:style-name="P41">Forward troubles Illinois, lock the front door, oh boy! <text:s/></text:p>
      <text:p text:style-name="P17">D <text:s text:c="20"/>A <text:s text:c="23"/>E <text:s text:c="21"/>E7</text:p>
      <text:p text:style-name="P41">Look at all the happy creatures dancing on the lawn.<text:span text:style-name="T3"> <text:s text:c="2"/></text:span><text:span text:style-name="T8">[ </text:span><text:span text:style-name="T22">slow</text:span><text:span text:style-name="T23">er</text:span><text:span text:style-name="T22"> tempo next two lines </text:span><text:span text:style-name="T8">]</text:span></text:p>
      <text:p text:style-name="P17">A <text:s text:c="34"/>F#m</text:p>
      <text:p text:style-name="P41">Bother me tomorrow, to-day, I'll buy no sorrow. </text:p>
      <text:p text:style-name="P17">D <text:s text:c="12"/>A <text:s text:c="14"/>E7 <text:s text:c="16"/>A <text:s text:c="2"/><text:span text:style-name="T19">|</text:span> <text:s/>D <text:s/><text:span text:style-name="T20">|</text:span> <text:s/>A <text:s/><text:span text:style-name="T20">|</text:span> <text:s/>E7 <text:s/>A</text:p>
      <text:p text:style-name="P41"><text:span text:style-name="T35">Doo doo doo lookin' out my back door. </text:span><text:span text:style-name="T7">[ </text:span><text:span text:style-name="T21">Resume upbeat tempo </text:span><text:span text:style-name="T7">]</text:span></text:p>
      <text:p text:style-name="P14"/>
      <text:p text:style-name="P6"><text:span text:style-name="T26">Lookin’ Out My Back Door </text:span><text:span text:style-name="T27">(John Fogerty, </text:span><text:span text:style-name="T29">1970</text:span><text:span text:style-name="T27">) (</text:span><text:span text:style-name="T28">C</text:span><text:span text:style-name="T27">)</text:span></text:p>
      <text:p text:style-name="P1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2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8"/>
      <text:p text:style-name="P7">Intro</text:p>
      <text:p text:style-name="P16">C <text:s text:c="35"/>Am <text:s text:c="30"/>F <text:s text:c="11"/>C <text:s text:c="15"/>G<text:span text:style-name="T32">7</text:span> <text:s text:c="14"/>C</text:p>
      <text:p text:style-name="P25">Bother me tomorrow, to-day, I'll buy no sorrow. Doo doo doo lookin' out my back door. </text:p>
      <text:p text:style-name="P9"/>
      <text:p text:style-name="P18">C <text:s text:c="40"/>Am <text:s text:c="38"/>F <text:s text:c="13"/>C <text:s text:c="17"/>G <text:s text:c="14"/><text:span text:style-name="T32">G7</text:span> </text:p>
      <text:p text:style-name="P26">Just got home from Illinois, lock the front door, oh boy! <text:s/>Got to sit down, take a rest on the porch.</text:p>
      <text:p text:style-name="P18"><text:s text:c="3"/>C <text:s text:c="27"/>Am <text:s text:c="30"/>F <text:s text:c="11"/>C <text:s text:c="16"/>G <text:s text:c="17"/>C</text:p>
      <text:p text:style-name="P26">I-magination sets in, pretty soon I'm singin': Doo doo doo, lookin' out my back door.</text:p>
      <text:p text:style-name="P20"/>
      <text:p text:style-name="P18"><text:s text:c="16"/>C <text:s text:c="38"/>Am</text:p>
      <text:p text:style-name="P26">There's a giant doing cartwheels, a statue wearin' high heels.</text:p>
      <text:p text:style-name="P22">F <text:s text:c="21"/>C <text:s text:c="24"/>G <text:s text:c="20"/><text:span text:style-name="T32">G7</text:span></text:p>
      <text:p text:style-name="P26">Look at all the happy creatures dancing on the lawn.</text:p>
      <text:p text:style-name="P18"><text:s text:c="4"/>C <text:s text:c="24"/>Am <text:s text:c="33"/>F <text:s text:c="11"/>C <text:s text:c="14"/>G <text:s text:c="18"/>C</text:p>
      <text:p text:style-name="P26">A dinosaur Victrola list'ning to Buck Owens. <text:s/>Doo doo doo lookin' out my back door.</text:p>
      <text:p text:style-name="P18"/>
      <text:p text:style-name="P28"><text:span text:style-name="T5">Chorus </text:span><text:span text:style-name="T6">1</text:span></text:p>
      <text:p text:style-name="P19">G <text:s text:c="49"/>F <text:s text:c="18"/>C</text:p>
      <text:p text:style-name="P27">Tambourines and elephants are playing in the band.</text:p>
      <text:p text:style-name="P23"><text:s text:c="17"/>C <text:s text:c="14"/>Am <text:s text:c="13"/>G <text:s text:c="9"/><text:span text:style-name="T32">G7</text:span></text:p>
      <text:p text:style-name="P27">Won't you take a ride on the flyin' spoon? Doo doo doo.</text:p>
      <text:p text:style-name="P19"><text:s text:c="4"/>C <text:s text:c="37"/>Am <text:s text:c="23"/>F <text:s text:c="12"/>C <text:s text:c="14"/>G<text:span text:style-name="T32">7</text:span> <text:s text:c="14"/>C</text:p>
      <text:p text:style-name="P27">A wond'rous apparition pro-vided by magician. Doo doo doo lookin' out my back door.</text:p>
      <text:p text:style-name="P20"/>
      <text:p text:style-name="P31"><text:span text:style-name="T33">Optional </text:span>Instrumental Verse</text:p>
      <text:p text:style-name="P18">C <text:s/>Am <text:s/>F <text:s/>C <text:s/>G <text:s text:c="2"/>C <text:s/>Am <text:s/>F <text:s/>C <text:s/>G <text:s/>C</text:p>
      <text:p text:style-name="P29"/>
      <text:p text:style-name="P30">Chorus 2</text:p>
      <text:p text:style-name="P19">G <text:s text:c="48"/>F <text:s text:c="20"/>C</text:p>
      <text:p text:style-name="P27">Tambourines and elephants are playing in the band. <text:s text:c="2"/></text:p>
      <text:p text:style-name="P23"><text:s text:c="17"/>C <text:s text:c="13"/>Am <text:s text:c="14"/>G <text:s text:c="10"/><text:span text:style-name="T32">G7</text:span></text:p>
      <text:p text:style-name="P27">Won't you take a ride on the flyin' spoon? <text:s/>Doo doo doo.</text:p>
      <text:p text:style-name="P19">C <text:s text:c="35"/>Am <text:s text:c="30"/>F <text:s text:c="11"/>C <text:s text:c="15"/>G<text:span text:style-name="T32">7</text:span> <text:s text:c="14"/>C</text:p>
      <text:p text:style-name="P27">Bother me tomorrow, to-day, I'll buy no sorrow. Doo doo doo lookin' out my back door. <text:s/></text:p>
      <text:p text:style-name="P35"/>
      <text:p text:style-name="P37"><text:span text:style-name="T33">Optional </text:span>Instrumental</text:p>
      <text:p text:style-name="P18">G <text:s/>F <text:s/>C <text:s/>Am <text:s/>G#</text:p>
      <text:p text:style-name="P29"/>
      <text:p text:style-name="P18">C <text:s text:c="36"/>Am</text:p>
      <text:p text:style-name="P26">Forward troubles Illinois, lock the front door, oh boy! <text:s/></text:p>
      <text:p text:style-name="P18">F <text:s text:c="20"/>C <text:s text:c="23"/>G <text:s text:c="21"/>G7</text:p>
      <text:p text:style-name="P39">Look at all the happy creatures dancing on the lawn.<text:span text:style-name="T3"> <text:s text:c="2"/></text:span><text:span text:style-name="T8">[ </text:span><text:span text:style-name="T22">slow</text:span><text:span text:style-name="T23">er</text:span><text:span text:style-name="T22"> tempo next two lines </text:span><text:span text:style-name="T8">]</text:span></text:p>
      <text:p text:style-name="P18">C <text:s text:c="34"/>Am</text:p>
      <text:p text:style-name="P26">Bother me tomorrow, to-day, I'll buy no sorrow. </text:p>
      <text:p text:style-name="P18">F <text:s text:c="12"/>C <text:s text:c="14"/>G7 <text:s text:c="16"/>C <text:s text:c="2"/><text:span text:style-name="T19">|</text:span> <text:s/>F <text:s/><text:span text:style-name="T20">|</text:span> <text:s/>C <text:s/><text:span text:style-name="T20">|</text:span> <text:s/>G7 <text:s/>C</text:p>
      <text:p text:style-name="P40">Doo doo doo lookin' out my back door.<text:span text:style-name="T2"> </text:span><text:span text:style-name="T7">[ </text:span><text:span text:style-name="T21">Resume upbeat tempo </text:span><text:span text:style-name="T7">]</text:span></text:p>
      <text:p text:style-name="P5"/>
      <text:p text:style-name="P3">Lookin’ Out My Back Door <text:span text:style-name="T1">(John Fogerty, </text:span><text:span text:style-name="T31">1970</text:span><text:span text:style-name="T1">) (</text:span><text:span text:style-name="T25">D</text:span><text:span text:style-name="T1">)</text:span></text:p>
      <text:p text:style-name="P11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12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/>
      <text:p text:style-name="P43">Intro</text:p>
      <text:p text:style-name="P16">D <text:s text:c="35"/>Bm <text:s text:c="30"/>G <text:s text:c="11"/>D <text:s text:c="14"/>A7 <text:s text:c="15"/>D</text:p>
      <text:p text:style-name="P25">Bother me tomorrow, to-day, I'll buy no sorrow. Doo doo doo lookin' out my back door. </text:p>
      <text:p text:style-name="P10"/>
      <text:p text:style-name="P17">D <text:s text:c="40"/>Bm <text:s text:c="38"/>G <text:s text:c="12"/>D <text:s text:c="18"/>A <text:s text:c="14"/>A7 </text:p>
      <text:p text:style-name="P41">Just got home from Illinois, lock the front door, oh boy! <text:s/>Got to sit down, take a rest on the porch.</text:p>
      <text:p text:style-name="P17"><text:s text:c="3"/>D <text:s text:c="27"/>Bm <text:s text:c="30"/>G <text:s text:c="11"/>D <text:s text:c="16"/>A <text:s text:c="17"/>D</text:p>
      <text:p text:style-name="P41">I-magination sets in, pretty soon I'm singin': Doo doo doo, lookin' out my back door.</text:p>
      <text:p text:style-name="P21"/>
      <text:p text:style-name="P17"><text:s text:c="16"/>D <text:s text:c="38"/>Bm</text:p>
      <text:p text:style-name="P41">There's a giant doing cartwheels, a statue wearin' high heels.</text:p>
      <text:p text:style-name="P17">G <text:s text:c="21"/>D <text:s text:c="24"/>A <text:s text:c="20"/>A7</text:p>
      <text:p text:style-name="P41">Look at all the happy creatures dancing on the lawn.</text:p>
      <text:p text:style-name="P17"><text:s text:c="4"/>D <text:s text:c="24"/>Bm <text:s text:c="33"/>G <text:s text:c="11"/>D <text:s text:c="15"/>A <text:s text:c="17"/>D</text:p>
      <text:p text:style-name="P41">A dinosaur Victrola list'ning to Buck Owens. <text:s/>Doo doo doo lookin' out my back door.</text:p>
      <text:p text:style-name="P17"/>
      <text:p text:style-name="P33"><text:span text:style-name="T5">Chorus </text:span><text:span text:style-name="T6">1</text:span></text:p>
      <text:p text:style-name="P16">A <text:s text:c="49"/>G <text:s text:c="18"/>D</text:p>
      <text:p text:style-name="P42">Tambourines and elephants are playing in the band.</text:p>
      <text:p text:style-name="P16"><text:s text:c="17"/>D <text:s text:c="13"/>Bm <text:s text:c="14"/>A <text:s text:c="9"/>A7</text:p>
      <text:p text:style-name="P42">Won't you take a ride on the flyin' spoon? Doo doo doo.</text:p>
      <text:p text:style-name="P16"><text:s text:c="4"/>D <text:s text:c="37"/>Bm <text:s text:c="23"/>G <text:s text:c="12"/>D <text:s text:c="14"/>A7 <text:s text:c="14"/>D</text:p>
      <text:p text:style-name="P42">A wond'rous apparition pro-vided by magician. Doo doo doo lookin' out my back door.</text:p>
      <text:p text:style-name="P21"/>
      <text:p text:style-name="P31"><text:span text:style-name="T33">Optional </text:span>Instrumental Verse</text:p>
      <text:p text:style-name="P17">D <text:s/>Bm <text:s/>G <text:s/>D <text:s/>A <text:s text:c="2"/>D <text:s/>Bm <text:s/>G <text:s/>D <text:s/>A <text:s/>D</text:p>
      <text:p text:style-name="P34"/>
      <text:p text:style-name="P32">Chorus 2</text:p>
      <text:p text:style-name="P16">A <text:s text:c="48"/>G <text:s text:c="20"/>D</text:p>
      <text:p text:style-name="P42">Tambourines and elephants are playing in the band. <text:s text:c="2"/></text:p>
      <text:p text:style-name="P16"><text:s text:c="17"/>D <text:s text:c="13"/>Bm <text:s text:c="14"/>A <text:s text:c="10"/>A7</text:p>
      <text:p text:style-name="P42">Won't you take a ride on the flyin' spoon? <text:s/>Doo doo doo.</text:p>
      <text:p text:style-name="P16">D <text:s text:c="35"/>Bm <text:s text:c="30"/>G <text:s text:c="11"/>D <text:s text:c="15"/>A7 <text:s text:c="14"/>D</text:p>
      <text:p text:style-name="P42">Bother me tomorrow, to-day, I'll buy no sorrow. Doo doo doo lookin' out my back door. <text:s/></text:p>
      <text:p text:style-name="P36"/>
      <text:p text:style-name="P38"><text:span text:style-name="T33">Optional </text:span>Instrumental</text:p>
      <text:p text:style-name="P17">A <text:s/>G <text:s/>D <text:s/>Bm <text:s/>A#</text:p>
      <text:p text:style-name="P34"/>
      <text:p text:style-name="P17">D <text:s text:c="36"/>Bm</text:p>
      <text:p text:style-name="P41">Forward troubles Illinois, lock the front door, oh boy! <text:s/></text:p>
      <text:p text:style-name="P17">G <text:s text:c="21"/>D <text:s text:c="23"/>A <text:s text:c="21"/>A7</text:p>
      <text:p text:style-name="P41">Look at all the happy creatures dancing on the lawn.<text:span text:style-name="T3"> <text:s text:c="2"/></text:span><text:span text:style-name="T8">[ </text:span><text:span text:style-name="T22">slow</text:span><text:span text:style-name="T23">er</text:span><text:span text:style-name="T22"> tempo next two lines </text:span><text:span text:style-name="T8">]</text:span></text:p>
      <text:p text:style-name="P17">D <text:s text:c="34"/>Bm</text:p>
      <text:p text:style-name="P41">Bother me tomorrow, to-day, I'll buy no sorrow. </text:p>
      <text:p text:style-name="P17">G <text:s text:c="12"/>D <text:s text:c="14"/>A7 <text:s text:c="16"/>D <text:s text:c="2"/><text:span text:style-name="T19">|</text:span> <text:s/>G <text:s/><text:span text:style-name="T20">|</text:span> <text:s/>D <text:s/><text:span text:style-name="T20">|</text:span> <text:s/>A7 <text:s/>D</text:p>
      <text:p text:style-name="P41"><text:span text:style-name="T36">Doo doo doo lookin' out my back door.</text:span><text:span text:style-name="T4"> </text:span><text:span text:style-name="T7">[ </text:span><text:span text:style-name="T21">Resume upbeat tempo </text:span><text:span text:style-name="T7">]</text:span></text:p>
      <text:p text:style-name="P3">Lookin’ Out My Back Door <text:span text:style-name="T1">(John Fogerty, </text:span><text:span text:style-name="T31">1970</text:span><text:span text:style-name="T1">) (</text:span><text:span text:style-name="T25">F</text:span><text:span text:style-name="T1">)</text:span></text:p>
      <text:p text:style-name="P11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12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/>
      <text:p text:style-name="P43">Intro</text:p>
      <text:p text:style-name="P16">F <text:s text:c="35"/>Dm <text:s text:c="30"/>Bb <text:s text:c="9"/>F <text:s text:c="15"/>C7 <text:s text:c="15"/>F</text:p>
      <text:p text:style-name="P25">Bother me tomorrow, to-day, I'll buy no sorrow. Doo doo doo lookin' out my back door. </text:p>
      <text:p text:style-name="P10"/>
      <text:p text:style-name="P17">F <text:s text:c="40"/>Dm <text:s text:c="38"/>Bb <text:s text:c="10"/>F <text:s text:c="19"/>C <text:s text:c="14"/>C7 </text:p>
      <text:p text:style-name="P41">Just got home from Illinois, lock the front door, oh boy! <text:s/>Got to sit down, take a rest on the porch.</text:p>
      <text:p text:style-name="P17"><text:s text:c="3"/>F <text:s text:c="27"/>Dm <text:s text:c="30"/>Bb <text:s text:c="9"/>F <text:s text:c="16"/>C <text:s text:c="17"/>F</text:p>
      <text:p text:style-name="P41">I-magination sets in, pretty soon I'm singin': Doo doo doo, lookin' out my back door.</text:p>
      <text:p text:style-name="P21"/>
      <text:p text:style-name="P17"><text:s text:c="16"/>F <text:s text:c="38"/>Dm</text:p>
      <text:p text:style-name="P41">There's a giant doing cartwheels, a statue wearin' high heels.</text:p>
      <text:p text:style-name="P17">Bb <text:s text:c="19"/>F <text:s text:c="23"/>C <text:s text:c="20"/>C7</text:p>
      <text:p text:style-name="P41">Look at all the happy creatures dancing on the lawn.</text:p>
      <text:p text:style-name="P17"><text:s text:c="4"/>F <text:s text:c="24"/>Dm <text:s text:c="33"/>Bb <text:s text:c="10"/>F <text:s text:c="14"/>C <text:s text:c="17"/>F</text:p>
      <text:p text:style-name="P41">A dinosaur Victrola list'ning to Buck Owens. <text:s/>Doo doo doo lookin' out my back door.</text:p>
      <text:p text:style-name="P17"/>
      <text:p text:style-name="P33"><text:span text:style-name="T5">Chorus </text:span><text:span text:style-name="T6">1</text:span></text:p>
      <text:p text:style-name="P16">C <text:s text:c="49"/>Bb <text:s text:c="16"/>F</text:p>
      <text:p text:style-name="P42">Tambourines and elephants are playing in the band.</text:p>
      <text:p text:style-name="P16"><text:s text:c="17"/>F <text:s text:c="14"/>Dm <text:s text:c="13"/>C <text:s text:c="9"/>C7</text:p>
      <text:p text:style-name="P42">Won't you take a ride on the flyin' spoon? Doo doo doo.</text:p>
      <text:p text:style-name="P16"><text:s text:c="4"/>F <text:s text:c="37"/>Dm <text:s text:c="23"/>Bb <text:s text:c="10"/>F <text:s text:c="14"/>C7 <text:s text:c="14"/>F</text:p>
      <text:p text:style-name="P42">A wond'rous apparition pro-vided by magician. Doo doo doo lookin' out my back door.</text:p>
      <text:p text:style-name="P21"/>
      <text:p text:style-name="P31"><text:span text:style-name="T33">Optional </text:span>Instrumental Verse</text:p>
      <text:p text:style-name="P17">F <text:s/>Dm <text:s/>Bb <text:s/>F <text:s/>C <text:s text:c="2"/>F <text:s/>Dm <text:s/>Bb <text:s/>F <text:s/>C <text:s/>F</text:p>
      <text:p text:style-name="P34"/>
      <text:p text:style-name="P32">Chorus 2</text:p>
      <text:p text:style-name="P16">C <text:s text:c="48"/>Bb <text:s text:c="17"/>F</text:p>
      <text:p text:style-name="P42">Tambourines and elephants are playing in the band. <text:s text:c="2"/></text:p>
      <text:p text:style-name="P16"><text:s text:c="17"/>F <text:s text:c="14"/>Dm <text:s text:c="14"/>C <text:s text:c="10"/>C7</text:p>
      <text:p text:style-name="P42">Won't you take a ride on the flyin' spoon? <text:s/>Doo doo doo.</text:p>
      <text:list text:style-name="L1">
        <text:list-item>
          <text:p text:style-name="P24"><text:span text:style-name="T34">F <text:s text:c="35"/>Dm <text:s text:c="30"/>Bb <text:s text:c="6"/>F <text:s text:c="7"/>C7 <text:s text:c="15"/>F</text:span></text:p>
        </text:list-item>
      </text:list>
      <text:p text:style-name="P42">Bother me tomorrow, to-day, I'll buy no sorrow. Doo doo doo lookin' out my back door. <text:s/></text:p>
      <text:p text:style-name="P36"/>
      <text:p text:style-name="P38"><text:span text:style-name="T33">Optional </text:span>Instrumental</text:p>
      <text:p text:style-name="P17">C <text:s/>Bb <text:s/>F <text:s/>Dm <text:s/>Db</text:p>
      <text:p text:style-name="P34"/>
      <text:p text:style-name="P17">F <text:s text:c="36"/>Dm</text:p>
      <text:p text:style-name="P41">Forward troubles Illinois, lock the front door, oh boy! <text:s/></text:p>
      <text:p text:style-name="P17">Bb <text:s text:c="20"/>F <text:s text:c="23"/>C <text:s text:c="21"/>C7</text:p>
      <text:p text:style-name="P41">Look at all the happy creatures dancing on the lawn.<text:span text:style-name="T3"> <text:s text:c="2"/></text:span><text:span text:style-name="T8">[ </text:span><text:span text:style-name="T22">slow</text:span><text:span text:style-name="T23">er</text:span><text:span text:style-name="T22"> tempo next two lines </text:span><text:span text:style-name="T8">]</text:span></text:p>
      <text:p text:style-name="P17">F <text:s text:c="34"/>Dm</text:p>
      <text:p text:style-name="P41">Bother me tomorrow, to-day, I'll buy no sorrow. </text:p>
      <text:p text:style-name="P17">Bb <text:s text:c="12"/>F <text:s text:c="14"/>C7 <text:s text:c="14"/>F <text:s text:c="2"/><text:span text:style-name="T19">|</text:span> <text:s/>Bb <text:s/><text:span text:style-name="T20">|</text:span> <text:s/>F <text:s/><text:span text:style-name="T20">|</text:span> <text:s/>C7 <text:s/>F</text:p>
      <text:p text:style-name="P41"><text:span text:style-name="T36">Doo doo doo lookin' out my back door.</text:span><text:span text:style-name="T4"> </text:span><text:span text:style-name="T7">[ </text:span><text:span text:style-name="T21">Resume upbeat tempo </text:span><text:span text:style-name="T7">]</text:span></text:p>
      <text:p text:style-name="P3">Lookin’ Out My Back Door <text:span text:style-name="T1">(John Fogerty, </text:span><text:span text:style-name="T31">1970</text:span><text:span text:style-name="T1">) (</text:span><text:span text:style-name="T25">G</text:span><text:span text:style-name="T1">)</text:span></text:p>
      <text:p text:style-name="P11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12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/>
      <text:p text:style-name="P43">Intro</text:p>
      <text:p text:style-name="P16">G <text:s text:c="35"/>Em <text:s text:c="30"/>C <text:s text:c="11"/>G <text:s text:c="14"/>D7 <text:s text:c="15"/>G</text:p>
      <text:p text:style-name="P25">Bother me tomorrow, to-day, I'll buy no sorrow. Doo doo doo lookin' out my back door. </text:p>
      <text:p text:style-name="P10"/>
      <text:p text:style-name="P17">G <text:s text:c="40"/>Em <text:s text:c="38"/>C <text:s text:c="12"/>G <text:s text:c="18"/>D <text:s text:c="14"/>D7 </text:p>
      <text:p text:style-name="P41">Just got home from Illinois, lock the front door, oh boy! <text:s/>Got to sit down, take a rest on the porch.</text:p>
      <text:p text:style-name="P17"><text:s text:c="3"/>G <text:s text:c="27"/>Em <text:s text:c="30"/>C <text:s text:c="11"/>G <text:s text:c="16"/>D <text:s text:c="17"/>G</text:p>
      <text:p text:style-name="P41">I-magination sets in, pretty soon I'm singin': Doo doo doo, lookin' out my back door.</text:p>
      <text:p text:style-name="P21"/>
      <text:p text:style-name="P17"><text:s text:c="16"/>G <text:s text:c="38"/>Em</text:p>
      <text:p text:style-name="P41">There's a giant doing cartwheels, a statue wearin' high heels.</text:p>
      <text:p text:style-name="P17">C <text:s text:c="21"/>G <text:s text:c="23"/>D <text:s text:c="20"/>D7</text:p>
      <text:p text:style-name="P41">Look at all the happy creatures dancing on the lawn.</text:p>
      <text:p text:style-name="P17"><text:s text:c="4"/>G <text:s text:c="24"/>Em <text:s text:c="33"/>C <text:s text:c="11"/>G <text:s text:c="14"/>D <text:s text:c="18"/>G</text:p>
      <text:p text:style-name="P41">A dinosaur Victrola list'ning to Buck Owens. <text:s/>Doo doo doo lookin' out my back door.</text:p>
      <text:p text:style-name="P17"/>
      <text:p text:style-name="P33"><text:span text:style-name="T5">Chorus </text:span><text:span text:style-name="T6">1</text:span></text:p>
      <text:p text:style-name="P16">D <text:s text:c="49"/>C <text:s text:c="18"/>G</text:p>
      <text:p text:style-name="P42">Tambourines and elephants are playing in the band.</text:p>
      <text:p text:style-name="P16"><text:s text:c="17"/>G <text:s text:c="14"/>Em <text:s text:c="13"/>D <text:s text:c="9"/>D7</text:p>
      <text:p text:style-name="P42">Won't you take a ride on the flyin' spoon? Doo doo doo.</text:p>
      <text:p text:style-name="P16"><text:s text:c="4"/>G <text:s text:c="37"/>Em <text:s text:c="23"/>C <text:s text:c="12"/>G <text:s text:c="14"/>D7 <text:s text:c="14"/>G</text:p>
      <text:p text:style-name="P42">A wond'rous apparition pro-vided by magician. Doo doo doo lookin' out my back door.</text:p>
      <text:p text:style-name="P21"/>
      <text:p text:style-name="P31"><text:span text:style-name="T33">Optional </text:span>Instrumental Verse</text:p>
      <text:p text:style-name="P17">G <text:s/>Em <text:s/>C <text:s/>G <text:s/>D <text:s text:c="2"/>G <text:s/>Em <text:s/>C <text:s/>G <text:s/>D <text:s/>G</text:p>
      <text:p text:style-name="P34"/>
      <text:p text:style-name="P32">Chorus 2</text:p>
      <text:p text:style-name="P16">D <text:s text:c="48"/>C <text:s text:c="20"/>G</text:p>
      <text:p text:style-name="P42">Tambourines and elephants are playing in the band. <text:s text:c="2"/></text:p>
      <text:p text:style-name="P16"><text:s text:c="17"/>G <text:s text:c="13"/>Em <text:s text:c="14"/>D <text:s text:c="10"/>D7</text:p>
      <text:p text:style-name="P42">Won't you take a ride on the flyin' spoon? <text:s/>Doo doo doo.</text:p>
      <text:p text:style-name="P16">G <text:s text:c="35"/>Em <text:s text:c="30"/>C <text:s text:c="11"/>G <text:s text:c="14"/>D7 <text:s text:c="15"/>G</text:p>
      <text:p text:style-name="P42">Bother me tomorrow, to-day, I'll buy no sorrow. Doo doo doo lookin' out my back door. <text:s/></text:p>
      <text:p text:style-name="P36"/>
      <text:p text:style-name="P38"><text:span text:style-name="T33">Optional </text:span>Instrumental</text:p>
      <text:p text:style-name="P17">D <text:s/>C <text:s/>G <text:s/>Em <text:s/>D#</text:p>
      <text:p text:style-name="P34"/>
      <text:p text:style-name="P17">G <text:s text:c="36"/>Em</text:p>
      <text:p text:style-name="P41">Forward troubles Illinois, lock the front door, oh boy! <text:s/></text:p>
      <text:p text:style-name="P17">C <text:s text:c="20"/>G <text:s text:c="23"/>D <text:s text:c="21"/>D7</text:p>
      <text:p text:style-name="P41">Look at all the happy creatures dancing on the lawn.<text:span text:style-name="T3"> <text:s text:c="2"/></text:span><text:span text:style-name="T8">[ </text:span><text:span text:style-name="T22">slow</text:span><text:span text:style-name="T23">er</text:span><text:span text:style-name="T22"> tempo next two lines </text:span><text:span text:style-name="T8">]</text:span></text:p>
      <text:p text:style-name="P17">G <text:s text:c="34"/>Em</text:p>
      <text:p text:style-name="P41">Bother me tomorrow, to-day, I'll buy no sorrow. </text:p>
      <text:p text:style-name="P17">C <text:s text:c="12"/>G <text:s text:c="14"/>D7 <text:s text:c="16"/>G <text:s text:c="2"/><text:span text:style-name="T19">|</text:span> <text:s/>C <text:s/><text:span text:style-name="T20">|</text:span> <text:s/>G <text:s/><text:span text:style-name="T20">|</text:span> <text:s/>D7 <text:s/>G</text:p>
      <text:p text:style-name="P41"><text:span text:style-name="T36">Doo doo doo lookin' out my back door.</text:span><text:span text:style-name="T4"> </text:span><text:span text:style-name="T7">[ </text:span><text:span text:style-name="T21">Resume upbeat tempo 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06:27:10.184000000</meta:creation-date>
    <dc:date>2023-03-10T16:56:55.061000000</dc:date>
    <meta:editing-duration>PT7H27S</meta:editing-duration>
    <meta:editing-cycles>22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210" meta:word-count="1711" meta:character-count="13790" meta:non-whitespace-character-count="6224"/>
  </office:meta>
</office:document-meta>
</file>