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c477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dd0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0c4774" officeooo:paragraph-rsid="000c4774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c4774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1" officeooo:paragraph-rsid="000c4774"/>
    </style:style>
    <style:style style:name="P9" style:family="paragraph" style:parent-style-name="Standard">
      <style:paragraph-properties fo:margin-left="0.9846in" fo:margin-right="0in" fo:text-indent="0in" style:auto-text-indent="false"/>
      <style:text-properties style:font-name="Arial1" officeooo:paragraph-rsid="000c4774"/>
    </style:style>
    <style:style style:name="P10" style:family="paragraph" style:parent-style-name="Standard">
      <style:paragraph-properties fo:margin-left="0.9846in" fo:margin-right="0in" fo:text-indent="0in" style:auto-text-indent="false"/>
      <style:text-properties style:font-name="Arial1"/>
    </style:style>
    <style:style style:name="P11" style:family="paragraph" style:parent-style-name="chords">
      <style:text-properties officeooo:paragraph-rsid="000c4774"/>
    </style:style>
    <style:style style:name="P12" style:family="paragraph" style:parent-style-name="lyrics">
      <style:text-properties style:font-name="Arial1" fo:font-weight="bold" officeooo:rsid="000c4774" officeooo:paragraph-rsid="000c4774" fo:background-color="#ffff00" style:font-weight-asian="bold" style:font-weight-complex="bold"/>
    </style:style>
    <style:style style:name="P13" style:family="paragraph" style:parent-style-name="lyrics">
      <style:text-properties style:font-name="Arial1" fo:font-weight="bold" officeooo:paragraph-rsid="000c4774" fo:background-color="#ffff00" style:font-weight-asian="bold" style:font-weight-complex="bold"/>
    </style:style>
    <style:style style:name="P14" style:family="paragraph" style:parent-style-name="lyrics">
      <style:paragraph-properties fo:margin-left="0in" fo:margin-right="0in" fo:text-indent="0in" style:auto-text-indent="false"/>
      <style:text-properties style:font-name="Arial1" officeooo:paragraph-rsid="000c4774"/>
    </style:style>
    <style:style style:name="P15" style:family="paragraph" style:parent-style-name="lyrics">
      <style:text-properties officeooo:paragraph-rsid="000c4774"/>
    </style:style>
    <style:style style:name="T1" style:family="text">
      <style:text-properties officeooo:rsid="000c47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’Leary is Dead (The Story O’Leary and Story O’Reilly) (G)</text:p>
      <text:p text:style-name="P3"><text:span text:style-name="T1">Author</text:span>: First verse unknown. <text:span text:style-name="T1">S</text:span>econd and third: <text:s/>Annie Huggins <text:span text:style-name="T1">from </text:span><text:a xlink:type="simple" xlink:href="https://www.gochords.com/s/OuV0k7Xfe" office:target-frame-name="_blank" xlink:show="new" text:style-name="Internet_20_link" text:visited-style-name="Visited_20_Internet_20_Link"><text:span text:style-name="T1">GoChords.com</text:span></text:a></text:p>
      <text:p text:style-name="P4">Traditional Irish Tune</text:p>
      <text:p text:style-name="P4"/>
      <text:p text:style-name="P12">Intro (Drone)</text:p>
      <text:p text:style-name="chords">G <text:s/>G <text:s/>G <text:s/>G</text:p>
      <text:p text:style-name="lyrics"/>
      <text:p text:style-name="chords"><text:s text:c="4"/>G</text:p>
      <text:p text:style-name="lyrics">O’Leary is dead but O’Reilly don’t know it</text:p>
      <text:p text:style-name="chords"><text:s text:c="4"/>D <text:s text:c="28"/>D7</text:p>
      <text:p text:style-name="lyrics">O’Reilly is dead but O’Leary don’t know it</text:p>
      <text:p text:style-name="chords"><text:s text:c="9"/>G</text:p>
      <text:p text:style-name="lyrics">They both came to lie in the very same bed</text:p>
      <text:p text:style-name="chords"><text:s text:c="9"/>D7 <text:s text:c="37"/>G</text:p>
      <text:p text:style-name="lyrics">And neither one knows that the other one’s dead</text:p>
      <text:p text:style-name="P1"/>
      <text:p text:style-name="P13">Instrumental (Drone)</text:p>
      <text:p text:style-name="chords">G <text:s/>G <text:s/>G <text:s/>G</text:p>
      <text:p text:style-name="lyrics"/>
      <text:p text:style-name="chords"><text:s text:c="7"/>G</text:p>
      <text:p text:style-name="lyrics">The ghost of O’Leary was walking the street.</text:p>
      <text:p text:style-name="chords"><text:s text:c="8"/>D <text:s text:c="38"/>D7</text:p>
      <text:p text:style-name="lyrics">And while he was walking, well who did he meet?</text:p>
      <text:p text:style-name="chords"><text:s text:c="8"/>G</text:p>
      <text:p text:style-name="lyrics">The ghost of O’Reilly who jumped to his feet.</text:p>
      <text:p text:style-name="chords"><text:s text:c="18"/>D7 <text:s text:c="24"/>G</text:p>
      <text:p text:style-name="lyrics">Who said, “Oh, the devil! You are my friend Pete!”</text:p>
      <text:p text:style-name="P1"/>
      <text:p text:style-name="P13">Instrumental (Drone)</text:p>
      <text:p text:style-name="chords">G <text:s/>G <text:s/>G <text:s/>G</text:p>
      <text:p text:style-name="lyrics"/>
      <text:p text:style-name="chords"><text:s text:c="7"/>G</text:p>
      <text:p text:style-name="lyrics">The ghost of O’Leary and ghost of O’Reilly,</text:p>
      <text:p text:style-name="chords"><text:s text:c="9"/>D <text:s text:c="37"/>D7</text:p>
      <text:p text:style-name="lyrics">They looked at each other and then became smiley.</text:p>
      <text:p text:style-name="chords"><text:s text:c="7"/>G</text:p>
      <text:p text:style-name="lyrics">But realized they’d died and started a-crying.</text:p>
      <text:p text:style-name="chords"><text:s text:c="8"/>D7 <text:s text:c="24"/>G</text:p>
      <text:p text:style-name="lyrics">The story O’Leary and story O’Reilly.</text:p>
      <text:p text:style-name="P1"/>
      <text:p text:style-name="P5">Tabs : line for <text:s/>line: <text:s/>sung to a traditional Irish tune</text:p>
      <text:p text:style-name="P9">A ----0--2--0--2----0--2--2--0--2--5--3</text:p>
      <text:p text:style-name="P10">E ------------------3------------------------</text:p>
      <text:p text:style-name="P10"/>
      <text:p text:style-name="P9">A-- 2--3---2--3--0--2--3--3--2--3--7--5</text:p>
      <text:p text:style-name="P10">E ----------------------------------------------</text:p>
      <text:p text:style-name="P10"/>
      <text:p text:style-name="P9">A--3--2--0--2----0--2--2--0--2--5</text:p>
      <text:p text:style-name="P10">E----------------3----------------------</text:p>
      <text:p text:style-name="P10"/>
      <text:p text:style-name="P9">A--2--3--2--3--0--5--3--0----------</text:p>
      <text:p text:style-name="P10">E-------------------------------3--3--3</text:p>
      <text:p text:style-name="P7">O’Leary is Dead (The Story O’Leary and Story O’Reilly) (<text:span text:style-name="T1">C</text:span>)</text:p>
      <text:p text:style-name="P2"><text:span text:style-name="T1">Author</text:span>: First verse unknown. <text:span text:style-name="T1">S</text:span>econd and third: <text:s/>Annie Huggins <text:span text:style-name="T1">from </text:span><text:a xlink:type="simple" xlink:href="https://www.gochords.com/s/OuV0k7Xfe" office:target-frame-name="_blank" xlink:show="new" text:style-name="Internet_20_link" text:visited-style-name="Visited_20_Internet_20_Link">GoChords.com</text:a></text:p>
      <text:p text:style-name="P4">Traditional Irish Tune</text:p>
      <text:p text:style-name="P4"/>
      <text:p text:style-name="P12">Intro (Drone)</text:p>
      <text:p text:style-name="P11">C <text:s/>C <text:s/>C <text:s/>C</text:p>
      <text:p text:style-name="P15"/>
      <text:p text:style-name="P11"><text:s text:c="4"/>C</text:p>
      <text:p text:style-name="P15">O’Leary is dead but O’Reilly don’t know it</text:p>
      <text:p text:style-name="P11"><text:s text:c="4"/>G <text:s text:c="28"/>G7</text:p>
      <text:p text:style-name="P15">O’Reilly is dead but O’Leary don’t know it</text:p>
      <text:p text:style-name="P11"><text:s text:c="9"/>C</text:p>
      <text:p text:style-name="P15">They both came to lie in the very same bed</text:p>
      <text:p text:style-name="P11"><text:s text:c="9"/>G7 <text:s text:c="37"/>C</text:p>
      <text:p text:style-name="P15">And neither one knows that the other one’s dead</text:p>
      <text:p text:style-name="P8"/>
      <text:p text:style-name="P13">Instrumental (Drone)</text:p>
      <text:p text:style-name="P11">C <text:s/>C <text:s/>C <text:s/>C</text:p>
      <text:p text:style-name="P15"/>
      <text:p text:style-name="P11"><text:s text:c="7"/>C</text:p>
      <text:p text:style-name="P15">The ghost of O’Leary was walking the street.</text:p>
      <text:p text:style-name="P11"><text:s text:c="8"/>G <text:s text:c="38"/>G7</text:p>
      <text:p text:style-name="P15">And while he was walking, well who did he meet?</text:p>
      <text:p text:style-name="P11"><text:s text:c="8"/>C</text:p>
      <text:p text:style-name="P15">The ghost of O’Reilly who jumped to his feet.</text:p>
      <text:p text:style-name="P11"><text:s text:c="18"/>G7 <text:s text:c="24"/>C</text:p>
      <text:p text:style-name="P15">Who said, “Oh, the devil! You are my friend Pete!”</text:p>
      <text:p text:style-name="P8"/>
      <text:p text:style-name="P13">Instrumental (Drone)</text:p>
      <text:p text:style-name="P11">C <text:s/>C <text:s/>C <text:s/>C</text:p>
      <text:p text:style-name="P15"/>
      <text:p text:style-name="P11"><text:s text:c="7"/>C</text:p>
      <text:p text:style-name="P15">The ghost of O’Leary and ghost of O’Reilly,</text:p>
      <text:p text:style-name="P11"><text:s text:c="9"/>G <text:s text:c="37"/>G7</text:p>
      <text:p text:style-name="P15">They looked at each other and then became smiley.</text:p>
      <text:p text:style-name="P11"><text:s text:c="7"/>C</text:p>
      <text:p text:style-name="P15">But realized they’d died and started a-crying.</text:p>
      <text:p text:style-name="P11"><text:s text:c="8"/>G7 <text:s text:c="24"/>C</text:p>
      <text:p text:style-name="P14">The story O’Leary and story O’Reilly.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1T08:55:42.106000000</meta:creation-date>
    <dc:date>2023-03-11T09:11:10.302000000</dc:date>
    <meta:editing-duration>PT15M28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75" meta:word-count="392" meta:character-count="2558" meta:non-whitespace-character-count="1692"/>
  </office:meta>
</office:document-meta>
</file>