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officeooo:paragraph-rsid="00179dc9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1fe3cb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fe3cb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2" fo:font-size="14pt" style:font-size-asian="14pt" style:font-size-complex="14pt"/>
    </style:style>
    <style:style style:name="P7" style:family="paragraph" style:parent-style-name="Standard">
      <style:text-properties style:font-name="Arial2" fo:font-size="14pt" officeooo:paragraph-rsid="001fe3cb" style:font-size-asian="14pt" style:font-size-complex="14pt"/>
    </style:style>
    <style:style style:name="P8" style:family="paragraph" style:parent-style-name="Standard">
      <style:text-properties style:font-name="Arial2" fo:font-size="13pt" style:font-size-asian="13pt" style:font-size-complex="13pt"/>
    </style:style>
    <style:style style:name="P9" style:family="paragraph" style:parent-style-name="Standard">
      <style:text-properties style:font-name="Arial2" fo:font-size="13pt" officeooo:rsid="001a9a79" officeooo:paragraph-rsid="001a9a79" style:font-size-asian="13pt" style:font-size-complex="13pt"/>
    </style:style>
    <style:style style:name="P10" style:family="paragraph" style:parent-style-name="Standard">
      <style:text-properties style:font-name="Arial2" fo:font-size="13pt" officeooo:rsid="001a9a79" officeooo:paragraph-rsid="001fe3cb" style:font-size-asian="13pt" style:font-size-complex="13pt"/>
    </style:style>
    <style:style style:name="P11" style:family="paragraph" style:parent-style-name="Standard">
      <style:text-properties style:font-name="Arial2" fo:font-size="13pt" officeooo:paragraph-rsid="001fe3cb" style:font-size-asian="13pt" style:font-size-complex="13pt"/>
    </style:style>
    <style:style style:name="P12" style:family="paragraph" style:parent-style-name="Standard">
      <style:paragraph-properties fo:text-align="end" style:justify-single-word="false" fo:break-before="page"/>
      <style:text-properties style:font-name="Arial2" fo:font-size="13pt" style:text-underline-style="solid" style:text-underline-width="auto" style:text-underline-color="font-color" fo:font-weight="bold" officeooo:rsid="001a9a79" officeooo:paragraph-rsid="001a9a7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fo:break-before="page"/>
      <style:text-properties style:font-name="Arial2" fo:font-size="13pt" style:text-underline-style="solid" style:text-underline-width="auto" style:text-underline-color="font-color" fo:font-weight="bold" officeooo:rsid="001a9a79" officeooo:paragraph-rsid="001fe3cb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2" fo:font-size="6pt" style:font-size-asian="5.25pt" style:font-size-complex="6pt"/>
    </style:style>
    <style:style style:name="P15" style:family="paragraph" style:parent-style-name="Standard">
      <style:text-properties style:font-name="Arial2" fo:font-size="6pt" officeooo:paragraph-rsid="001fe3cb" style:font-size-asian="5.25pt" style:font-size-complex="6pt"/>
    </style:style>
    <style:style style:name="P16" style:family="paragraph" style:parent-style-name="Standard">
      <style:text-properties style:font-name="Arial2" officeooo:paragraph-rsid="001fe3cb"/>
    </style:style>
    <style:style style:name="P17" style:family="paragraph" style:parent-style-name="chords">
      <style:paragraph-properties fo:margin-left="0.4925in" fo:margin-right="0in" fo:text-indent="0in" style:auto-text-indent="false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officeooo:paragraph-rsid="001f9ff0"/>
    </style:style>
    <style:style style:name="P19" style:family="paragraph" style:parent-style-name="chords">
      <style:text-properties officeooo:paragraph-rsid="001f9ff0"/>
    </style:style>
    <style:style style:name="P20" style:family="paragraph" style:parent-style-name="chords">
      <style:text-properties officeooo:paragraph-rsid="001fe3cb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officeooo:paragraph-rsid="001fe3cb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179dc9" style:font-size-asian="13pt" style:font-size-complex="13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1fe3cb" style:font-size-asian="13pt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</style:style>
    <style:style style:name="P25" style:family="paragraph" style:parent-style-name="lyrics">
      <style:text-properties officeooo:paragraph-rsid="001c58f7"/>
    </style:style>
    <style:style style:name="P26" style:family="paragraph" style:parent-style-name="lyrics">
      <style:text-properties fo:font-size="6pt" style:font-size-asian="5.25pt" style:font-size-complex="6pt"/>
    </style:style>
    <style:style style:name="P27" style:family="paragraph" style:parent-style-name="lyrics">
      <style:text-properties fo:font-size="6pt" officeooo:paragraph-rsid="001fe3cb" style:font-size-asian="5.25pt" style:font-size-complex="6pt"/>
    </style:style>
    <style:style style:name="P28" style:family="paragraph" style:parent-style-name="lyrics">
      <style:text-properties officeooo:paragraph-rsid="001f9ff0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officeooo:paragraph-rsid="001f9ff0"/>
    </style:style>
    <style:style style:name="P30" style:family="paragraph" style:parent-style-name="lyrics">
      <style:text-properties officeooo:paragraph-rsid="001fe3cb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officeooo:paragraph-rsid="001fe3cb"/>
    </style:style>
    <style:style style:name="T1" style:family="text">
      <style:text-properties officeooo:rsid="00179dc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dc9" style:font-weight-asian="bold" style:font-weight-complex="bold"/>
    </style:style>
    <style:style style:name="T4" style:family="text">
      <style:text-properties fo:font-weight="bold" officeooo:rsid="001a9a79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style:font-name="Arial1" officeooo:rsid="00179dc9" style:font-name-asian="Arial1" style:font-name-complex="Arial1"/>
    </style:style>
    <style:style style:name="T7" style:family="text">
      <style:text-properties style:font-name="Arial1" fo:font-weight="bold" officeooo:rsid="001a9a79" style:font-name-asian="Arial1" style:font-weight-asian="bold" style:font-name-complex="Arial1" style:font-weight-complex="bold"/>
    </style:style>
    <style:style style:name="T8" style:family="text">
      <style:text-properties officeooo:rsid="001a9a79"/>
    </style:style>
    <style:style style:name="T9" style:family="text">
      <style:text-properties officeooo:rsid="001dea2e"/>
    </style:style>
    <style:style style:name="T10" style:family="text">
      <style:text-properties officeooo:rsid="001f9ff0"/>
    </style:style>
    <style:style style:name="T11" style:family="text">
      <style:text-properties officeooo:rsid="001fe3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addy Works on the Railway <text:span text:style-name="T1">(Am)</text:span></text:p>
      <text:p text:style-name="P2"><text:a xlink:type="simple" xlink:href="https://www.youtube.com/watch?v=5U7WtGGyTWQ" office:target-frame-name="_blank" xlink:show="new" text:style-name="Internet_20_link" text:visited-style-name="Visited_20_Internet_20_Link"><text:span text:style-name="T2">Paddy Works on the Railway</text:span></text:a><text:span text:style-name="T2"> </text:span><text:span text:style-name="T3">by </text:span><text:span text:style-name="T2">Pete Seeger from "Pete Seeger Concert" (1953)</text:span></text:p>
      <text:p text:style-name="P2"><text:a xlink:type="simple" xlink:href="https://www.youtube.com/watch?v=4kh_O2eyfX4" office:target-frame-name="_blank" xlink:show="new" text:style-name="Internet_20_link" text:visited-style-name="Visited_20_Internet_20_Link"><text:span text:style-name="T2">Paddy on the Railway</text:span></text:a><text:span text:style-name="T2"> by The Dubliners </text:span><text:span text:style-name="T7">—</text:span><text:span text:style-name="T2"> </text:span><text:a xlink:type="simple" xlink:href="https://www.youtube.com/watch?v=vGQm09_8bAc" office:target-frame-name="_blank" xlink:show="new" text:style-name="Internet_20_link" text:visited-style-name="Visited_20_Internet_20_Link"><text:span text:style-name="T2">Paddy on the Railway</text:span></text:a><text:span text:style-name="T2"> by The Clancy Brothers</text:span></text:p>
      <text:p text:style-name="P2"><text:a xlink:type="simple" xlink:href="https://www.youtube.com/watch?v=l8KevH0fZS0" office:target-frame-name="_blank" xlink:show="new" text:style-name="Internet_20_link" text:visited-style-name="Visited_20_Internet_20_Link"><text:span text:style-name="T2">Fi-Li-Mi-Oo-Re-Ay</text:span></text:a><text:span text:style-name="T2"> </text:span><text:span text:style-name="T4">by</text:span><text:span text:style-name="T2"> The Weavers</text:span></text:p>
      <text:p text:style-name="P1"/>
      <text:p text:style-name="chords"><text:s text:c="5"/>Am <text:s text:c="57"/>C <text:s text:c="21"/>Em</text:p>
      <text:p text:style-name="lyrics">In eighteen hundred and forty-one, <text:span text:style-name="T8">m</text:span>y cor-duroy <text:s/>breeches <text:s/>I <text:s/>put on</text:p>
      <text:p text:style-name="chords"><text:s text:c="6"/>Am <text:s text:c="44"/>C <text:s text:c="8"/>G <text:s text:c="9"/>Am <text:s text:c="5"/>Am <text:s text:c="2"/>Am <text:s text:c="2"/>G <text:span text:style-name="T6">↓</text:span></text:p>
      <text:p text:style-name="lyrics">My corduroy <text:s/>breeches I put on <text:s text:c="2"/><text:span text:style-name="T9">t</text:span>o work u-pon the railway.</text:p>
      <text:p text:style-name="P8"/>
      <text:p text:style-name="P22"><text:span text:style-name="T5">Chorus</text:span></text:p>
      <text:p text:style-name="P17">Am <text:s text:c="37"/>C <text:s text:c="20"/>Em</text:p>
      <text:p text:style-name="P24">Filli- me oo-ree aye-ree ay, filli- me oo-ree aye-ree ay, <text:s text:c="2"/></text:p>
      <text:p text:style-name="P17">Am <text:s text:c="42"/>C <text:s text:c="7"/>G <text:s text:c="10"/>Am <text:s text:c="5"/>Am <text:s text:c="4"/>Am <text:s text:c="4"/>G <text:span text:style-name="T6">↓</text:span></text:p>
      <text:p text:style-name="P24">Filli- me oo-ree aye-ree ay, to work u-pon the railway</text:p>
      <text:p text:style-name="P8"/>
      <text:p text:style-name="chords"><text:s text:c="6"/>Am <text:s text:c="46"/>C <text:s text:c="24"/>Em</text:p>
      <text:p text:style-name="lyrics">In eighteen hundred and forty-two, <text:s/>I left the Old World for the new,</text:p>
      <text:p text:style-name="chords"><text:s text:c="7"/>Am <text:s text:c="64"/>C <text:s text:c="8"/>G <text:s text:c="10"/>Am <text:s text:c="3"/>Am <text:s/>Am <text:s/>Am <text:s text:c="2"/>G <text:span text:style-name="T6">↓</text:span></text:p>
      <text:p text:style-name="lyrics">Bad cess to the luck that brought me through, <text:span text:style-name="T9">t</text:span>o work u-pon the railway.</text:p>
      <text:p text:style-name="P14"/>
      <text:p text:style-name="chords"><text:s text:c="6"/>Am <text:s text:c="56"/>C <text:s text:c="24"/>Em <text:s/></text:p>
      <text:p text:style-name="lyrics">In eighteen hundred and forty-three, <text:s/>'<text:span text:style-name="T9">t</text:span>was then I met sweet Biddy McGee,</text:p>
      <text:p text:style-name="chords"><text:s text:c="6"/>Am <text:s text:c="55"/>C <text:s text:c="8"/>G <text:s text:c="8"/>Am <text:s text:c="4"/>Am <text:s/>Am <text:s/>Am <text:s text:c="2"/>G <text:span text:style-name="T6">↓</text:span></text:p>
      <text:p text:style-name="P25">An elegant wife she's been to me, <text:s text:c="3"/><text:span text:style-name="T9">w</text:span>hile workin' on the railway. <text:s text:c="27"/><text:span text:style-name="T5">Chorus</text:span></text:p>
      <text:p text:style-name="chords"/>
      <text:p text:style-name="chords"><text:s text:c="5"/>Am <text:s text:c="48"/>C <text:s text:c="13"/>Em</text:p>
      <text:p text:style-name="lyrics">In eighteen hundred and forty-four, <text:s/>I landed on Columbia's shore,</text:p>
      <text:p text:style-name="chords"><text:s text:c="3"/>Am <text:s text:c="45"/>C <text:s text:c="7"/>G <text:s text:c="9"/>Am <text:s text:c="4"/>Am <text:s text:c="5"/>Am <text:s text:c="2"/>Am <text:s text:c="2"/>G <text:span text:style-name="T6">↓</text:span></text:p>
      <text:p text:style-name="lyrics">I landed on Columbia's shore, <text:s/><text:span text:style-name="T9">t</text:span>o work u-pon the railway.</text:p>
      <text:p text:style-name="P26"/>
      <text:p text:style-name="chords"><text:s text:c="5"/>Am <text:s text:c="48"/>C <text:s text:c="29"/>Em</text:p>
      <text:p text:style-name="lyrics">In eighteen hundred and forty-five, <text:s/>I thought myself more dead than alive,</text:p>
      <text:p text:style-name="chords"><text:s text:c="3"/>Am <text:s text:c="61"/>C <text:s text:c="9"/>G <text:s text:c="8"/>Am <text:s text:c="3"/>Am <text:s text:c="5"/>Am <text:s text:c="2"/>Am <text:s text:c="2"/>G <text:span text:style-name="T6">↓</text:span></text:p>
      <text:p text:style-name="lyrics">I thought myself more dead than alive, <text:span text:style-name="T10">f</text:span>rom working on the railway. <text:s text:c="23"/><text:span text:style-name="T5">Chorus</text:span></text:p>
      <text:p text:style-name="P8"/>
      <text:p text:style-name="chords"><text:s text:c="6"/>Am <text:s text:c="53"/>C <text:s text:c="19"/>Em</text:p>
      <text:p text:style-name="lyrics">It’s “Pat do this”, and “Pat do that” <text:s text:c="3"/><text:span text:style-name="T10">w</text:span>ith-out a stocking <text:s/>or <text:s/>cravat </text:p>
      <text:p text:style-name="P19"><text:s text:c="8"/>Am <text:s text:c="49"/>C <text:s text:c="15"/>G <text:s text:c="8"/>Am <text:s text:c="4"/>Am <text:s/>Am <text:s/>Am <text:s text:c="2"/>G <text:span text:style-name="T6">↓</text:span></text:p>
      <text:p text:style-name="lyrics">And nothing but an old straw hat ,<text:span text:style-name="T10">w</text:span>hile Pat worked on the railway</text:p>
      <text:p text:style-name="P14"/>
      <text:p text:style-name="chords"><text:s text:c="4"/>Am <text:s text:c="52"/>C <text:s text:c="21"/>Em</text:p>
      <text:p text:style-name="lyrics">In eighteen hundred and forty-six, they pelted me with stones and sticks <text:s text:c="4"/></text:p>
      <text:p text:style-name="chords"><text:s text:c="6"/>Am <text:s text:c="40"/>C <text:s text:c="10"/>G <text:s text:c="8"/>Am <text:s text:c="5"/>Am <text:s/>Am <text:s/>Am <text:s text:c="2"/>G <text:span text:style-name="T6">↓</text:span></text:p>
      <text:p text:style-name="lyrics">Oh, <text:s/>I <text:s/>was in a terrible fix, <text:s/>while working on the railway. <text:s text:c="32"/><text:span text:style-name="T5">Chorus</text:span></text:p>
      <text:p text:style-name="P8"/>
      <text:p text:style-name="P12">Paddy Works on the Railway (Am) – Page 2</text:p>
      <text:p text:style-name="P9"/>
      <text:p text:style-name="chords"><text:s text:c="5"/>Am <text:s text:c="60"/>C <text:s text:c="26"/>Em</text:p>
      <text:p text:style-name="lyrics">In eighteen hundred and forty-seven <text:s/>Sweet Biddy McGee, she went to heaven,</text:p>
      <text:p text:style-name="chords"><text:s text:c="10"/>Am <text:s text:c="45"/>C <text:s text:c="8"/>G <text:s text:c="10"/>Am <text:s text:c="4"/>Am <text:s/>Am <text:s/>Am <text:s text:c="2"/>G <text:span text:style-name="T6">↓</text:span></text:p>
      <text:p text:style-name="P28">If she left one child, she left eleven, <text:span text:style-name="T9">t</text:span>o work u-pon the railway.</text:p>
      <text:p text:style-name="P14"/>
      <text:p text:style-name="chords"><text:s text:c="5"/>Am <text:s text:c="49"/>C <text:s text:c="27"/>Em</text:p>
      <text:p text:style-name="lyrics">In eighteen hundred and forty eight, I learned to take me whiskey straight</text:p>
      <text:p text:style-name="chords"><text:s text:c="12"/>Am <text:s text:c="50"/>C <text:s text:c="9"/>G <text:s text:c="9"/>Am <text:s text:c="4"/>Am <text:s/>Am <text:s/>Am <text:s text:c="2"/>G <text:span text:style-name="T6">↓</text:span></text:p>
      <text:p text:style-name="lyrics">‘Tis an elegant drink and can’t be bate, <text:span text:style-name="T10">f</text:span>or working on the railway</text:p>
      <text:p text:style-name="P8"/>
      <text:p text:style-name="P22"><text:span text:style-name="T5">Chorus</text:span></text:p>
      <text:p text:style-name="P18">Am <text:s text:c="37"/>C <text:s text:c="20"/>Em</text:p>
      <text:p text:style-name="P29">Filli- me oo-ree aye-ree ay, filli- me oo-ree aye-ree ay,</text:p>
      <text:p text:style-name="P18">Am <text:s text:c="42"/>C <text:s text:c="7"/>G <text:s text:c="10"/>Am <text:s text:c="5"/>Am <text:s text:c="4"/>Am <text:s text:c="4"/>G <text:span text:style-name="T6">↓</text:span></text:p>
      <text:p text:style-name="P29">Filli- me oo-ree aye-ree ay, to work u-pon the railway.</text:p>
      <text:p text:style-name="P6"/>
      <text:p text:style-name="P5">Paddy Works on the Railway <text:span text:style-name="T1">(</text:span><text:span text:style-name="T11">E</text:span><text:span text:style-name="T1">m)</text:span></text:p>
      <text:p text:style-name="P3"><text:a xlink:type="simple" xlink:href="https://www.youtube.com/watch?v=5U7WtGGyTWQ" office:target-frame-name="_blank" xlink:show="new" text:style-name="Internet_20_link" text:visited-style-name="Visited_20_Internet_20_Link"><text:span text:style-name="T2">Paddy Works on the Railway</text:span></text:a><text:span text:style-name="T2"> </text:span><text:span text:style-name="T3">by </text:span><text:span text:style-name="T2">Pete Seeger from "Pete Seeger Concert" (1953)</text:span></text:p>
      <text:p text:style-name="P3"><text:a xlink:type="simple" xlink:href="https://www.youtube.com/watch?v=4kh_O2eyfX4" office:target-frame-name="_blank" xlink:show="new" text:style-name="Internet_20_link" text:visited-style-name="Visited_20_Internet_20_Link"><text:span text:style-name="T2">Paddy on the Railway</text:span></text:a><text:span text:style-name="T2"> by The Dubliners </text:span><text:span text:style-name="T7">—</text:span><text:span text:style-name="T2"> </text:span><text:a xlink:type="simple" xlink:href="https://www.youtube.com/watch?v=vGQm09_8bAc" office:target-frame-name="_blank" xlink:show="new" text:style-name="Internet_20_link" text:visited-style-name="Visited_20_Internet_20_Link"><text:span text:style-name="T2">Paddy on the Railway</text:span></text:a><text:span text:style-name="T2"> by The Clancy Brothers</text:span></text:p>
      <text:p text:style-name="P3"><text:a xlink:type="simple" xlink:href="https://www.youtube.com/watch?v=l8KevH0fZS0" office:target-frame-name="_blank" xlink:show="new" text:style-name="Internet_20_link" text:visited-style-name="Visited_20_Internet_20_Link"><text:span text:style-name="T2">Fi-Li-Mi-Oo-Re-Ay</text:span></text:a><text:span text:style-name="T2"> </text:span><text:span text:style-name="T4">by</text:span><text:span text:style-name="T2"> The Weavers</text:span></text:p>
      <text:p text:style-name="P16"/>
      <text:p text:style-name="P20"><text:s text:c="5"/>Em <text:s text:c="57"/>G <text:s text:c="21"/>Bm</text:p>
      <text:p text:style-name="P30">In eighteen hundred and forty-one, <text:span text:style-name="T8">m</text:span>y cor-duroy <text:s/>breeches <text:s/>I <text:s/>put on</text:p>
      <text:p text:style-name="P20"><text:s text:c="6"/>Em <text:s text:c="44"/>G <text:s text:c="8"/>D <text:s text:c="9"/>Em <text:s text:c="5"/>Em <text:s text:c="2"/>Em <text:s text:c="2"/>D <text:span text:style-name="T6">↓</text:span></text:p>
      <text:p text:style-name="P30">My corduroy <text:s/>breeches I put on <text:s text:c="2"/><text:span text:style-name="T9">t</text:span>o work u-pon the railway.</text:p>
      <text:p text:style-name="P11"/>
      <text:p text:style-name="P23"><text:span text:style-name="T5">Chorus</text:span></text:p>
      <text:p text:style-name="P21">Em <text:s text:c="37"/>G <text:s text:c="20"/>Bm</text:p>
      <text:p text:style-name="P31">Filli- me oo-ree aye-ree ay, filli- me oo-ree aye-ree ay, <text:s text:c="2"/></text:p>
      <text:p text:style-name="P21">Em <text:s text:c="42"/>G <text:s text:c="7"/>D <text:s text:c="10"/>Em <text:s text:c="5"/>Em <text:s text:c="4"/>Em <text:s text:c="4"/>D <text:span text:style-name="T6">↓</text:span></text:p>
      <text:p text:style-name="P31">Filli- me oo-ree aye-ree ay, to work u-pon the railway</text:p>
      <text:p text:style-name="P11"/>
      <text:p text:style-name="P20"><text:s text:c="6"/>Em <text:s text:c="46"/>G <text:s text:c="24"/>Bm</text:p>
      <text:p text:style-name="P30">In eighteen hundred and forty-two, <text:s/>I left the Old World for the new,</text:p>
      <text:p text:style-name="P20"><text:s text:c="7"/>Em <text:s text:c="64"/>G <text:s text:c="8"/>D <text:s text:c="10"/>Em <text:s text:c="3"/>Em <text:s/>Em <text:s/>Em <text:s text:c="2"/>D <text:span text:style-name="T6">↓</text:span></text:p>
      <text:p text:style-name="P30">Bad cess to the luck that brought me through, <text:span text:style-name="T9">t</text:span>o work u-pon the railway.</text:p>
      <text:p text:style-name="P15"/>
      <text:p text:style-name="P20"><text:s text:c="6"/>Em <text:s text:c="56"/>G <text:s text:c="24"/>Bm <text:s/></text:p>
      <text:p text:style-name="P30">In eighteen hundred and forty-three, <text:s/>'<text:span text:style-name="T9">t</text:span>was then I met sweet Biddy McGee,</text:p>
      <text:p text:style-name="P20"><text:s text:c="6"/>Em <text:s text:c="55"/>G <text:s text:c="8"/>D <text:s text:c="8"/>Em <text:s text:c="4"/>Em <text:s/>Em <text:s/>Em <text:s text:c="2"/>D <text:span text:style-name="T6">↓</text:span></text:p>
      <text:p text:style-name="P30">An elegant wife she's been to me, <text:s text:c="3"/><text:span text:style-name="T9">w</text:span>hile workin' on the railway. <text:s text:c="27"/><text:span text:style-name="T5">Chorus</text:span></text:p>
      <text:p text:style-name="P20"/>
      <text:p text:style-name="P20"><text:s text:c="5"/>Em <text:s text:c="48"/>G <text:s text:c="13"/>Bm</text:p>
      <text:p text:style-name="P30">In eighteen hundred and forty-four, <text:s/>I landed on Columbia's shore,</text:p>
      <text:p text:style-name="P20"><text:s text:c="3"/>Em <text:s text:c="45"/>G <text:s text:c="7"/>D <text:s text:c="9"/>Em <text:s text:c="4"/>Em <text:s text:c="5"/>Em <text:s text:c="2"/>Em <text:s text:c="2"/>D <text:span text:style-name="T6">↓</text:span></text:p>
      <text:p text:style-name="P30">I landed on Columbia's shore, <text:s/><text:span text:style-name="T9">t</text:span>o work u-pon the railway.</text:p>
      <text:p text:style-name="P27"/>
      <text:p text:style-name="P20"><text:s text:c="5"/>Em <text:s text:c="48"/>G <text:s text:c="29"/>Bm</text:p>
      <text:p text:style-name="P30">In eighteen hundred and forty-five, <text:s/>I thought myself more dead than alive,</text:p>
      <text:p text:style-name="P20"><text:s text:c="3"/>Em <text:s text:c="61"/>G <text:s text:c="9"/>D <text:s text:c="8"/>Em <text:s text:c="3"/>Em <text:s text:c="5"/>Em <text:s text:c="2"/>Em <text:s text:c="2"/>D <text:span text:style-name="T6">↓</text:span></text:p>
      <text:p text:style-name="P30">I thought myself more dead than alive, <text:span text:style-name="T10">f</text:span>rom working on the railway. <text:s text:c="23"/><text:span text:style-name="T5">Chorus</text:span></text:p>
      <text:p text:style-name="P11"/>
      <text:p text:style-name="P20"><text:s text:c="6"/>Em <text:s text:c="53"/>G <text:s text:c="19"/>Bm</text:p>
      <text:p text:style-name="P30">It’s “Pat do this”, and “Pat do that” <text:s text:c="3"/><text:span text:style-name="T10">w</text:span>ith-out a stocking <text:s/>or <text:s/>cravat </text:p>
      <text:p text:style-name="P20"><text:s text:c="8"/>Em <text:s text:c="49"/>G <text:s text:c="15"/>D <text:s text:c="8"/>Em <text:s text:c="4"/>Em <text:s/>Em <text:s/>Em <text:s text:c="2"/>D <text:span text:style-name="T6">↓</text:span></text:p>
      <text:p text:style-name="P30">And nothing but an old straw hat ,<text:span text:style-name="T10">w</text:span>hile Pat worked on the railway</text:p>
      <text:p text:style-name="P15"/>
      <text:p text:style-name="P20"><text:s text:c="4"/>Em <text:s text:c="52"/>G <text:s text:c="21"/>Bm</text:p>
      <text:p text:style-name="P30">In eighteen hundred and forty-six, they pelted me with stones and sticks <text:s text:c="4"/></text:p>
      <text:p text:style-name="P20"><text:s text:c="6"/>Em <text:s text:c="40"/>G <text:s text:c="10"/>D <text:s text:c="8"/>Em <text:s text:c="5"/>Em <text:s/>Em <text:s/>Em <text:s text:c="2"/>D <text:span text:style-name="T6">↓</text:span></text:p>
      <text:p text:style-name="P30">Oh, <text:s/>I <text:s/>was in a terrible fix, <text:s/>while working on the railway. <text:s text:c="32"/><text:span text:style-name="T5">Chorus</text:span></text:p>
      <text:p text:style-name="P11"/>
      <text:p text:style-name="P13">Paddy Works on the Railway (<text:span text:style-name="T11">E</text:span>m) – Page 2</text:p>
      <text:p text:style-name="P10"/>
      <text:p text:style-name="P20"><text:s text:c="5"/>Em <text:s text:c="60"/>G <text:s text:c="26"/>Bm</text:p>
      <text:p text:style-name="P30">In eighteen hundred and forty-seven <text:s/>Sweet Biddy McGee, she went to heaven,</text:p>
      <text:p text:style-name="P20"><text:s text:c="10"/>Em <text:s text:c="45"/>G <text:s text:c="8"/>D <text:s text:c="10"/>Em <text:s text:c="4"/>Em <text:s/>Em <text:s/>Em <text:s text:c="2"/>D <text:span text:style-name="T6">↓</text:span></text:p>
      <text:p text:style-name="P30">If she left one child, she left eleven, <text:span text:style-name="T9">t</text:span>o work u-pon the railway.</text:p>
      <text:p text:style-name="P15"/>
      <text:p text:style-name="P20"><text:s text:c="5"/>Em <text:s text:c="49"/>G <text:s text:c="27"/>Bm</text:p>
      <text:p text:style-name="P30">In eighteen hundred and forty eight, I learned to take me whiskey straight</text:p>
      <text:p text:style-name="P20"><text:s text:c="12"/>Em <text:s text:c="50"/>G <text:s text:c="9"/>D <text:s text:c="9"/>Em <text:s text:c="4"/>Em <text:s/>Em <text:s/>Em <text:s text:c="2"/>D <text:span text:style-name="T6">↓</text:span></text:p>
      <text:p text:style-name="P30">‘Tis an elegant drink and can’t be bate, <text:span text:style-name="T10">f</text:span>or working on the railway</text:p>
      <text:p text:style-name="P11"/>
      <text:p text:style-name="P23"><text:span text:style-name="T5">Chorus</text:span></text:p>
      <text:p text:style-name="P21">Em <text:s text:c="37"/>G <text:s text:c="20"/>Bm</text:p>
      <text:p text:style-name="P31">Filli- me oo-ree aye-ree ay, filli- me oo-ree aye-ree ay,</text:p>
      <text:p text:style-name="P21">Em <text:s text:c="42"/>G <text:s text:c="7"/>D <text:s text:c="10"/>Em <text:s text:c="5"/>Em <text:s text:c="4"/>Em <text:s text:c="4"/>D <text:span text:style-name="T6">↓</text:span></text:p>
      <text:p text:style-name="P31">Filli- me oo-ree aye-ree ay, to work u-pon the railway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1T10:47:25.891000000</meta:creation-date>
    <dc:date>2023-03-11T11:30:41.963000000</dc:date>
    <meta:editing-duration>PT43M13S</meta:editing-duration>
    <meta:editing-cycles>7</meta:editing-cycles>
    <meta:generator>LibreOffice/7.5.0.3$Windows_X86_64 LibreOffice_project/c21113d003cd3efa8c53188764377a8272d9d6de</meta:generator>
    <meta:document-statistic meta:table-count="0" meta:image-count="0" meta:object-count="0" meta:page-count="4" meta:paragraph-count="102" meta:word-count="876" meta:character-count="7758" meta:non-whitespace-character-count="3278"/>
  </office:meta>
</office:document-meta>
</file>