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202d5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26cc09" style:font-weight-asian="bold" style:font-weight-complex="bold"/>
    </style:style>
    <style:style style:name="P3" style:family="paragraph" style:parent-style-name="Standard">
      <style:text-properties style:font-name="Arial1" officeooo:rsid="0018f865" officeooo:paragraph-rsid="0026cc09"/>
    </style:style>
    <style:style style:name="P4" style:family="paragraph" style:parent-style-name="Standard">
      <style:text-properties style:font-name="Arial1" fo:font-size="14pt" fo:font-weight="bold" officeooo:rsid="0018f865" officeooo:paragraph-rsid="00202d57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1" fo:font-size="14pt" fo:font-weight="bold" officeooo:rsid="001dbbd0" officeooo:paragraph-rsid="00202d57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1" fo:font-size="14pt" fo:font-weight="bold" officeooo:rsid="001dbbd0" officeooo:paragraph-rsid="0026cc09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1" fo:font-size="14pt" fo:font-weight="bold" officeooo:rsid="0020b408" officeooo:paragraph-rsid="0020b408" fo:background-color="#ffff00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1" fo:font-size="14pt" fo:font-weight="bold" officeooo:rsid="0020b408" officeooo:paragraph-rsid="0026cc09" fo:background-color="#ffff00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1" fo:font-size="14pt" fo:font-weight="bold" officeooo:rsid="001dbbd0" officeooo:paragraph-rsid="00202d57" fo:background-color="#ffff00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1" fo:font-size="14pt" fo:font-weight="bold" officeooo:rsid="001dbbd0" officeooo:paragraph-rsid="0026cc09" fo:background-color="#ffff00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1" fo:font-size="14pt" fo:font-weight="bold" officeooo:rsid="001dbbd0" officeooo:paragraph-rsid="002bea1d" fo:background-color="#ffff00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1" fo:font-size="14pt" officeooo:rsid="0018f865" officeooo:paragraph-rsid="00202d57" style:font-size-asian="14pt" style:font-size-complex="14pt"/>
    </style:style>
    <style:style style:name="P13" style:family="paragraph" style:parent-style-name="Standard">
      <style:text-properties style:font-name="Arial1" fo:font-size="14pt" officeooo:rsid="0018f865" officeooo:paragraph-rsid="0020b408" style:font-size-asian="14pt" style:font-size-complex="14pt"/>
    </style:style>
    <style:style style:name="P14" style:family="paragraph" style:parent-style-name="Standard">
      <style:text-properties style:font-name="Arial1" fo:font-size="14pt" officeooo:rsid="0018f865" officeooo:paragraph-rsid="0026cc09" style:font-size-asian="14pt" style:font-size-complex="14pt"/>
    </style:style>
    <style:style style:name="P15" style:family="paragraph" style:parent-style-name="Standard">
      <style:text-properties style:font-name="Arial1" fo:font-size="14pt" officeooo:rsid="001dbbd0" officeooo:paragraph-rsid="00202d57" style:font-size-asian="14pt" style:font-size-complex="14pt"/>
    </style:style>
    <style:style style:name="P16" style:family="paragraph" style:parent-style-name="Standard">
      <style:text-properties style:font-name="Arial1" fo:font-size="14pt" officeooo:rsid="001dbbd0" officeooo:paragraph-rsid="0026cc09" style:font-size-asian="14pt" style:font-size-complex="14pt"/>
    </style:style>
    <style:style style:name="P17" style:family="paragraph" style:parent-style-name="Standard">
      <style:text-properties style:font-name="Arial1" fo:font-size="14pt" officeooo:paragraph-rsid="00202d57" style:font-size-asian="14pt" style:font-size-complex="14pt"/>
    </style:style>
    <style:style style:name="P18" style:family="paragraph" style:parent-style-name="chords">
      <style:text-properties style:font-name="Arial1" fo:font-size="14pt" officeooo:paragraph-rsid="00202d57" style:font-size-asian="14pt" style:font-size-complex="14pt"/>
    </style:style>
    <style:style style:name="P19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202d57" style:font-size-asian="14pt" style:font-size-complex="14pt"/>
    </style:style>
    <style:style style:name="P20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202d57" style:font-size-asian="14pt" style:font-size-complex="14pt"/>
    </style:style>
    <style:style style:name="P21" style:family="paragraph" style:parent-style-name="lyrics">
      <style:text-properties style:font-name="Arial1" fo:font-size="14pt" officeooo:paragraph-rsid="00202d57" style:font-size-asian="14pt" style:font-size-complex="14pt"/>
    </style:style>
    <style:style style:name="P22" style:family="paragraph" style:parent-style-name="lyrics">
      <style:text-properties style:font-name="Arial1" fo:font-size="14pt" officeooo:paragraph-rsid="0020b408" style:font-size-asian="14pt" style:font-size-complex="14pt"/>
    </style:style>
    <style:style style:name="P23" style:family="paragraph" style:parent-style-name="Standard">
      <style:text-properties style:font-name="Arial1" fo:font-size="14pt" officeooo:paragraph-rsid="0026cc09" style:font-size-asian="14pt" style:font-size-complex="14pt"/>
    </style:style>
    <style:style style:name="P24" style:family="paragraph" style:parent-style-name="chords">
      <style:text-properties style:font-name="Arial1" fo:font-size="14pt" officeooo:paragraph-rsid="0026cc09" style:font-size-asian="14pt" style:font-size-complex="14pt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26cc09" style:font-size-asian="14pt" style:font-size-complex="14pt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26cc09" style:font-size-asian="14pt" style:font-size-complex="14pt"/>
    </style:style>
    <style:style style:name="P27" style:family="paragraph" style:parent-style-name="lyrics">
      <style:text-properties style:font-name="Arial1" fo:font-size="14pt" officeooo:paragraph-rsid="0026cc09" style:font-size-asian="14pt" style:font-size-complex="14pt"/>
    </style:style>
    <style:style style:name="P28" style:family="paragraph" style:parent-style-name="chords">
      <style:text-properties style:font-name="Arial1" fo:font-size="14pt" officeooo:paragraph-rsid="0024de10" style:font-size-asian="14pt" style:font-size-complex="14pt"/>
    </style:style>
    <style:style style:name="P29" style:family="paragraph" style:parent-style-name="lyrics">
      <style:text-properties style:font-name="Arial1" fo:font-size="14pt" officeooo:paragraph-rsid="0024de10" style:font-size-asian="14pt" style:font-size-complex="14pt"/>
    </style:style>
    <style:style style:name="P30" style:family="paragraph" style:parent-style-name="chords">
      <style:paragraph-properties fo:margin-left="0.4925in" fo:margin-right="0in" fo:text-indent="0in" style:auto-text-indent="false"/>
      <style:text-properties fo:font-size="14pt" style:font-size-asian="14pt" style:font-size-complex="14pt"/>
    </style:style>
    <style:style style:name="P31" style:family="paragraph" style:parent-style-name="lyrics">
      <style:paragraph-properties fo:margin-left="0.4925in" fo:margin-right="0in" fo:text-indent="0in" style:auto-text-indent="false"/>
      <style:text-properties fo:font-size="14pt" style:font-size-asian="14pt" style:font-size-complex="14pt"/>
    </style:style>
    <style:style style:name="P32" style:family="paragraph" style:parent-style-name="chords">
      <style:paragraph-properties fo:margin-left="0.4925in" fo:margin-right="0in" fo:text-indent="0in" style:auto-text-indent="false"/>
      <style:text-properties fo:font-size="14pt" officeooo:paragraph-rsid="0026cc09" style:font-size-asian="14pt" style:font-size-complex="14pt"/>
    </style:style>
    <style:style style:name="P33" style:family="paragraph" style:parent-style-name="lyrics">
      <style:paragraph-properties fo:margin-left="0.4925in" fo:margin-right="0in" fo:text-indent="0in" style:auto-text-indent="false"/>
      <style:text-properties fo:font-size="14pt" officeooo:paragraph-rsid="0026cc09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Courier New" fo:font-size="6pt" officeooo:paragraph-rsid="00202d57" style:font-size-asian="5.25pt" style:font-size-complex="6pt"/>
    </style:style>
    <style:style style:name="P35" style:family="paragraph" style:parent-style-name="Standard">
      <style:paragraph-properties fo:text-align="center" style:justify-single-word="false"/>
      <style:text-properties style:font-name="Courier New" fo:font-size="6pt" officeooo:paragraph-rsid="0026cc09" style:font-size-asian="5.25pt" style:font-size-complex="6pt"/>
    </style:style>
    <style:style style:name="P36" style:family="paragraph" style:parent-style-name="chords">
      <style:text-properties style:font-name="Arial1" fo:font-size="14pt" officeooo:paragraph-rsid="002e1502" style:font-size-asian="14pt" style:font-size-complex="14pt"/>
    </style:style>
    <style:style style:name="P37" style:family="paragraph" style:parent-style-name="Standard">
      <style:paragraph-properties fo:text-align="end" style:justify-single-word="false"/>
      <style:text-properties style:font-name="Arial1" fo:font-weight="bold" officeooo:rsid="0020ec5b" officeooo:paragraph-rsid="002c4402" fo:background-color="#ffff00" style:font-weight-asian="bold" style:font-weight-complex="bold"/>
    </style:style>
    <style:style style:name="P38" style:family="paragraph" style:parent-style-name="Standard">
      <style:paragraph-properties fo:text-align="end" style:justify-single-word="false"/>
      <style:text-properties style:font-name="Arial1" fo:font-weight="bold" officeooo:rsid="0020ec5b" officeooo:paragraph-rsid="002d4284" fo:background-color="#ffff00" style:font-weight-asian="bold" style:font-weight-complex="bold"/>
    </style:style>
    <style:style style:name="P39" style:family="paragraph" style:parent-style-name="Standard">
      <style:paragraph-properties fo:text-align="center" style:justify-single-word="false" fo:break-before="page"/>
      <style:text-properties style:font-name="Arial1" fo:font-weight="bold" officeooo:paragraph-rsid="0026cc09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1" fo:font-weight="bold" officeooo:paragraph-rsid="00202d57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1" fo:font-weight="bold" officeooo:paragraph-rsid="002d4284" style:font-weight-asian="bold" style:font-weight-complex="bold"/>
    </style:style>
    <style:style style:name="P42" style:family="paragraph" style:parent-style-name="Standard">
      <style:text-properties style:font-name="Arial1" fo:font-size="14pt" officeooo:paragraph-rsid="00202d57" style:font-size-asian="14pt" style:font-size-complex="14pt"/>
    </style:style>
    <style:style style:name="P43" style:family="paragraph" style:parent-style-name="Standard">
      <style:text-properties style:font-name="Arial1" fo:font-size="14pt" officeooo:paragraph-rsid="002d4284" style:font-size-asian="14pt" style:font-size-complex="14pt"/>
    </style:style>
    <style:style style:name="P44" style:family="paragraph" style:parent-style-name="Standard">
      <style:text-properties style:font-name="Arial1" fo:font-size="14pt" fo:font-weight="bold" officeooo:rsid="0018f865" officeooo:paragraph-rsid="002d4284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rsid="002c4402" officeooo:paragraph-rsid="002c4402" fo:background-color="#ffff00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rsid="002c4402" officeooo:paragraph-rsid="002d4284" fo:background-color="#ffff00" style:font-size-asian="14pt" style:font-weight-asian="bold" style:font-size-complex="14pt" style:font-weight-complex="bold"/>
    </style:style>
    <style:style style:name="T1" style:family="text">
      <style:text-properties officeooo:rsid="00164075"/>
    </style:style>
    <style:style style:name="T2" style:family="text">
      <style:text-properties officeooo:rsid="0016a87b"/>
    </style:style>
    <style:style style:name="T3" style:family="text">
      <style:text-properties officeooo:rsid="00189c2b"/>
    </style:style>
    <style:style style:name="T4" style:family="text">
      <style:text-properties officeooo:rsid="0018f865"/>
    </style:style>
    <style:style style:name="T5" style:family="text">
      <style:text-properties fo:background-color="#ffff00" loext:char-shading-value="0"/>
    </style:style>
    <style:style style:name="T6" style:family="text">
      <style:text-properties fo:font-size="16pt" officeooo:rsid="00164075" style:font-size-asian="16pt" style:font-size-complex="16pt"/>
    </style:style>
    <style:style style:name="T7" style:family="text">
      <style:text-properties fo:font-size="16pt" officeooo:rsid="001b0f67" style:font-size-asian="16pt" style:font-size-complex="16pt"/>
    </style:style>
    <style:style style:name="T8" style:family="text">
      <style:text-properties fo:font-size="16pt" officeooo:rsid="0026cc09" style:font-size-asian="16pt" style:font-size-complex="16pt"/>
    </style:style>
    <style:style style:name="T9" style:family="text">
      <style:text-properties officeooo:rsid="001b0f67"/>
    </style:style>
    <style:style style:name="T10" style:family="text">
      <style:text-properties officeooo:rsid="00202d57"/>
    </style:style>
    <style:style style:name="T11" style:family="text">
      <style:text-properties officeooo:rsid="0020b408"/>
    </style:style>
    <style:style style:name="T12" style:family="text">
      <style:text-properties officeooo:rsid="002359d7"/>
    </style:style>
    <style:style style:name="T13" style:family="text">
      <style:text-properties officeooo:rsid="0026cc09"/>
    </style:style>
    <style:style style:name="T14" style:family="text">
      <style:text-properties fo:color="#c9211e" loext:opacity="100%" officeooo:rsid="00239086"/>
    </style:style>
    <style:style style:name="T15" style:family="text">
      <style:text-properties officeooo:rsid="002d42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Somewhere My Love (“Lara’s Theme”) </text:span><text:span text:style-name="T7">(</text:span><text:span text:style-name="T8">A)</text:span></text:p>
      <text:p text:style-name="P1"><text:span text:style-name="T2">“</text:span><text:a xlink:type="simple" xlink:href="https://www.youtube.com/watch?v=5MJc3u5rSZ4" office:target-frame-name="_blank" xlink:show="new" text:style-name="Internet_20_link" text:visited-style-name="Visited_20_Internet_20_Link"><text:span text:style-name="T3">Lara’s Theme</text:span></text:a><text:span text:style-name="T3">”</text:span><text:span text:style-name="T2"> by </text:span>Maurice Jarre for the movie "Doctor Zhivago" (1965)</text:p>
      <text:p text:style-name="P1">Later lyrics by Paul Francis Webster</text:p>
      <text:p text:style-name="P1"><text:a xlink:type="simple" xlink:href="https://www.youtube.com/watch?v=1thos17eJ0c" office:target-frame-name="_blank" xlink:show="new" text:style-name="Internet_20_link" text:visited-style-name="Visited_20_Internet_20_Link">Somewhere My Love</text:a> by The Ray Coniff Singers – <text:span text:style-name="T4">By </text:span><text:a xlink:type="simple" xlink:href="https://www.youtube.com/watch?v=cuk1cm73cIw" office:target-frame-name="_blank" xlink:show="new" text:style-name="Internet_20_link" text:visited-style-name="Visited_20_Internet_20_Link"><text:span text:style-name="T4">Andy Williams</text:span></text:a></text:p>
      <text:p text:style-name="P37"><text:span text:style-name="T14">3/4 Time</text:span></text:p>
      <text:p text:style-name="P4"><text:span text:style-name="T5">Intro</text:span> <text:s text:c="2"/>Chords for <text:span text:style-name="T11">last line </text:span><text:span text:style-name="T15">Bridge</text:span></text:p>
      <text:p text:style-name="P12"/>
      <text:p text:style-name="P7">Optional Introductory Verse</text:p>
      <text:p text:style-name="P30">Am <text:s text:c="32"/>E7 <text:s text:c="5"/>Dm</text:p>
      <text:p text:style-name="P31">Where are the beautiful days? Where are the sleigh rides to dawn?</text:p>
      <text:p text:style-name="P30">A7 <text:s text:c="29"/>Dm</text:p>
      <text:p text:style-name="P31">Where are the tender moments of splendor?</text:p>
      <text:p text:style-name="P30">A7 <text:s text:c="34"/>Bm7 <text:s text:c="20"/>E7</text:p>
      <text:p text:style-name="P31">Where have they gone? <text:s/>Where have they gone?</text:p>
      <text:p text:style-name="P13"/>
      <text:p text:style-name="P18">A <text:s text:c="68"/>E7</text:p>
      <text:p text:style-name="P21">Some-where, my love, there will be songs to sing</text:p>
      <text:p text:style-name="P18">Bm <text:s text:c="15"/>E7 <text:s text:c="4"/>Bm <text:s text:c="11"/>E7 <text:s text:c="8"/>A</text:p>
      <text:p text:style-name="P21">Although the snow, covers the hope of spring;</text:p>
      <text:p text:style-name="P18">A <text:s text:c="65"/>E7</text:p>
      <text:p text:style-name="P21">Some-where a hill, blossoms in green and gold,</text:p>
      <text:p text:style-name="P28">Bm <text:s text:c="16"/>E7 <text:s text:c="8"/>Bm <text:s text:c="14"/>E7 <text:s text:c="11"/>A <text:s text:c="2"/>- <text:s/>A7</text:p>
      <text:p text:style-name="P29">And there are dreams, all that your heart can hold.</text:p>
      <text:p text:style-name="P17"/>
      <text:p text:style-name="P45">Bridge</text:p>
      <text:p text:style-name="P19">D <text:s text:c="50"/>A</text:p>
      <text:p text:style-name="P20">Someday, we'll meet a-gain, my <text:s/>love,</text:p>
      <text:p text:style-name="P19">C <text:s text:c="36"/>G <text:s text:c="7"/>C <text:s text:c="8"/>E7</text:p>
      <text:p text:style-name="P20">Someday, whenever the spring breaks through.</text:p>
      <text:p text:style-name="P17"/>
      <text:p text:style-name="P28">A <text:s text:c="53"/>E7 <text:s text:c="2"/>Bm <text:s text:c="14"/>E7 <text:s text:c="3"/>Bm <text:s text:c="12"/>E7 <text:s text:c="6"/>A</text:p>
      <text:p text:style-name="P22">You'll come to me, out of the long a-go, <text:s/><text:span text:style-name="T11">w</text:span>arm as the wind, soft as the kiss of snow;</text:p>
      <text:p text:style-name="P18">A <text:s text:c="61"/>E7</text:p>
      <text:p text:style-name="P21">Til then, my sweet, think of me now and then; </text:p>
      <text:p text:style-name="P36">Bm <text:s text:c="19"/>E7 <text:s text:c="2"/>Bm <text:s text:c="12"/>E7 <text:s text:c="6"/>A <text:s text:c="2"/>- <text:s/>A7</text:p>
      <text:p text:style-name="P29">God speed, my love, <text:s/>til you are mine a-gain.</text:p>
      <text:p text:style-name="P15"/>
      <text:p text:style-name="P9">Repeat From Bridge</text:p>
      <text:p text:style-name="P15"/>
      <text:p text:style-name="P5"><text:span text:style-name="T5">Outro</text:span> (Ritard.)</text:p>
      <text:p text:style-name="P18">Bm <text:s text:c="11"/>E7 <text:s text:c="6"/>A</text:p>
      <text:p text:style-name="P21"><text:span text:style-name="T10">T</text:span>il you are mine a-gain.</text:p>
      <text:p text:style-name="P34"/>
      <text:p text:style-name="P39"><text:span text:style-name="T6">Somewhere My Love (“Lara’s Theme”) </text:span><text:span text:style-name="T7">(</text:span><text:span text:style-name="T8">C</text:span><text:span text:style-name="T7">)</text:span></text:p>
      <text:p text:style-name="P41"><text:span text:style-name="T2">“</text:span><text:a xlink:type="simple" xlink:href="https://www.youtube.com/watch?v=5MJc3u5rSZ4" office:target-frame-name="_blank" xlink:show="new" text:style-name="Internet_20_link" text:visited-style-name="Visited_20_Internet_20_Link"><text:span text:style-name="T3">Lara’s Theme</text:span></text:a><text:span text:style-name="T3">”</text:span><text:span text:style-name="T2"> by </text:span>Maurice Jarre for the movie "Doctor Zhivago" (1965)</text:p>
      <text:p text:style-name="P41">Later lyrics by Paul Francis Webster</text:p>
      <text:p text:style-name="P41"><text:a xlink:type="simple" xlink:href="https://www.youtube.com/watch?v=1thos17eJ0c" office:target-frame-name="_blank" xlink:show="new" text:style-name="Internet_20_link" text:visited-style-name="Visited_20_Internet_20_Link">Somewhere My Love</text:a> by The Ray Coniff Singers – <text:span text:style-name="T4">By </text:span><text:a xlink:type="simple" xlink:href="https://www.youtube.com/watch?v=cuk1cm73cIw" office:target-frame-name="_blank" xlink:show="new" text:style-name="Internet_20_link" text:visited-style-name="Visited_20_Internet_20_Link"><text:span text:style-name="T4">Andy Williams</text:span></text:a></text:p>
      <text:p text:style-name="P38"><text:span text:style-name="T14">3/4 Time</text:span></text:p>
      <text:p text:style-name="P44"><text:span text:style-name="T5">Intro</text:span> <text:s text:c="2"/>Chords for <text:span text:style-name="T11">last line </text:span><text:span text:style-name="T15">Bridge</text:span></text:p>
      <text:p text:style-name="P14"/>
      <text:p text:style-name="P8">Optional Introductory Verse</text:p>
      <text:p text:style-name="P32">Cm <text:s text:c="32"/>G7 <text:s text:c="4"/>Fm</text:p>
      <text:p text:style-name="P33">Where are the beautiful days? Where are the sleigh rides to dawn?</text:p>
      <text:p text:style-name="P32">C7 <text:s text:c="29"/>Fm</text:p>
      <text:p text:style-name="P33">Where are the tender moments of splendor?</text:p>
      <text:p text:style-name="P32">C7 <text:s text:c="34"/>Dm7 <text:s text:c="20"/>G7</text:p>
      <text:p text:style-name="P33">Where have they gone? <text:s/>Where have they gone?</text:p>
      <text:p text:style-name="P14"/>
      <text:p text:style-name="P24">C <text:s text:c="68"/>G7</text:p>
      <text:p text:style-name="P27">Some-where, my love, there will be songs to sing</text:p>
      <text:p text:style-name="P24">Dm <text:s text:c="15"/>G7 <text:s text:c="4"/>Dm <text:s text:c="12"/>G7 <text:s text:c="6"/>C</text:p>
      <text:p text:style-name="P27">Although the snow, covers the hope of spring;</text:p>
      <text:p text:style-name="P24">C <text:s text:c="66"/>G7</text:p>
      <text:p text:style-name="P27">Some-where a hill, blossoms in green and gold,</text:p>
      <text:p text:style-name="P24">Dm <text:s text:c="16"/>G7 <text:s text:c="7"/>Dm <text:s text:c="14"/>G7 <text:s text:c="11"/>C <text:s text:c="2"/>- <text:s/>C7</text:p>
      <text:p text:style-name="P27">And there are dreams, all that your heart can hold.</text:p>
      <text:p text:style-name="P43"/>
      <text:p text:style-name="P46">Bridge</text:p>
      <text:p text:style-name="P25">F <text:s text:c="50"/>C</text:p>
      <text:p text:style-name="P26">Someday, we'll meet a-gain, my <text:s/>love,</text:p>
      <text:p text:style-name="P25">Eb <text:s text:c="34"/>Bb <text:s text:c="6"/>Eb <text:s text:c="5"/>G7</text:p>
      <text:p text:style-name="P26">Someday, whenever the spring breaks through.</text:p>
      <text:p text:style-name="P23"/>
      <text:p text:style-name="P24">C <text:s text:c="53"/>G7 <text:s text:c="2"/>Dm <text:s text:c="14"/>G7 <text:s text:c="3"/>Dm <text:s text:c="12"/>G7 <text:s text:c="5"/>C</text:p>
      <text:p text:style-name="P27">You'll come to me, out of the long a-go, <text:s/><text:span text:style-name="T11">w</text:span>arm as the wind, soft as the kiss of snow;</text:p>
      <text:p text:style-name="P24">C <text:s text:c="61"/>G7</text:p>
      <text:p text:style-name="P27">Til then, my sweet, think of me now and then; </text:p>
      <text:p text:style-name="P36">Dm <text:s text:c="19"/>G7 <text:s text:c="2"/>Dm <text:s text:c="12"/>G7 <text:s text:c="6"/>C <text:s text:c="2"/>- <text:s/>C7</text:p>
      <text:p text:style-name="P27">God speed, my love, <text:s/>til you are mine a-gain.</text:p>
      <text:p text:style-name="P16"/>
      <text:p text:style-name="P10">Repeat From Bridge</text:p>
      <text:p text:style-name="P16"/>
      <text:p text:style-name="P6"><text:span text:style-name="T5">Outro</text:span> (Ritard.)</text:p>
      <text:p text:style-name="P24">Dm <text:s text:c="11"/>G7 <text:s text:c="6"/>C</text:p>
      <text:p text:style-name="P27"><text:span text:style-name="T10">T</text:span>il you are mine a-gain.</text:p>
      <text:p text:style-name="P35"/>
      <text:p text:style-name="P39"><text:span text:style-name="T6">Somewhere My Love (“Lara’s Theme”) </text:span><text:span text:style-name="T7">(</text:span><text:span text:style-name="T8">D</text:span><text:span text:style-name="T7">)</text:span></text:p>
      <text:p text:style-name="P41"><text:span text:style-name="T2">“</text:span><text:a xlink:type="simple" xlink:href="https://www.youtube.com/watch?v=5MJc3u5rSZ4" office:target-frame-name="_blank" xlink:show="new" text:style-name="Internet_20_link" text:visited-style-name="Visited_20_Internet_20_Link"><text:span text:style-name="T3">Lara’s Theme</text:span></text:a><text:span text:style-name="T3">”</text:span><text:span text:style-name="T2"> by </text:span>Maurice Jarre for the movie "Doctor Zhivago" (1965)</text:p>
      <text:p text:style-name="P41">Later lyrics by Paul Francis Webster</text:p>
      <text:p text:style-name="P41"><text:a xlink:type="simple" xlink:href="https://www.youtube.com/watch?v=1thos17eJ0c" office:target-frame-name="_blank" xlink:show="new" text:style-name="Internet_20_link" text:visited-style-name="Visited_20_Internet_20_Link">Somewhere My Love</text:a> by The Ray Coniff Singers – <text:span text:style-name="T4">By </text:span><text:a xlink:type="simple" xlink:href="https://www.youtube.com/watch?v=cuk1cm73cIw" office:target-frame-name="_blank" xlink:show="new" text:style-name="Internet_20_link" text:visited-style-name="Visited_20_Internet_20_Link"><text:span text:style-name="T4">Andy Williams</text:span></text:a></text:p>
      <text:p text:style-name="P38"><text:span text:style-name="T14">3/4 Time</text:span></text:p>
      <text:p text:style-name="P44"><text:span text:style-name="T5">Intro</text:span> <text:s text:c="2"/>Chords for <text:span text:style-name="T11">last line </text:span><text:span text:style-name="T15">Bridge</text:span></text:p>
      <text:p text:style-name="P14"/>
      <text:p text:style-name="P8">Optional Introductory Verse</text:p>
      <text:p text:style-name="P32">Dm <text:s text:c="32"/>A7 <text:s text:c="4"/>Gm</text:p>
      <text:p text:style-name="P33">Where are the beautiful days? Where are the sleigh rides to dawn?</text:p>
      <text:p text:style-name="P32">D7 <text:s text:c="29"/>Gm</text:p>
      <text:p text:style-name="P33">Where are the tender moments of splendor?</text:p>
      <text:p text:style-name="P32">D7 <text:s text:c="34"/>Em7 <text:s text:c="20"/>A7</text:p>
      <text:p text:style-name="P33">Where have they gone? <text:s/>Where have they gone?</text:p>
      <text:p text:style-name="P14"/>
      <text:p text:style-name="P24">D <text:s text:c="68"/>A7</text:p>
      <text:p text:style-name="P27">Some-where, my love, there will be songs to sing</text:p>
      <text:p text:style-name="P24">Em <text:s text:c="15"/>A7 <text:s text:c="4"/>Em <text:s text:c="12"/>A7 <text:s text:c="7"/>D</text:p>
      <text:p text:style-name="P27">Although the snow, covers the hope of spring;</text:p>
      <text:p text:style-name="P24">D <text:s text:c="65"/>A7</text:p>
      <text:p text:style-name="P27">Some-where a hill, blossoms in green and gold,</text:p>
      <text:p text:style-name="P24">Em <text:s text:c="17"/>A7 <text:s text:c="7"/>Em <text:s text:c="14"/>A7 <text:s text:c="11"/>D <text:s text:c="2"/>- <text:s/>D7</text:p>
      <text:p text:style-name="P27">And there are dreams, all that your heart can hold.</text:p>
      <text:p text:style-name="P43"/>
      <text:p text:style-name="P46">Bridge</text:p>
      <text:p text:style-name="P25">G <text:s text:c="48"/>D</text:p>
      <text:p text:style-name="P26">Someday, we'll meet a-gain, my love,</text:p>
      <text:p text:style-name="P25">F <text:s text:c="37"/>C <text:s text:c="7"/>F <text:s text:c="9"/>A7</text:p>
      <text:p text:style-name="P26">Someday, whenever the spring breaks through.</text:p>
      <text:p text:style-name="P23"/>
      <text:p text:style-name="P24">D <text:s text:c="53"/>A7 <text:s text:c="2"/>Em <text:s text:c="15"/>A7 <text:s text:c="3"/>Em <text:s text:c="11"/>A7 <text:s text:c="6"/>D</text:p>
      <text:p text:style-name="P27">You'll come to me, out of the long a-go, <text:s/><text:span text:style-name="T11">w</text:span>arm as the wind, soft as the kiss of snow;</text:p>
      <text:p text:style-name="P24">D <text:s text:c="61"/>A7</text:p>
      <text:p text:style-name="P27">Til then, my sweet, think of me now and then; </text:p>
      <text:p text:style-name="P36">Em <text:s text:c="19"/>A7 <text:s text:c="3"/>Em <text:s text:c="12"/>A7 <text:s text:c="6"/>D <text:s text:c="2"/>- <text:s/>D7</text:p>
      <text:p text:style-name="P27">God speed, my love, <text:s/>til you are mine a-gain.</text:p>
      <text:p text:style-name="P23"/>
      <text:p text:style-name="P10">Repeat From Bridge</text:p>
      <text:p text:style-name="P16"/>
      <text:p text:style-name="P6"><text:span text:style-name="T5">Outro</text:span> (Ritard.)</text:p>
      <text:p text:style-name="P24">Em <text:s text:c="11"/>A7 <text:s text:c="6"/>D</text:p>
      <text:p text:style-name="P27"><text:span text:style-name="T10">T</text:span>il you are mine a-gain.</text:p>
      <text:p text:style-name="P35"/>
      <text:p text:style-name="P39"><text:span text:style-name="T6">Somewhere My Love (“Lara’s Theme”) </text:span><text:span text:style-name="T7">(</text:span><text:span text:style-name="T8">F</text:span><text:span text:style-name="T7">)</text:span></text:p>
      <text:p text:style-name="P41"><text:span text:style-name="T2">“</text:span><text:a xlink:type="simple" xlink:href="https://www.youtube.com/watch?v=5MJc3u5rSZ4" office:target-frame-name="_blank" xlink:show="new" text:style-name="Internet_20_link" text:visited-style-name="Visited_20_Internet_20_Link"><text:span text:style-name="T3">Lara’s Theme</text:span></text:a><text:span text:style-name="T3">”</text:span><text:span text:style-name="T2"> by </text:span>Maurice Jarre for the movie "Doctor Zhivago" (1965)</text:p>
      <text:p text:style-name="P41">Later lyrics by Paul Francis Webster</text:p>
      <text:p text:style-name="P41"><text:a xlink:type="simple" xlink:href="https://www.youtube.com/watch?v=1thos17eJ0c" office:target-frame-name="_blank" xlink:show="new" text:style-name="Internet_20_link" text:visited-style-name="Visited_20_Internet_20_Link">Somewhere My Love</text:a> by The Ray Coniff Singers – <text:span text:style-name="T4">By </text:span><text:a xlink:type="simple" xlink:href="https://www.youtube.com/watch?v=cuk1cm73cIw" office:target-frame-name="_blank" xlink:show="new" text:style-name="Internet_20_link" text:visited-style-name="Visited_20_Internet_20_Link"><text:span text:style-name="T4">Andy Williams</text:span></text:a></text:p>
      <text:p text:style-name="P38"><text:span text:style-name="T14">3/4 Time</text:span></text:p>
      <text:p text:style-name="P44"><text:span text:style-name="T5">Intro</text:span> <text:s text:c="2"/>Chords for <text:span text:style-name="T11">last line </text:span><text:span text:style-name="T15">Bridge</text:span></text:p>
      <text:p text:style-name="P14"/>
      <text:p text:style-name="P8">Optional Introductory Verse</text:p>
      <text:p text:style-name="P32">Fm <text:s text:c="32"/>C7 <text:s text:c="5"/>Bbm</text:p>
      <text:p text:style-name="P33">Where are the beautiful days? Where are the sleigh rides to dawn?</text:p>
      <text:p text:style-name="P32">F7 <text:s text:c="29"/>Bbm</text:p>
      <text:p text:style-name="P33">Where are the tender moments of splendor?</text:p>
      <text:p text:style-name="P32">F7 <text:s text:c="34"/>Gm7 <text:s text:c="20"/>C7</text:p>
      <text:p text:style-name="P33">Where have they gone? <text:s/>Where have they gone?</text:p>
      <text:p text:style-name="P14"/>
      <text:p text:style-name="P24">F <text:s text:c="68"/>C7</text:p>
      <text:p text:style-name="P27">Some-where, my love, there will be songs to sing</text:p>
      <text:p text:style-name="P24">Gm <text:s text:c="15"/>C7 <text:s text:c="4"/>Gm <text:s text:c="12"/>C7 <text:s text:c="6"/>F</text:p>
      <text:p text:style-name="P27">Although the snow, covers the hope of spring;</text:p>
      <text:p text:style-name="P24">F <text:s text:c="65"/>C7</text:p>
      <text:p text:style-name="P27">Some-where a hill, blossoms in green and gold,</text:p>
      <text:p text:style-name="P24">Gm <text:s text:c="16"/>C7 <text:s text:c="7"/>Gm <text:s text:c="14"/>C7 <text:s text:c="11"/>F <text:s text:c="2"/>- <text:s/>F7</text:p>
      <text:p text:style-name="P27">And there are dreams, all that your heart can hold.</text:p>
      <text:p text:style-name="P43"/>
      <text:p text:style-name="P46">Bridge</text:p>
      <text:p text:style-name="P25">Bb <text:s text:c="47"/>F</text:p>
      <text:p text:style-name="P26">Someday, we'll meet a-gain, my <text:s/>love,</text:p>
      <text:p text:style-name="P25">Ab <text:s text:c="34"/>Eb <text:s text:c="6"/>Ab <text:s text:c="6"/>C7</text:p>
      <text:p text:style-name="P26">Someday, whenever the spring breaks through.</text:p>
      <text:p text:style-name="P23"/>
      <text:p text:style-name="P24">F <text:s text:c="53"/>C7 <text:s text:c="2"/>Gm <text:s text:c="14"/>C7 <text:s text:c="3"/>Gm <text:s text:c="11"/>C7 <text:s text:c="6"/>F</text:p>
      <text:p text:style-name="P27">You'll come to me, out of the long a-go, <text:s/><text:span text:style-name="T11">w</text:span>arm as the wind, soft as the kiss of snow;</text:p>
      <text:p text:style-name="P24">F <text:s text:c="61"/>C7</text:p>
      <text:p text:style-name="P27">Til then, my sweet, think of me now and then; </text:p>
      <text:p text:style-name="P36">Gm <text:s text:c="19"/>C7 <text:s text:c="2"/>Gm <text:s text:c="11"/>C7 <text:s text:c="7"/>F <text:s text:c="3"/>- <text:s/>F7</text:p>
      <text:p text:style-name="P27">God speed, my love, <text:s/>til you are mine a-gain.</text:p>
      <text:p text:style-name="P23"/>
      <text:p text:style-name="P10">Repeat From Bridge</text:p>
      <text:p text:style-name="P16"/>
      <text:p text:style-name="P6"><text:span text:style-name="T5">Outro</text:span> (Ritard.)</text:p>
      <text:p text:style-name="P24">Gm <text:s text:c="11"/>C7 <text:s text:c="7"/>F</text:p>
      <text:p text:style-name="P27"><text:span text:style-name="T10">T</text:span>il you are mine a-gain.</text:p>
      <text:p text:style-name="P35"/>
      <text:p text:style-name="P39"><text:span text:style-name="T6">Somewhere My Love (“Lara’s Theme”) </text:span><text:span text:style-name="T7">(G)</text:span></text:p>
      <text:p text:style-name="P41"><text:span text:style-name="T2">“</text:span><text:a xlink:type="simple" xlink:href="https://www.youtube.com/watch?v=5MJc3u5rSZ4" office:target-frame-name="_blank" xlink:show="new" text:style-name="Internet_20_link" text:visited-style-name="Visited_20_Internet_20_Link"><text:span text:style-name="T3">Lara’s Theme</text:span></text:a><text:span text:style-name="T3">”</text:span><text:span text:style-name="T2"> by </text:span>Maurice Jarre for the movie "Doctor Zhivago" (1965)</text:p>
      <text:p text:style-name="P41">Later lyrics by Paul Francis Webster</text:p>
      <text:p text:style-name="P41"><text:a xlink:type="simple" xlink:href="https://www.youtube.com/watch?v=1thos17eJ0c" office:target-frame-name="_blank" xlink:show="new" text:style-name="Internet_20_link" text:visited-style-name="Visited_20_Internet_20_Link">Somewhere My Love</text:a> by The Ray Coniff Singers – <text:span text:style-name="T4">By </text:span><text:a xlink:type="simple" xlink:href="https://www.youtube.com/watch?v=cuk1cm73cIw" office:target-frame-name="_blank" xlink:show="new" text:style-name="Internet_20_link" text:visited-style-name="Visited_20_Internet_20_Link"><text:span text:style-name="T4">Andy Williams</text:span></text:a></text:p>
      <text:p text:style-name="P38"><text:span text:style-name="T14">3/4 Time</text:span></text:p>
      <text:p text:style-name="P44"><text:span text:style-name="T5">Intro</text:span> <text:s text:c="2"/>Chords for <text:span text:style-name="T11">last line </text:span><text:span text:style-name="T15">Bridge</text:span></text:p>
      <text:p text:style-name="P14"/>
      <text:p text:style-name="P8">Optional Introductory Verse</text:p>
      <text:p text:style-name="P32">Gm <text:s text:c="32"/>D7 <text:s text:c="4"/>Cm</text:p>
      <text:p text:style-name="P33">Where are the beautiful days? Where are the sleigh rides to dawn?</text:p>
      <text:p text:style-name="P32">G7 <text:s text:c="29"/>Cm</text:p>
      <text:p text:style-name="P33">Where are the tender moments of splendor?</text:p>
      <text:p text:style-name="P32">G7 <text:s text:c="34"/>Am7 <text:s text:c="20"/>D7</text:p>
      <text:p text:style-name="P33">Where have they gone? <text:s/>Where have they gone?</text:p>
      <text:p text:style-name="P14"/>
      <text:p text:style-name="P24">G <text:s text:c="68"/>D7</text:p>
      <text:p text:style-name="P27">Some-where, my love, there will be songs to sing</text:p>
      <text:p text:style-name="P24"><text:span text:style-name="T12">Am</text:span> <text:s text:c="15"/><text:span text:style-name="T12">D7</text:span> <text:s text:c="4"/><text:span text:style-name="T12">Am</text:span> <text:s text:c="12"/><text:span text:style-name="T12">D7</text:span> <text:s text:c="6"/>G</text:p>
      <text:p text:style-name="P27">Although the snow, covers the hope of spring;</text:p>
      <text:p text:style-name="P24">G <text:s text:c="66"/>D7</text:p>
      <text:p text:style-name="P27">Some-where a hill, blossoms in green and gold,</text:p>
      <text:p text:style-name="P24">Am <text:s text:c="16"/>D7 <text:s text:c="7"/>Am <text:s text:c="14"/>D7 <text:s text:c="11"/>G <text:s text:c="2"/>- <text:s/><text:span text:style-name="T11">G7</text:span></text:p>
      <text:p text:style-name="P27">And there are dreams, all that your heart can hold.</text:p>
      <text:p text:style-name="P43"/>
      <text:p text:style-name="P46">Bridge</text:p>
      <text:p text:style-name="P25">C <text:s text:c="50"/>G</text:p>
      <text:p text:style-name="P26">Someday, we'll meet a-gain, my <text:s/>love,</text:p>
      <text:p text:style-name="P25">Bb <text:s text:c="34"/>F <text:s text:c="8"/>Bb <text:s text:c="5"/>D7</text:p>
      <text:p text:style-name="P26">Someday, whenever the spring breaks through.</text:p>
      <text:p text:style-name="P23"/>
      <text:p text:style-name="P24">G <text:s text:c="53"/>D7 <text:s text:c="2"/>Am <text:s text:c="14"/>D7 <text:s text:c="3"/>Am <text:s text:c="12"/>D7 <text:s text:c="5"/>G</text:p>
      <text:p text:style-name="P27">You'll come to me, out of the long a-go, <text:s/><text:span text:style-name="T11">w</text:span>arm as the wind, soft as the kiss of snow;</text:p>
      <text:p text:style-name="P24">G <text:s text:c="61"/>D7</text:p>
      <text:p text:style-name="P27">Til then, my sweet, think of me now and then; </text:p>
      <text:p text:style-name="P36">Am <text:s text:c="19"/>D7 <text:s text:c="2"/>Am <text:s text:c="12"/>D7 <text:s text:c="6"/>G <text:s text:c="2"/>- <text:s/><text:span text:style-name="T11">G7</text:span></text:p>
      <text:p text:style-name="P27">God speed, my love, <text:s/>til you are mine a-gain.</text:p>
      <text:p text:style-name="P23"/>
      <text:p text:style-name="P11">Repeat From Bridge</text:p>
      <text:p text:style-name="P16"/>
      <text:p text:style-name="P6"><text:span text:style-name="T5">Outro</text:span> (Ritard.)</text:p>
      <text:p text:style-name="P24">Am <text:s text:c="11"/>D7 <text:s text:c="6"/>G</text:p>
      <text:p text:style-name="P27"><text:span text:style-name="T10">T</text:span>il you are mine a-gai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3T16:17:20.465000000</meta:creation-date>
    <dc:date>2023-03-10T11:28:22.956000000</dc:date>
    <meta:editing-duration>P1DT18H1M24S</meta:editing-duration>
    <meta:editing-cycles>26</meta:editing-cycles>
    <meta:generator>LibreOffice/7.5.0.3$Windows_X86_64 LibreOffice_project/c21113d003cd3efa8c53188764377a8272d9d6de</meta:generator>
    <meta:document-statistic meta:table-count="0" meta:image-count="0" meta:object-count="0" meta:page-count="5" meta:paragraph-count="180" meta:word-count="1085" meta:character-count="8525" meta:non-whitespace-character-count="4336"/>
  </office:meta>
</office:document-meta>
</file>