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a6099" loext:opacity="100%" style:font-name="Arial2" fo:font-size="13pt" fo:font-weight="bold" officeooo:rsid="000c09e4" officeooo:paragraph-rsid="0013385a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a6099" loext:opacity="100%" style:font-name="Arial2" fo:font-size="13pt" fo:font-weight="bold" officeooo:rsid="000c09e4" officeooo:paragraph-rsid="0023f55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paragraph-rsid="0013385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paragraph-rsid="0023f559" style:font-weight-asian="bold" style:font-weight-complex="bold"/>
    </style:style>
    <style:style style:name="P5" style:family="paragraph" style:parent-style-name="chords">
      <style:text-properties fo:color="#000000" loext:opacity="100%" style:font-name="Arial2" fo:font-size="13pt" style:font-size-asian="13pt" style:font-size-complex="13pt"/>
    </style:style>
    <style:style style:name="P6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212296" style:font-size-asian="13pt" style:font-size-complex="13pt"/>
    </style:style>
    <style:style style:name="P7" style:family="paragraph" style:parent-style-name="lyrics">
      <style:text-properties fo:color="#000000" loext:opacity="100%" style:font-name="Arial2" fo:font-size="13pt" officeooo:paragraph-rsid="00212296" style:font-size-asian="13pt" style:font-size-complex="13pt"/>
    </style:style>
    <style:style style:name="P8" style:family="paragraph" style:parent-style-name="chords">
      <style:text-properties fo:color="#000000" loext:opacity="100%" style:font-name="Arial2" fo:font-size="13pt" officeooo:paragraph-rsid="00158ac8" style:font-size-asian="13pt" style:font-size-complex="13pt"/>
    </style:style>
    <style:style style:name="P9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158ac8" style:font-size-asian="13pt" style:font-size-complex="13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22f9d1" style:font-size-asian="13pt" style:font-size-complex="13pt"/>
    </style:style>
    <style:style style:name="P11" style:family="paragraph" style:parent-style-name="chords">
      <style:text-properties fo:color="#000000" loext:opacity="100%" style:font-name="Arial2" fo:font-size="13pt" officeooo:paragraph-rsid="0022f9d1" style:font-size-asian="13pt" style:font-size-complex="13pt"/>
    </style:style>
    <style:style style:name="P12" style:family="paragraph" style:parent-style-name="chords">
      <style:text-properties fo:color="#000000" loext:opacity="100%" style:font-name="Arial2" fo:font-size="13pt" officeooo:paragraph-rsid="0023f559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23f559" style:font-size-asian="13pt" style:font-size-complex="13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23f559" style:font-size-asian="13pt" style:font-size-complex="13pt"/>
    </style:style>
    <style:style style:name="P15" style:family="paragraph" style:parent-style-name="Standard">
      <style:text-properties fo:color="#000000" loext:opacity="100%" style:font-name="Arial2" fo:font-size="13pt" officeooo:paragraph-rsid="0023f559" style:font-size-asian="13pt" style:font-size-complex="13pt"/>
    </style:style>
    <style:style style:name="P16" style:family="paragraph" style:parent-style-name="lyrics">
      <style:text-properties fo:color="#000000" loext:opacity="100%" style:font-name="Arial2" fo:font-size="13pt" officeooo:paragraph-rsid="0023f559" style:font-size-asian="13pt" style:font-size-complex="13pt"/>
    </style:style>
    <style:style style:name="P17" style:family="paragraph" style:parent-style-name="chords">
      <style:text-properties fo:color="#000000" loext:opacity="100%" style:font-name="Arial2" fo:font-size="13pt" officeooo:paragraph-rsid="00286610" style:font-size-asian="13pt" style:font-size-complex="13pt"/>
    </style:style>
    <style:style style:name="P18" style:family="paragraph" style:parent-style-name="lyrics">
      <style:text-properties fo:color="#000000" loext:opacity="100%" style:font-name="Arial2" fo:font-size="13pt" officeooo:paragraph-rsid="00286610" style:font-size-asian="13pt" style:font-size-complex="13pt"/>
    </style:style>
    <style:style style:name="P19" style:family="paragraph" style:parent-style-name="Standard">
      <style:text-properties fo:color="#000000" loext:opacity="100%" style:font-name="Arial2" fo:font-size="13pt" style:font-size-asian="13pt" style:font-size-complex="13pt"/>
    </style:style>
    <style:style style:name="P20" style:family="paragraph" style:parent-style-name="lyrics">
      <style:text-properties fo:color="#000000" loext:opacity="100%" style:font-name="Arial2" fo:font-size="13pt" style:font-size-asian="13pt" style:font-size-complex="13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style:font-size-asian="13pt" style:font-size-complex="13pt"/>
    </style:style>
    <style:style style:name="P22" style:family="paragraph" style:parent-style-name="lyrics">
      <style:text-properties fo:color="#000000" loext:opacity="100%" style:font-name="Arial2" fo:font-size="13pt" officeooo:paragraph-rsid="000e39d9" style:font-size-asian="13pt" style:font-size-complex="13pt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192812" officeooo:paragraph-rsid="00192812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192812" officeooo:paragraph-rsid="0023f559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192812" officeooo:paragraph-rsid="002487cf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22f9d1" officeooo:paragraph-rsid="0022f9d1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22f9d1" officeooo:paragraph-rsid="0023f559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22f9d1" officeooo:paragraph-rsid="002487cf" style:font-size-asian="13pt" style:font-weight-asian="bold" style:font-size-complex="13pt" style:font-weight-complex="bold"/>
    </style:style>
    <style:style style:name="P29" style:family="paragraph" style:parent-style-name="lyrics">
      <style:text-properties fo:color="#000000" loext:opacity="100%" style:font-name="Arial2" fo:font-size="13pt" fo:font-weight="bold" style:font-size-asian="13pt" style:font-weight-asian="bold" style:font-size-complex="13pt" style:font-weight-complex="bold"/>
    </style:style>
    <style:style style:name="P30" style:family="paragraph" style:parent-style-name="lyrics">
      <style:text-properties fo:color="#000000" loext:opacity="100%" style:font-name="Arial2" fo:font-size="13pt" fo:font-weight="bold" officeooo:paragraph-rsid="0023f559" style:font-size-asian="13pt" style:font-weight-asian="bold" style:font-size-complex="13pt" style:font-weight-complex="bold"/>
    </style:style>
    <style:style style:name="P31" style:family="paragraph" style:parent-style-name="Standard">
      <style:text-properties fo:color="#000000" loext:opacity="100%" style:font-name="Arial2" fo:font-size="13pt" style:text-underline-style="none" fo:font-weight="bold" style:font-size-asian="13pt" style:font-weight-asian="bold" style:font-size-complex="13pt" style:font-weight-complex="bold"/>
    </style:style>
    <style:style style:name="P32" style:family="paragraph" style:parent-style-name="Standard">
      <style:text-properties fo:color="#000000" loext:opacity="100%" style:font-name="Arial2" fo:font-size="13pt" style:text-underline-style="none" fo:font-weight="bold" officeooo:paragraph-rsid="0023f559" style:font-size-asian="13pt" style:font-weight-asian="bold" style:font-size-complex="13pt" style:font-weight-complex="bold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style:text-underline-style="none" fo:font-weight="bold" officeooo:paragraph-rsid="000e39d9" fo:background-color="#ffff00" style:font-size-asian="13pt" style:font-weight-asian="bold" style:font-size-complex="13pt" style:font-weight-complex="bold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35" style:family="paragraph" style:parent-style-name="lyrics">
      <style:text-properties fo:color="#000000" loext:opacity="100%" style:font-name="Arial2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style:text-underline-style="none" fo:font-weight="bold" officeooo:paragraph-rsid="0023f559" fo:background-color="#ffff00" style:font-size-asian="13pt" style:font-weight-asian="bold" style:font-size-complex="13pt" style:font-weight-complex="bold"/>
    </style:style>
    <style:style style:name="P37" style:family="paragraph" style:parent-style-name="lyrics">
      <style:text-properties fo:color="#000000" loext:opacity="100%" style:font-name="Arial2" fo:font-size="13pt" style:text-underline-style="none" fo:font-weight="bold" officeooo:paragraph-rsid="0023f559" fo:background-color="#ffff00" style:font-size-asian="13pt" style:font-weight-asian="bold" style:font-size-complex="13pt" style:font-weight-complex="bold"/>
    </style:style>
    <style:style style:name="P38" style:family="paragraph" style:parent-style-name="Standard">
      <style:text-properties fo:color="#000000" loext:opacity="100%" style:font-name="Arial2" fo:font-size="13pt" style:text-underline-style="none" style:font-size-asian="13pt" style:font-size-complex="13pt"/>
    </style:style>
    <style:style style:name="P39" style:family="paragraph" style:parent-style-name="Standard">
      <style:text-properties fo:color="#000000" loext:opacity="100%" style:font-name="Arial2" fo:font-size="13pt" style:text-underline-style="none" officeooo:paragraph-rsid="0023f559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2" fo:font-size="16pt" officeooo:paragraph-rsid="0013385a" style:font-size-asian="16pt" style:font-size-complex="16pt"/>
    </style:style>
    <style:style style:name="P41" style:family="paragraph" style:parent-style-name="Standard">
      <style:paragraph-properties fo:text-align="center" style:justify-single-word="false" fo:break-before="page"/>
      <style:text-properties fo:color="#000000" loext:opacity="100%" style:font-name="Arial2" fo:font-size="16pt" officeooo:paragraph-rsid="0023f559" style:font-size-asian="16pt" style:font-size-complex="16pt"/>
    </style:style>
    <style:style style:name="P42" style:family="paragraph" style:parent-style-name="Standard">
      <style:text-properties fo:color="#000000" loext:opacity="100%" style:font-name="Arial2" fo:font-size="13pt" officeooo:paragraph-rsid="002e828d" style:font-size-asian="13pt" style:font-size-complex="13pt"/>
    </style:style>
    <style:style style:name="P43" style:family="paragraph" style:parent-style-name="Standard">
      <style:text-properties fo:color="#000000" loext:opacity="100%" style:font-name="Arial2" fo:font-size="13pt" style:text-underline-style="none" fo:font-weight="bold" officeooo:paragraph-rsid="002e828d" style:font-size-asian="13pt" style:font-weight-asian="bold" style:font-size-complex="13pt" style:font-weight-complex="bold"/>
    </style:style>
    <style:style style:name="P44" style:family="paragraph" style:parent-style-name="Standard">
      <style:text-properties fo:color="#000000" loext:opacity="100%" style:font-name="Arial2" fo:font-size="13pt" style:text-underline-style="none" officeooo:paragraph-rsid="002e828d" style:font-size-asian="13pt" style:font-size-complex="13pt"/>
    </style:style>
    <style:style style:name="P45" style:family="paragraph" style:parent-style-name="chords">
      <style:text-properties fo:color="#000000" loext:opacity="100%" style:font-name="Arial2" fo:font-size="13pt" officeooo:paragraph-rsid="002e828d" style:font-size-asian="13pt" style:font-size-complex="13pt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2e828d" style:font-size-asian="13pt" style:font-size-complex="13pt"/>
    </style:style>
    <style:style style:name="P47" style:family="paragraph" style:parent-style-name="lyrics">
      <style:text-properties fo:color="#000000" loext:opacity="100%" style:font-name="Arial2" fo:font-size="13pt" officeooo:paragraph-rsid="002e828d" style:font-size-asian="13pt" style:font-size-complex="13pt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2e828d" style:font-size-asian="13pt" style:font-size-complex="13pt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style:text-underline-style="none" fo:font-weight="bold" officeooo:paragraph-rsid="002e828d" fo:background-color="#ffff00" style:font-size-asian="13pt" style:font-weight-asian="bold" style:font-size-complex="13pt" style:font-weight-complex="bold"/>
    </style:style>
    <style:style style:name="P50" style:family="paragraph" style:parent-style-name="lyrics">
      <style:text-properties fo:color="#000000" loext:opacity="100%" style:font-name="Arial2" fo:font-size="13pt" style:text-underline-style="none" fo:font-weight="bold" officeooo:paragraph-rsid="002e828d" fo:background-color="#ffff00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d378" style:font-weight-asian="bold" style:font-weight-complex="bold"/>
    </style:style>
    <style:style style:name="T3" style:family="text">
      <style:text-properties fo:font-weight="bold" officeooo:rsid="000747a4" style:font-weight-asian="bold" style:font-weight-complex="bold"/>
    </style:style>
    <style:style style:name="T4" style:family="text">
      <style:text-properties fo:font-weight="bold" officeooo:rsid="00123da9" style:font-weight-asian="bold" style:font-weight-complex="bold"/>
    </style:style>
    <style:style style:name="T5" style:family="text">
      <style:text-properties fo:font-weight="bold" officeooo:rsid="0023f559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c09e4"/>
    </style:style>
    <style:style style:name="T8" style:family="text">
      <style:text-properties officeooo:rsid="000d0364"/>
    </style:style>
    <style:style style:name="T9" style:family="text">
      <style:text-properties officeooo:rsid="000e39d9"/>
    </style:style>
    <style:style style:name="T10" style:family="text">
      <style:text-properties officeooo:rsid="0013eebd"/>
    </style:style>
    <style:style style:name="T11" style:family="text">
      <style:text-properties officeooo:rsid="00158ac8"/>
    </style:style>
    <style:style style:name="T12" style:family="text">
      <style:text-properties officeooo:rsid="00212296" style:font-name-asian="Arial1" style:font-name-complex="Arial1"/>
    </style:style>
    <style:style style:name="T13" style:family="text">
      <style:text-properties officeooo:rsid="002487cf"/>
    </style:style>
    <style:style style:name="T14" style:family="text">
      <style:text-properties officeooo:rsid="00266678"/>
    </style:style>
    <style:style style:name="T15" style:family="text">
      <style:text-properties officeooo:rsid="00286610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2pt" officeooo:rsid="000747a4" style:font-size-asian="12pt" style:font-size-complex="12pt"/>
    </style:style>
    <style:style style:name="T18" style:family="text">
      <style:text-properties fo:color="#000000" loext:opacity="100%" fo:font-size="12pt" officeooo:rsid="000a9982" style:font-size-asian="12pt" style:font-size-complex="12pt"/>
    </style:style>
    <style:style style:name="T19" style:family="text">
      <style:text-properties fo:color="#000000" loext:opacity="100%" fo:font-size="12pt" officeooo:rsid="001bcbd3" style:font-size-asian="12pt" style:font-size-complex="12pt"/>
    </style:style>
    <style:style style:name="T20" style:family="text">
      <style:text-properties fo:color="#000000" loext:opacity="100%" fo:font-size="12pt" officeooo:rsid="001cad60" style:font-size-asian="12pt" style:font-size-complex="12pt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officeooo:rsid="0023f5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Sweet Caroline (Neil Diamond, </text:span><text:span text:style-name="T2">1969</text:span><text:span text:style-name="T1">) </text:span><text:span text:style-name="T3">(</text:span><text:span text:style-name="T4">A</text:span><text:span text:style-name="T3">)</text:span></text:p>
      <text:p text:style-name="P3"><text:a xlink:type="simple" xlink:href="https://www.youtube.com/watch?v=GmK5_lnQUbE" office:target-frame-name="_blank" xlink:show="new" text:style-name="Internet_20_link" text:visited-style-name="Visited_20_Internet_20_Link">Sweet Caroline</text:a><text:span text:style-name="T16"> </text:span><text:span text:style-name="T17">by </text:span><text:span text:style-name="T16">Neil Diamond </text:span><text:span text:style-name="T18">(B @ </text:span><text:span text:style-name="T19">126</text:span><text:span text:style-name="T18">)</text:span></text:p>
      <text:p text:style-name="P1"><text:a xlink:type="simple" xlink:href="https://www.youtube.com/watch?v=ty1dwBCR6D0" office:target-frame-name="_blank" xlink:show="new" text:style-name="Internet_20_link" text:visited-style-name="Visited_20_Internet_20_Link">Sweet Caroline</text:a><text:span text:style-name="T16"> (Live at the Greek Theater, 2012) </text:span><text:span text:style-name="T20">(A @ 126)</text:span></text:p>
      <text:p text:style-name="P23"><text:span text:style-name="T21">A6</text:span> (DGBE) = 2222</text:p>
      <text:p text:style-name="P26">(GCEA) = 2120</text:p>
      <text:p text:style-name="P29"><text:span text:style-name="T6">Intro</text:span> <text:span text:style-name="T10">(7 measures)</text:span></text:p>
      <text:p text:style-name="P5">E7</text:p>
      <text:p text:style-name="P19"/>
      <text:p text:style-name="P45">A<text:span text:style-name="T12"> <text:s/></text:span><text:s text:c="27"/>D<text:span text:style-name="T12"> <text:s/></text:span><text:s text:c="39"/>A<text:span text:style-name="T12"> <text:s/></text:span><text:s text:c="46"/>E <text:s text:c="5"/><text:span text:style-name="T11">| <text:s/>E</text:span></text:p>
      <text:p text:style-name="P7">↓↓ <text:s/>Where it began ↓↓ <text:s/>I can't begin to knowin', ↓↓ <text:s/><text:span text:style-name="T9">b</text:span>ut then I know it's growing strong.</text:p>
      <text:p text:style-name="P45">A<text:span text:style-name="T12"> <text:s/></text:span><text:s text:c="32"/>D</text:p>
      <text:p text:style-name="P7">↓↓ <text:s/>Was in the spring? ↓↓ <text:span text:style-name="T7">A</text:span>nd spring became the summer</text:p>
      <text:p text:style-name="P45">A<text:span text:style-name="T12"> <text:s text:c="2"/></text:span><text:s text:c="58"/>E<text:span text:style-name="T11">7</text:span><text:span text:style-name="T10"> <text:s/>| <text:s/>E7</text:span></text:p>
      <text:p text:style-name="P7">↓↓ <text:s/>Who'd have believed you'd come a-long. </text:p>
      <text:p text:style-name="P8">A <text:s text:c="8"/><text:span text:style-name="T11">A6</text:span> <text:s text:c="25"/>E7 <text:s text:c="21"/><text:span text:style-name="T11">D</text:span> <text:s text:c="35"/>E<text:span text:style-name="T10">7 <text:s/>| <text:s/>E7</text:span></text:p>
      <text:p text:style-name="P20">Hands, __ touchin' hands __ Reachin' out, __ touchin' me, touchin' you.</text:p>
      <text:p text:style-name="P31"/>
      <text:p text:style-name="P33">Chorus</text:p>
      <text:p text:style-name="P6">A <text:s text:c="17"/>D <text:s text:c="60"/>E<text:span text:style-name="T10">7 <text:s text:c="2"/>| <text:s/>__ __ <text:s/>D</text:span><text:span text:style-name="T12">↓</text:span><text:span text:style-name="T10"> <text:s/>E</text:span><text:span text:style-name="T12">↓</text:span></text:p>
      <text:p text:style-name="P21">Sweet Caro-line _ _ _ Good times never seemed so good.</text:p>
      <text:p text:style-name="P10">A <text:s text:c="17"/>D <text:s text:c="50"/>E <text:s text:c="8"/>D<text:span text:style-name="T12">↓</text:span> <text:s text:c="2"/><text:span text:style-name="T10">C#m</text:span><text:span text:style-name="T12">↓</text:span> <text:s/><text:span text:style-name="T10">Bm</text:span><text:span text:style-name="T12">↓</text:span></text:p>
      <text:p text:style-name="P9">I've been in-clined _ _ _ <text:span text:style-name="T7">t</text:span>o believe they never would, <text:s/><text:span text:style-name="T7">b</text:span>ut <text:s text:c="2"/>now <text:s text:c="4"/>I...</text:p>
      <text:p text:style-name="P38"/>
      <text:p text:style-name="P45">A<text:span text:style-name="T12"> <text:s text:c="2"/></text:span><text:s text:c="29"/>D<text:span text:style-name="T12"> <text:s text:c="2"/></text:span><text:s text:c="44"/>A<text:span text:style-name="T12"> <text:s text:c="2"/></text:span><text:s text:c="34"/>E <text:s text:c="2"/><text:span text:style-name="T11">| <text:s/>E</text:span></text:p>
      <text:p text:style-name="P22">↓↓ <text:s text:c="2"/><text:span text:style-name="T8">L</text:span>ook at the night ↓↓ <text:s/><text:span text:style-name="T8">a</text:span>nd it don't seem so lonely ↓↓ <text:s/><text:span text:style-name="T9">w</text:span>e fill it up with only two.</text:p>
      <text:p text:style-name="P45">A<text:span text:style-name="T12"> <text:s text:c="2"/></text:span><text:s text:c="26"/>D</text:p>
      <text:p text:style-name="P7">↓↓ <text:s/>And when I hurt ↓↓ <text:s/><text:span text:style-name="T8">h</text:span>urtin' runs off my shoulder,</text:p>
      <text:p text:style-name="P45">A<text:span text:style-name="T12"> <text:s text:c="2"/></text:span><text:s text:c="47"/>E<text:span text:style-name="T10">7 <text:s/>| <text:s/>E7</text:span></text:p>
      <text:p text:style-name="P7">↓↓ <text:s/>How can I hurt when holding you?</text:p>
      <text:p text:style-name="P8">A <text:s text:c="9"/><text:span text:style-name="T11">A6</text:span> <text:s text:c="25"/>E7 <text:s text:c="21"/>D <text:s text:c="34"/>E<text:span text:style-name="T11">7</text:span><text:span text:style-name="T10"> | <text:s/>E7</text:span></text:p>
      <text:p text:style-name="P20">Warm, ↓↓ <text:s text:c="2"/>touchin' warm __ Reachin' out, __touchin' me, touchin' you.</text:p>
      <text:p text:style-name="P31"/>
      <text:p text:style-name="P34">Chorus</text:p>
      <text:p text:style-name="P6">A <text:s text:c="16"/>D <text:s text:c="60"/>E<text:span text:style-name="T10">7 <text:s text:c="3"/>| <text:s/>__ <text:s/>__ <text:s/>D</text:span><text:span text:style-name="T12">↓</text:span><text:span text:style-name="T10"> <text:s/>E</text:span><text:span text:style-name="T12">↓</text:span></text:p>
      <text:p text:style-name="P21">Sweet Caro-line _ _ _ <text:span text:style-name="T8">g</text:span>ood times never seemed so good.</text:p>
      <text:p text:style-name="P10">A <text:s text:c="17"/>D <text:s text:c="50"/>E <text:s text:c="7"/>D<text:span text:style-name="T12">↓</text:span> <text:s text:c="3"/><text:span text:style-name="T10">C#m</text:span><text:span text:style-name="T12">↓</text:span> <text:s/><text:span text:style-name="T10">Bm</text:span><text:span text:style-name="T12">↓</text:span></text:p>
      <text:p text:style-name="P21">I've been in-clined _ _ _ <text:span text:style-name="T8">t</text:span>o believe they never would. Oh, <text:s text:c="2"/>no, <text:s text:c="5"/>no.</text:p>
      <text:p text:style-name="P38"/>
      <text:p text:style-name="P35">Outro</text:p>
      <text:p text:style-name="P5">A <text:s text:c="17"/>D <text:s text:c="59"/>E <text:s text:c="4"/><text:span text:style-name="T11">| <text:s/>E</text:span></text:p>
      <text:p text:style-name="P20">Sweet Caro-line _ _ _ <text:span text:style-name="T8">g</text:span>ood times never seemed so good.</text:p>
      <text:p text:style-name="P11">A <text:s text:c="17"/>D <text:s text:c="44"/>E<text:span text:style-name="T10">7 <text:s text:c="3"/>| <text:s/>E7 <text:s text:c="6"/>D <text:s text:c="2"/>E <text:s/>A</text:span></text:p>
      <text:p text:style-name="P18">Sweet Caro-line _ _ _ <text:span text:style-name="T15">I</text:span> believe they never <text:span text:style-name="T15">could</text:span>. <text:s/>Sweet Car-o-line.</text:p>
      <text:p text:style-name="P19"/>
      <text:p text:style-name="P41"><text:span text:style-name="T1">Sweet Caroline (Neil Diamond, </text:span><text:span text:style-name="T2">1969</text:span><text:span text:style-name="T1">) </text:span><text:span text:style-name="T3">(</text:span><text:span text:style-name="T5">C</text:span><text:span text:style-name="T3">)</text:span></text:p>
      <text:p text:style-name="P4"><text:a xlink:type="simple" xlink:href="https://www.youtube.com/watch?v=GmK5_lnQUbE" office:target-frame-name="_blank" xlink:show="new" text:style-name="Internet_20_link" text:visited-style-name="Visited_20_Internet_20_Link">Sweet Caroline</text:a><text:span text:style-name="T16"> </text:span><text:span text:style-name="T17">by </text:span><text:span text:style-name="T16">Neil Diamond </text:span><text:span text:style-name="T18">(B @ </text:span><text:span text:style-name="T19">126</text:span><text:span text:style-name="T18">)</text:span></text:p>
      <text:p text:style-name="P2"><text:a xlink:type="simple" xlink:href="https://www.youtube.com/watch?v=ty1dwBCR6D0" office:target-frame-name="_blank" xlink:show="new" text:style-name="Internet_20_link" text:visited-style-name="Visited_20_Internet_20_Link">Sweet Caroline</text:a><text:span text:style-name="T16"> (Live at the Greek Theater, 2012) </text:span><text:span text:style-name="T20">(A @ 126)</text:span></text:p>
      <text:p text:style-name="P24"><text:span text:style-name="T22">C</text:span><text:span text:style-name="T21">6</text:span> (DGBE) = <text:span text:style-name="T14">2213</text:span></text:p>
      <text:p text:style-name="P27">(GCEA) = <text:span text:style-name="T14">0000</text:span></text:p>
      <text:p text:style-name="P30"><text:span text:style-name="T6">Intro</text:span> <text:span text:style-name="T10">(7 measures)</text:span></text:p>
      <text:p text:style-name="P12">G7</text:p>
      <text:p text:style-name="P15"/>
      <text:p text:style-name="P45"><text:span text:style-name="T12">C <text:s/></text:span><text:s text:c="27"/>F <text:span text:style-name="T12"><text:s/></text:span><text:s text:c="39"/>C <text:span text:style-name="T12"><text:s/></text:span><text:s text:c="46"/>G <text:s text:c="5"/><text:span text:style-name="T11">| <text:s/>G</text:span></text:p>
      <text:p text:style-name="P47">↓↓ <text:s/>Where it began ↓↓ <text:s/>I can't begin to knowin', ↓↓ <text:s/><text:span text:style-name="T9">b</text:span>ut then I know it's growing strong.</text:p>
      <text:p text:style-name="P45"><text:span text:style-name="T12">C <text:s/></text:span><text:s text:c="32"/>F</text:p>
      <text:p text:style-name="P47">↓↓ <text:s/>Was in the spring? ↓↓ <text:span text:style-name="T7">A</text:span>nd spring became the summer</text:p>
      <text:p text:style-name="P45"><text:span text:style-name="T12">C <text:s text:c="2"/></text:span><text:s text:c="58"/>G7 <text:span text:style-name="T10"><text:s/>| <text:s/>G7</text:span></text:p>
      <text:p text:style-name="P47">↓↓ <text:s/>Who'd have believed you'd come a-long. </text:p>
      <text:p text:style-name="P45">C <text:s text:c="8"/>C6 <text:s text:c="25"/>G7 <text:s text:c="21"/>F <text:s text:c="35"/>G7 <text:span text:style-name="T10"><text:s/>| <text:s/>G7</text:span></text:p>
      <text:p text:style-name="P47">Hands, __ touchin' hands __ Reachin' out, __ touchin' me, touchin' you.</text:p>
      <text:p text:style-name="P43"/>
      <text:p text:style-name="P49">Chorus</text:p>
      <text:p text:style-name="P46">C <text:s text:c="17"/>F <text:s text:c="60"/>G7 <text:span text:style-name="T10"><text:s text:c="2"/>| <text:s/>__ __ <text:s/>F↓ <text:s/></text:span><text:span text:style-name="T12">G↓</text:span></text:p>
      <text:p text:style-name="P48">Sweet Caro-line _ _ _ Good times never seemed so good.</text:p>
      <text:p text:style-name="P46">C <text:s text:c="17"/>F <text:s text:c="50"/>G <text:s text:c="8"/>F↓ <text:s text:c="2"/>Em↓ <text:s/><text:span text:style-name="T12">Dm↓</text:span></text:p>
      <text:p text:style-name="P48">I've been in-clined _ _ _ <text:span text:style-name="T7">t</text:span>o believe they never would, <text:s/><text:span text:style-name="T7">b</text:span>ut <text:s text:c="2"/>now <text:s text:c="4"/>I...</text:p>
      <text:p text:style-name="P44"/>
      <text:p text:style-name="P45"><text:span text:style-name="T12">C <text:s text:c="2"/></text:span><text:s text:c="29"/>F <text:span text:style-name="T12"><text:s text:c="2"/></text:span><text:s text:c="44"/>C <text:span text:style-name="T12"><text:s text:c="2"/></text:span><text:s text:c="34"/>G <text:s text:c="2"/><text:span text:style-name="T11">| <text:s/>G</text:span></text:p>
      <text:p text:style-name="P47">↓↓ <text:s text:c="2"/><text:span text:style-name="T8">L</text:span>ook at the night ↓↓ <text:s/><text:span text:style-name="T8">a</text:span>nd it don't seem so lonely ↓↓ <text:s/><text:span text:style-name="T9">w</text:span>e fill it up with only two.</text:p>
      <text:p text:style-name="P45"><text:span text:style-name="T12">C <text:s text:c="2"/></text:span><text:s text:c="26"/>F</text:p>
      <text:p text:style-name="P47">↓↓ <text:s/>And when I hurt ↓↓ <text:s/><text:span text:style-name="T8">h</text:span>urtin' runs off my shoulder,</text:p>
      <text:p text:style-name="P45"><text:span text:style-name="T12">C <text:s text:c="2"/></text:span><text:s text:c="47"/>G7 <text:span text:style-name="T10"><text:s/>| <text:s/>G7</text:span></text:p>
      <text:p text:style-name="P47">↓↓ <text:s/>How can I hurt when holding you?</text:p>
      <text:p text:style-name="P45">C <text:s text:c="9"/>C6 <text:s text:c="25"/>G7 <text:s text:c="21"/>F <text:s text:c="34"/>G7 <text:span text:style-name="T10">| <text:s/>G7</text:span></text:p>
      <text:p text:style-name="P47">Warm, ↓↓ <text:s text:c="2"/>touchin' warm __ Reachin' out, __touchin' me, touchin' you.</text:p>
      <text:p text:style-name="P43"/>
      <text:p text:style-name="P49">Chorus</text:p>
      <text:p text:style-name="P46">C <text:s text:c="16"/>F <text:s text:c="60"/>G7 <text:span text:style-name="T10"><text:s text:c="3"/>| <text:s/>__ <text:s/>__ <text:s/>F↓ <text:s/></text:span><text:span text:style-name="T12">G↓</text:span></text:p>
      <text:p text:style-name="P48">Sweet Caro-line _ _ _ <text:span text:style-name="T8">g</text:span>ood times never seemed so good.</text:p>
      <text:p text:style-name="P46">C <text:s text:c="17"/>F <text:s text:c="50"/>G <text:s text:c="7"/>F↓ <text:s text:c="3"/>Em↓ <text:s/><text:span text:style-name="T12">Dm↓</text:span></text:p>
      <text:p text:style-name="P48">I've been in-clined _ _ _ <text:span text:style-name="T8">t</text:span>o believe they never would. Oh, <text:s text:c="2"/>no, <text:s text:c="5"/>no.</text:p>
      <text:p text:style-name="P44"/>
      <text:p text:style-name="P50">Outro</text:p>
      <text:p text:style-name="P45">C <text:s text:c="17"/>F <text:s text:c="59"/>G <text:s text:c="4"/><text:span text:style-name="T11">| <text:s/>G</text:span></text:p>
      <text:p text:style-name="P47">Sweet Caro-line _ _ _ <text:span text:style-name="T8">g</text:span>ood times never seemed so good.</text:p>
      <text:p text:style-name="P45">C <text:s text:c="17"/>F <text:s text:c="44"/>G7 <text:span text:style-name="T10"><text:s text:c="3"/>| <text:s/>G7 <text:s text:c="6"/>F <text:s text:c="2"/>G <text:s/>C</text:span></text:p>
      <text:p text:style-name="P47">Sweet Caro-line _ _ _ <text:span text:style-name="T15">I</text:span> believe they never <text:span text:style-name="T15">could</text:span>. <text:s/>Sweet Car-o-line.</text:p>
      <text:p text:style-name="P42"/>
      <text:p text:style-name="P15"/>
      <text:p text:style-name="P41"><text:span text:style-name="T1">Sweet Caroline (Neil Diamond, </text:span><text:span text:style-name="T2">1969</text:span><text:span text:style-name="T1">) </text:span><text:span text:style-name="T3">(</text:span><text:span text:style-name="T5">D</text:span><text:span text:style-name="T3">)</text:span></text:p>
      <text:p text:style-name="P4"><text:a xlink:type="simple" xlink:href="https://www.youtube.com/watch?v=GmK5_lnQUbE" office:target-frame-name="_blank" xlink:show="new" text:style-name="Internet_20_link" text:visited-style-name="Visited_20_Internet_20_Link">Sweet Caroline</text:a><text:span text:style-name="T16"> </text:span><text:span text:style-name="T17">by </text:span><text:span text:style-name="T16">Neil Diamond </text:span><text:span text:style-name="T18">(B @ </text:span><text:span text:style-name="T19">126</text:span><text:span text:style-name="T18">)</text:span></text:p>
      <text:p text:style-name="P2"><text:a xlink:type="simple" xlink:href="https://www.youtube.com/watch?v=ty1dwBCR6D0" office:target-frame-name="_blank" xlink:show="new" text:style-name="Internet_20_link" text:visited-style-name="Visited_20_Internet_20_Link">Sweet Caroline</text:a><text:span text:style-name="T16"> (Live at the Greek Theater, 2012) </text:span><text:span text:style-name="T20">(A @ 126)</text:span></text:p>
      <text:p text:style-name="P25"><text:span text:style-name="T22">D</text:span><text:span text:style-name="T21">6</text:span> (DGBE) = <text:span text:style-name="T14">0202</text:span></text:p>
      <text:p text:style-name="P28">(GCEA) = <text:span text:style-name="T14">2222</text:span></text:p>
      <text:p text:style-name="P30"><text:span text:style-name="T6">Intro</text:span> <text:span text:style-name="T10">(7 measures)</text:span></text:p>
      <text:p text:style-name="P12">A7</text:p>
      <text:p text:style-name="P15"/>
      <text:p text:style-name="P45"><text:span text:style-name="T12">D <text:s/></text:span><text:s text:c="27"/>G <text:span text:style-name="T12"><text:s/></text:span><text:s text:c="39"/>D <text:span text:style-name="T12"><text:s/></text:span><text:s text:c="46"/>A <text:s text:c="5"/><text:span text:style-name="T11">| <text:s/>A</text:span></text:p>
      <text:p text:style-name="P47">↓↓ <text:s/>Where it began ↓↓ <text:s/>I can't begin to knowin', ↓↓ <text:s/><text:span text:style-name="T9">b</text:span>ut then I know it's growing strong.</text:p>
      <text:p text:style-name="P45"><text:span text:style-name="T12">D <text:s/></text:span><text:s text:c="32"/>G</text:p>
      <text:p text:style-name="P47">↓↓ <text:s/>Was in the spring? ↓↓ <text:span text:style-name="T7">A</text:span>nd spring became the summer</text:p>
      <text:p text:style-name="P45"><text:span text:style-name="T12">D <text:s text:c="2"/></text:span><text:s text:c="58"/>A7 <text:span text:style-name="T10"><text:s/>| <text:s/>A7</text:span></text:p>
      <text:p text:style-name="P47">↓↓ <text:s/>Who'd have believed you'd come a-long. </text:p>
      <text:p text:style-name="P45">D <text:s text:c="8"/>D6 <text:s text:c="25"/>A7 <text:s text:c="21"/>G <text:s text:c="35"/>A7 <text:span text:style-name="T10"><text:s/>| <text:s/>A7</text:span></text:p>
      <text:p text:style-name="P47">Hands, __ touchin' hands __ Reachin' out, __ touchin' me, touchin' you.</text:p>
      <text:p text:style-name="P43"/>
      <text:p text:style-name="P49">Chorus</text:p>
      <text:p text:style-name="P46">D <text:s text:c="17"/>G <text:s text:c="60"/>A7 <text:span text:style-name="T10"><text:s text:c="2"/>| <text:s/>__ __ <text:s/>G↓ <text:s/></text:span><text:span text:style-name="T12">A↓</text:span></text:p>
      <text:p text:style-name="P48">Sweet Caro-line _ _ _ Good times never seemed so good.</text:p>
      <text:p text:style-name="P46">D <text:s text:c="17"/>G <text:s text:c="50"/>A <text:s text:c="8"/>G↓ <text:s text:c="2"/>F#m↓ <text:s/><text:span text:style-name="T12">Em↓</text:span></text:p>
      <text:p text:style-name="P48">I've been in-clined _ _ _ <text:span text:style-name="T7">t</text:span>o believe they never would, <text:s/><text:span text:style-name="T7">b</text:span>ut <text:s text:c="2"/>now <text:s text:c="4"/>I...</text:p>
      <text:p text:style-name="P44"/>
      <text:p text:style-name="P45"><text:span text:style-name="T12">D <text:s text:c="2"/></text:span><text:s text:c="29"/>G <text:span text:style-name="T12"><text:s text:c="2"/></text:span><text:s text:c="44"/>D <text:span text:style-name="T12"><text:s text:c="2"/></text:span><text:s text:c="34"/>A <text:s text:c="2"/><text:span text:style-name="T11">| <text:s/>A</text:span></text:p>
      <text:p text:style-name="P47">↓↓ <text:s text:c="2"/><text:span text:style-name="T8">L</text:span>ook at the night ↓↓ <text:s/><text:span text:style-name="T8">a</text:span>nd it don't seem so lonely ↓↓ <text:s/><text:span text:style-name="T9">w</text:span>e fill it up with only two.</text:p>
      <text:p text:style-name="P45"><text:span text:style-name="T12">D <text:s text:c="2"/></text:span><text:s text:c="26"/>G</text:p>
      <text:p text:style-name="P47">↓↓ <text:s/>And when I hurt ↓↓ <text:s/><text:span text:style-name="T8">h</text:span>urtin' runs off my shoulder,</text:p>
      <text:p text:style-name="P45"><text:span text:style-name="T12">D <text:s text:c="2"/></text:span><text:s text:c="47"/>A7 <text:span text:style-name="T10"><text:s/>| <text:s/>A7</text:span></text:p>
      <text:p text:style-name="P47">↓↓ <text:s/>How can I hurt when holding you?</text:p>
      <text:p text:style-name="P45">D <text:s text:c="9"/>D6 <text:s text:c="25"/>A7 <text:s text:c="21"/>G <text:s text:c="34"/>A7 <text:span text:style-name="T10">| <text:s/>A7</text:span></text:p>
      <text:p text:style-name="P47">Warm, ↓↓ <text:s text:c="2"/>touchin' warm __ Reachin' out, __touchin' me, touchin' you.</text:p>
      <text:p text:style-name="P43"/>
      <text:p text:style-name="P49">Chorus</text:p>
      <text:p text:style-name="P46">D <text:s text:c="16"/>G <text:s text:c="60"/>A7 <text:span text:style-name="T10"><text:s text:c="3"/>| <text:s/>__ <text:s/>__ <text:s/>G↓ <text:s/></text:span><text:span text:style-name="T12">A↓</text:span></text:p>
      <text:p text:style-name="P48">Sweet Caro-line _ _ _ <text:span text:style-name="T8">g</text:span>ood times never seemed so good.</text:p>
      <text:p text:style-name="P46">D <text:s text:c="17"/>G <text:s text:c="50"/>A <text:s text:c="7"/>G↓ <text:s text:c="3"/>F#m↓ <text:s/><text:span text:style-name="T12">Em↓</text:span></text:p>
      <text:p text:style-name="P48">I've been in-clined _ _ _ <text:span text:style-name="T8">t</text:span>o believe they never would. Oh, <text:s text:c="2"/>no, <text:s text:c="5"/>no.</text:p>
      <text:p text:style-name="P44"/>
      <text:p text:style-name="P50">Outro</text:p>
      <text:p text:style-name="P45">D <text:s text:c="17"/>G <text:s text:c="59"/>A <text:s text:c="4"/><text:span text:style-name="T11">| <text:s/>A</text:span></text:p>
      <text:p text:style-name="P47">Sweet Caro-line _ _ _ <text:span text:style-name="T8">g</text:span>ood times never seemed so good.</text:p>
      <text:p text:style-name="P45">D <text:s text:c="17"/>G <text:s text:c="44"/>A7 <text:span text:style-name="T10"><text:s text:c="3"/>| <text:s/>A7 <text:s text:c="6"/>G <text:s text:c="2"/>A <text:s/>D</text:span></text:p>
      <text:p text:style-name="P47">Sweet Caro-line _ _ _ <text:span text:style-name="T15">I</text:span> believe they never <text:span text:style-name="T15">could</text:span>. <text:s/>Sweet Car-o-line.</text:p>
      <text:p text:style-name="P15"/>
      <text:p text:style-name="P15"/>
      <text:p text:style-name="P41"><text:span text:style-name="T1">Sweet Caroline (Neil Diamond, </text:span><text:span text:style-name="T2">1969</text:span><text:span text:style-name="T1">) </text:span><text:span text:style-name="T3">(</text:span><text:span text:style-name="T5">F</text:span><text:span text:style-name="T3">)</text:span></text:p>
      <text:p text:style-name="P4"><text:a xlink:type="simple" xlink:href="https://www.youtube.com/watch?v=GmK5_lnQUbE" office:target-frame-name="_blank" xlink:show="new" text:style-name="Internet_20_link" text:visited-style-name="Visited_20_Internet_20_Link">Sweet Caroline</text:a><text:span text:style-name="T16"> </text:span><text:span text:style-name="T17">by </text:span><text:span text:style-name="T16">Neil Diamond </text:span><text:span text:style-name="T18">(B @ </text:span><text:span text:style-name="T19">126</text:span><text:span text:style-name="T18">)</text:span></text:p>
      <text:p text:style-name="P2"><text:a xlink:type="simple" xlink:href="https://www.youtube.com/watch?v=ty1dwBCR6D0" office:target-frame-name="_blank" xlink:show="new" text:style-name="Internet_20_link" text:visited-style-name="Visited_20_Internet_20_Link">Sweet Caroline</text:a><text:span text:style-name="T16"> (Live at the Greek Theater, 2012) </text:span><text:span text:style-name="T20">(A @ 126)</text:span></text:p>
      <text:p text:style-name="P25"><text:span text:style-name="T22">F</text:span><text:span text:style-name="T21">6</text:span> (DGBE) = <text:span text:style-name="T14">0122</text:span></text:p>
      <text:p text:style-name="P28">(GCEA) = <text:span text:style-name="T14">2213</text:span></text:p>
      <text:p text:style-name="P30"><text:span text:style-name="T6">Intro</text:span> <text:span text:style-name="T10">(7 measures)</text:span></text:p>
      <text:p text:style-name="P12">C7</text:p>
      <text:p text:style-name="P15"/>
      <text:p text:style-name="P45"><text:span text:style-name="T12">F <text:s/></text:span><text:s text:c="27"/>Bb <text:span text:style-name="T12"><text:s/></text:span><text:s text:c="38"/>F <text:span text:style-name="T12"><text:s/></text:span><text:s text:c="45"/>C <text:s text:c="5"/><text:span text:style-name="T11">| <text:s/>C</text:span></text:p>
      <text:p text:style-name="P47">↓↓ <text:s/>Where it began ↓↓ <text:s/>I can't begin to knowin', ↓↓ <text:s/><text:span text:style-name="T9">b</text:span>ut then I know it's growing strong.</text:p>
      <text:p text:style-name="P45"><text:span text:style-name="T12">F <text:s/></text:span><text:s text:c="32"/>Bb</text:p>
      <text:p text:style-name="P47">↓↓ <text:s/>Was in the spring? ↓↓ <text:span text:style-name="T7">A</text:span>nd spring became the summer</text:p>
      <text:p text:style-name="P45"><text:span text:style-name="T12">F <text:s text:c="2"/></text:span><text:s text:c="58"/>C7 <text:span text:style-name="T10"><text:s/>| <text:s/>C7</text:span></text:p>
      <text:p text:style-name="P47">↓↓ <text:s/>Who'd have believed you'd come a-long. </text:p>
      <text:p text:style-name="P45">F <text:s text:c="8"/>F6 <text:s text:c="25"/>C7 <text:s text:c="21"/>Bb <text:s text:c="33"/>C7 <text:span text:style-name="T10"><text:s/>| <text:s/>C7</text:span></text:p>
      <text:p text:style-name="P47">Hands, __ touchin' hands __ Reachin' out, __ touchin' me, touchin' you.</text:p>
      <text:p text:style-name="P43"/>
      <text:p text:style-name="P49">Chorus</text:p>
      <text:p text:style-name="P46">F <text:s text:c="17"/>Bb <text:s text:c="58"/>C7 <text:span text:style-name="T10"><text:s text:c="2"/>| <text:s/>__ __ <text:s/>Bb↓ <text:s/></text:span><text:span text:style-name="T12">C↓</text:span></text:p>
      <text:p text:style-name="P48">Sweet Caro-line _ _ _ Good times never seemed so good.</text:p>
      <text:p text:style-name="P46">F <text:s text:c="17"/>Bb <text:s text:c="48"/>C <text:s text:c="8"/>Bb↓ Am↓ <text:s/><text:span text:style-name="T12">Gm↓</text:span></text:p>
      <text:p text:style-name="P48">I've been in-clined _ _ _ <text:span text:style-name="T7">t</text:span>o believe they never would, <text:s/><text:span text:style-name="T7">b</text:span>ut <text:s text:c="2"/>now <text:s text:c="4"/>I...</text:p>
      <text:p text:style-name="P44"/>
      <text:p text:style-name="P45"><text:span text:style-name="T12">F <text:s text:c="2"/></text:span><text:s text:c="29"/>Bb <text:span text:style-name="T12"><text:s text:c="2"/></text:span><text:s text:c="42"/>F <text:span text:style-name="T12"><text:s text:c="2"/></text:span><text:s text:c="34"/>C <text:s text:c="2"/><text:span text:style-name="T11">| <text:s/>C</text:span></text:p>
      <text:p text:style-name="P47">↓↓ <text:s text:c="2"/><text:span text:style-name="T8">L</text:span>ook at the night ↓↓ <text:s/><text:span text:style-name="T8">a</text:span>nd it don't seem so lonely ↓↓ <text:s/><text:span text:style-name="T9">w</text:span>e fill it up with only two.</text:p>
      <text:p text:style-name="P45"><text:span text:style-name="T12">F <text:s text:c="2"/></text:span><text:s text:c="26"/>Bb</text:p>
      <text:p text:style-name="P47">↓↓ <text:s/>And when I hurt ↓↓ <text:s/><text:span text:style-name="T8">h</text:span>urtin' runs off my shoulder,</text:p>
      <text:p text:style-name="P45"><text:span text:style-name="T12">F <text:s text:c="2"/></text:span><text:s text:c="47"/>C7 <text:span text:style-name="T10"><text:s/>| <text:s/>C7</text:span></text:p>
      <text:p text:style-name="P47">↓↓ <text:s/>How can I hurt when holding you?</text:p>
      <text:p text:style-name="P45">F <text:s text:c="9"/>F6 <text:s text:c="25"/>C7 <text:s text:c="20"/>Bb <text:s text:c="32"/>C7 <text:span text:style-name="T10">| <text:s/>C7</text:span></text:p>
      <text:p text:style-name="P47">Warm, ↓↓ <text:s text:c="2"/>touchin' warm __ Reachin' out, __touchin' me, touchin' you.</text:p>
      <text:p text:style-name="P43"/>
      <text:p text:style-name="P49">Chorus</text:p>
      <text:p text:style-name="P46">F <text:s text:c="16"/>Bb <text:s text:c="58"/>C7 <text:span text:style-name="T10"><text:s text:c="3"/>| <text:s/>__ <text:s/>__ <text:s/>Bb↓ <text:s/></text:span><text:span text:style-name="T12">C↓</text:span></text:p>
      <text:p text:style-name="P48">Sweet Caro-line _ _ _ <text:span text:style-name="T8">g</text:span>ood times never seemed so good.</text:p>
      <text:p text:style-name="P46">F <text:s text:c="17"/>Bb <text:s text:c="48"/>C <text:s text:c="7"/>Bb↓ <text:s/>Am↓ <text:s/><text:span text:style-name="T12">Gm↓</text:span></text:p>
      <text:p text:style-name="P48">I've been in-clined _ _ _ <text:span text:style-name="T8">t</text:span>o believe they never would. Oh, <text:s text:c="2"/>no, <text:s text:c="5"/>no.</text:p>
      <text:p text:style-name="P44"/>
      <text:p text:style-name="P50">Outro</text:p>
      <text:p text:style-name="P45">F <text:s text:c="17"/>Bb <text:s text:c="57"/>C <text:s text:c="4"/><text:span text:style-name="T11">| <text:s/>C</text:span></text:p>
      <text:p text:style-name="P47">Sweet Caro-line _ _ _ <text:span text:style-name="T8">g</text:span>ood times never seemed so good.</text:p>
      <text:p text:style-name="P45">F <text:s text:c="17"/>Bb <text:s text:c="43"/>C7 <text:span text:style-name="T10"><text:s text:c="3"/>| <text:s/>C7 <text:s text:c="5"/>Bb <text:s/>C <text:s/>F</text:span></text:p>
      <text:p text:style-name="P47">Sweet Caro-line _ _ _ <text:span text:style-name="T15">I</text:span> believe they never <text:span text:style-name="T15">could</text:span>. <text:s/>Sweet Car -o- line.</text:p>
      <text:p text:style-name="P16"/>
      <text:p text:style-name="P41"><text:span text:style-name="T1">Sweet Caroline (Neil Diamond, </text:span><text:span text:style-name="T2">1969</text:span><text:span text:style-name="T1">) </text:span><text:span text:style-name="T3">(</text:span><text:span text:style-name="T5">G</text:span><text:span text:style-name="T3">)</text:span></text:p>
      <text:p text:style-name="P4"><text:a xlink:type="simple" xlink:href="https://www.youtube.com/watch?v=GmK5_lnQUbE" office:target-frame-name="_blank" xlink:show="new" text:style-name="Internet_20_link" text:visited-style-name="Visited_20_Internet_20_Link">Sweet Caroline</text:a><text:span text:style-name="T16"> </text:span><text:span text:style-name="T17">by </text:span><text:span text:style-name="T16">Neil Diamond </text:span><text:span text:style-name="T18">(B @ </text:span><text:span text:style-name="T19">126</text:span><text:span text:style-name="T18">)</text:span></text:p>
      <text:p text:style-name="P2"><text:a xlink:type="simple" xlink:href="https://www.youtube.com/watch?v=ty1dwBCR6D0" office:target-frame-name="_blank" xlink:show="new" text:style-name="Internet_20_link" text:visited-style-name="Visited_20_Internet_20_Link">Sweet Caroline</text:a><text:span text:style-name="T16"> (Live at the Greek Theater, 2012) </text:span><text:span text:style-name="T20">(A @ 126)</text:span></text:p>
      <text:p text:style-name="P24"><text:span text:style-name="T22">G</text:span><text:span text:style-name="T21">6</text:span> (DGBE) = <text:span text:style-name="T13">0000</text:span></text:p>
      <text:p text:style-name="P28">(GCEA) = <text:span text:style-name="T14">0202</text:span></text:p>
      <text:p text:style-name="P30"><text:span text:style-name="T6">Intro</text:span> <text:span text:style-name="T10">(7 measures)</text:span></text:p>
      <text:p text:style-name="P12">D7</text:p>
      <text:p text:style-name="P15"/>
      <text:p text:style-name="P45"><text:span text:style-name="T12">G <text:s/></text:span><text:s text:c="27"/>C <text:span text:style-name="T12"><text:s/></text:span><text:s text:c="39"/>G <text:span text:style-name="T12"><text:s/></text:span><text:s text:c="46"/>D <text:s text:c="5"/><text:span text:style-name="T11">| <text:s/>D</text:span></text:p>
      <text:p text:style-name="P47">↓↓ <text:s/>Where it began ↓↓ <text:s/>I can't begin to knowin', ↓↓ <text:s/><text:span text:style-name="T9">b</text:span>ut then I know it's growing strong.</text:p>
      <text:p text:style-name="P45"><text:span text:style-name="T12">G <text:s/></text:span><text:s text:c="32"/>C</text:p>
      <text:p text:style-name="P47">↓↓ <text:s/>Was in the spring? ↓↓ <text:span text:style-name="T7">A</text:span>nd spring became the summer</text:p>
      <text:p text:style-name="P45"><text:span text:style-name="T12">G <text:s text:c="2"/></text:span><text:s text:c="58"/>D7 <text:span text:style-name="T10"><text:s/>| <text:s/>D7</text:span></text:p>
      <text:p text:style-name="P47">↓↓ <text:s/>Who'd have believed you'd come a-long. </text:p>
      <text:p text:style-name="P45">G <text:s text:c="8"/>G6 <text:s text:c="25"/>D7 <text:s text:c="21"/>C <text:s text:c="35"/>D7 <text:span text:style-name="T10"><text:s/>| <text:s/>D7</text:span></text:p>
      <text:p text:style-name="P47">Hands, __ touchin' hands __ Reachin' out, __ touchin' me, touchin' you.</text:p>
      <text:p text:style-name="P43"/>
      <text:p text:style-name="P49">Chorus</text:p>
      <text:p text:style-name="P46">G <text:s text:c="17"/>C <text:s text:c="60"/>D7 <text:span text:style-name="T10"><text:s text:c="2"/>| <text:s/>__ __ <text:s/>C↓ <text:s/></text:span><text:span text:style-name="T12">D↓</text:span></text:p>
      <text:p text:style-name="P48">Sweet Caro-line _ _ _ Good times never seemed so good.</text:p>
      <text:p text:style-name="P46">G <text:s text:c="17"/>C <text:s text:c="50"/>D <text:s text:c="8"/>C↓ <text:s text:c="2"/>Bm↓ <text:s/><text:span text:style-name="T12">Am↓</text:span></text:p>
      <text:p text:style-name="P48">I've been in-clined _ _ _ <text:span text:style-name="T7">t</text:span>o believe they never would, <text:s/><text:span text:style-name="T7">b</text:span>ut <text:s text:c="2"/>now <text:s text:c="4"/>I...</text:p>
      <text:p text:style-name="P44"/>
      <text:p text:style-name="P45"><text:span text:style-name="T12">G <text:s text:c="2"/></text:span><text:s text:c="29"/>C <text:span text:style-name="T12"><text:s text:c="2"/></text:span><text:s text:c="44"/>G <text:span text:style-name="T12"><text:s text:c="2"/></text:span><text:s text:c="34"/>D <text:s text:c="2"/><text:span text:style-name="T11">| <text:s/>D</text:span></text:p>
      <text:p text:style-name="P47">↓↓ <text:s text:c="2"/><text:span text:style-name="T8">L</text:span>ook at the night ↓↓ <text:s/><text:span text:style-name="T8">a</text:span>nd it don't seem so lonely ↓↓ <text:s/><text:span text:style-name="T9">w</text:span>e fill it up with only two.</text:p>
      <text:p text:style-name="P45"><text:span text:style-name="T12">G <text:s text:c="2"/></text:span><text:s text:c="26"/>C</text:p>
      <text:p text:style-name="P47">↓↓ <text:s/>And when I hurt ↓↓ <text:s/><text:span text:style-name="T8">h</text:span>urtin' runs off my shoulder,</text:p>
      <text:p text:style-name="P45"><text:span text:style-name="T12">G <text:s text:c="2"/></text:span><text:s text:c="47"/>D7 <text:span text:style-name="T10"><text:s/>| <text:s/>D7</text:span></text:p>
      <text:p text:style-name="P47">↓↓ <text:s/>How can I hurt when holding you?</text:p>
      <text:p text:style-name="P45">G <text:s text:c="9"/>G6 <text:s text:c="25"/>D7 <text:s text:c="21"/>C <text:s text:c="34"/>D7 <text:span text:style-name="T10">| <text:s/>D7</text:span></text:p>
      <text:p text:style-name="P47">Warm, ↓↓ <text:s text:c="2"/>touchin' warm __ Reachin' out, __touchin' me, touchin' you.</text:p>
      <text:p text:style-name="P43"/>
      <text:p text:style-name="P49">Chorus</text:p>
      <text:p text:style-name="P46">G <text:s text:c="16"/>C <text:s text:c="60"/>D7 <text:span text:style-name="T10"><text:s text:c="3"/>| <text:s/>__ <text:s/>__ <text:s/>C↓ <text:s/></text:span><text:span text:style-name="T12">D↓</text:span></text:p>
      <text:p text:style-name="P48">Sweet Caro-line _ _ _ <text:span text:style-name="T8">g</text:span>ood times never seemed so good.</text:p>
      <text:p text:style-name="P46">G <text:s text:c="17"/>C <text:s text:c="50"/>D <text:s text:c="7"/>C↓ <text:s text:c="3"/>Bm↓ <text:s/><text:span text:style-name="T12">Am↓</text:span></text:p>
      <text:p text:style-name="P48">I've been in-clined _ _ _ <text:span text:style-name="T8">t</text:span>o believe they never would. Oh, <text:s text:c="2"/>no, <text:s text:c="5"/>no.</text:p>
      <text:p text:style-name="P44"/>
      <text:p text:style-name="P50">Outro</text:p>
      <text:p text:style-name="P45">G <text:s text:c="17"/>C <text:s text:c="59"/>D <text:s text:c="4"/><text:span text:style-name="T11">| <text:s/>D</text:span></text:p>
      <text:p text:style-name="P47">Sweet Caro-line _ _ _ <text:span text:style-name="T8">g</text:span>ood times never seemed so good.</text:p>
      <text:p text:style-name="P45">G <text:s text:c="17"/>C <text:s text:c="44"/>D7 <text:span text:style-name="T10"><text:s text:c="3"/>| <text:s/>D7 <text:s text:c="6"/>C <text:s text:c="2"/>D <text:s/>G</text:span></text:p>
      <text:p text:style-name="P47">Sweet Caro-line _ _ _ <text:span text:style-name="T15">I</text:span> believe they never <text:span text:style-name="T15">could</text:span>. <text:s/>Sweet Car-o-li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6:43:55.603000000</meta:creation-date>
    <dc:date>2023-02-28T15:48:10.833000000</dc:date>
    <meta:editing-duration>PT15H3M22S</meta:editing-duration>
    <meta:editing-cycles>22</meta:editing-cycles>
    <meta:generator>LibreOffice/7.5.0.3$Windows_X86_64 LibreOffice_project/c21113d003cd3efa8c53188764377a8272d9d6de</meta:generator>
    <meta:document-statistic meta:table-count="0" meta:image-count="0" meta:object-count="0" meta:page-count="5" meta:paragraph-count="190" meta:word-count="1447" meta:character-count="11642" meta:non-whitespace-character-count="4921"/>
  </office:meta>
</office:document-meta>
</file>