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style:font-name="Arial1" fo:font-weight="bold" officeooo:paragraph-rsid="00113aed" style:font-weight-asian="bold" style:font-weight-complex="bold"/>
    </style:style>
    <style:style style:name="P2" style:family="paragraph" style:parent-style-name="Standard">
      <style:paragraph-properties fo:text-align="end" style:justify-single-word="false"/>
      <style:text-properties style:font-name="Arial1" fo:font-weight="bold" style:font-weight-asian="bold" style:font-weight-complex="bold"/>
    </style:style>
    <style:style style:name="P3" style:family="paragraph" style:parent-style-name="Standard">
      <style:text-properties style:font-name="Arial1" officeooo:rsid="00113aed"/>
    </style:style>
    <style:style style:name="P4" style:family="paragraph" style:parent-style-name="Standard">
      <style:paragraph-properties fo:text-align="center" style:justify-single-word="false"/>
      <style:text-properties style:font-name="Arial1" fo:font-size="16pt" fo:font-weight="bold" style:font-size-asian="16pt" style:font-weight-asian="bold" style:font-size-complex="16pt" style:font-weight-complex="bold"/>
    </style:style>
    <style:style style:name="P5" style:family="paragraph" style:parent-style-name="Standard">
      <style:paragraph-properties fo:margin-left="0.4925in" fo:margin-right="0in" fo:text-indent="0in" style:auto-text-indent="false"/>
      <style:text-properties style:font-name="Arial1" fo:font-size="14pt" style:font-size-asian="14pt" style:font-size-complex="14pt"/>
    </style:style>
    <style:style style:name="P6" style:family="paragraph" style:parent-style-name="Standard">
      <style:text-properties style:font-name="Arial1" fo:font-size="14pt" style:font-size-asian="14pt" style:font-size-complex="14pt"/>
    </style:style>
    <style:style style:name="P7" style:family="paragraph" style:parent-style-name="Standard">
      <style:text-properties style:font-name="Arial1" fo:font-size="14pt" fo:font-weight="bold" style:font-size-asian="14pt" style:font-weight-asian="bold" style:font-size-complex="14pt" style:font-weight-complex="bold"/>
    </style:style>
    <style:style style:name="P8" style:family="paragraph" style:parent-style-name="Standard">
      <style:paragraph-properties fo:text-align="end" style:justify-single-word="false" fo:break-before="page"/>
      <style:text-properties style:font-name="Arial1" style:text-underline-style="solid" style:text-underline-width="auto" style:text-underline-color="font-color" fo:font-weight="bold" officeooo:rsid="0011d8ea" officeooo:paragraph-rsid="0011d8ea" style:font-weight-asian="bold" style:font-weight-complex="bold"/>
    </style:style>
    <style:style style:name="P9" style:family="paragraph" style:parent-style-name="chords">
      <style:paragraph-properties fo:margin-left="0.4925in" fo:margin-right="0in" fo:text-indent="0in" style:auto-text-indent="false"/>
      <style:text-properties style:font-name="Arial1" fo:font-size="14pt" style:font-size-asian="14pt" style:font-size-complex="14pt"/>
    </style:style>
    <style:style style:name="P10" style:family="paragraph" style:parent-style-name="chords">
      <style:text-properties style:font-name="Arial1" fo:font-size="14pt" style:font-size-asian="14pt" style:font-size-complex="14pt"/>
    </style:style>
    <style:style style:name="P11" style:family="paragraph" style:parent-style-name="chords">
      <style:paragraph-properties fo:margin-left="0.4925in" fo:margin-right="0in" fo:text-indent="0in" style:auto-text-indent="false"/>
      <style:text-properties style:font-name="Arial1" fo:font-size="14pt" officeooo:paragraph-rsid="0016694b" style:font-size-asian="14pt" style:font-size-complex="14pt"/>
    </style:style>
    <style:style style:name="P12" style:family="paragraph" style:parent-style-name="lyrics">
      <style:paragraph-properties fo:margin-left="0.4925in" fo:margin-right="0in" fo:text-indent="0in" style:auto-text-indent="false"/>
      <style:text-properties style:font-name="Arial1" fo:font-size="14pt" officeooo:rsid="0011d8ea" officeooo:paragraph-rsid="0011d8ea" fo:background-color="#ffff00" style:font-size-asian="14pt" style:font-size-complex="14pt"/>
    </style:style>
    <style:style style:name="P13" style:family="paragraph" style:parent-style-name="lyrics">
      <style:paragraph-properties fo:margin-left="0.4925in" fo:margin-right="0in" fo:text-indent="0in" style:auto-text-indent="false"/>
      <style:text-properties style:font-name="Arial1" fo:font-size="14pt" officeooo:paragraph-rsid="00113aed" fo:background-color="#ffff00" style:font-size-asian="14pt" style:font-size-complex="14pt"/>
    </style:style>
    <style:style style:name="P14" style:family="paragraph" style:parent-style-name="lyrics">
      <style:paragraph-properties fo:margin-left="0.4925in" fo:margin-right="0in" fo:text-indent="0in" style:auto-text-indent="false"/>
      <style:text-properties style:font-name="Arial1" fo:font-size="14pt" style:font-size-asian="14pt" style:font-size-complex="14pt"/>
    </style:style>
    <style:style style:name="P15" style:family="paragraph" style:parent-style-name="lyrics">
      <style:text-properties style:font-name="Arial1" fo:font-size="14pt" style:font-size-asian="14pt" style:font-size-complex="14pt"/>
    </style:style>
    <style:style style:name="P16" style:family="paragraph" style:parent-style-name="lyrics">
      <style:text-properties style:font-name="Arial1" fo:font-size="14pt" officeooo:paragraph-rsid="00113aed" style:font-size-asian="14pt" style:font-size-complex="14pt"/>
    </style:style>
    <style:style style:name="P17" style:family="paragraph" style:parent-style-name="lyrics">
      <style:text-properties style:font-name="Arial1" fo:font-size="14pt" officeooo:paragraph-rsid="0011d8ea" style:font-size-asian="14pt" style:font-size-complex="14pt"/>
    </style:style>
    <style:style style:name="P18" style:family="paragraph" style:parent-style-name="lyrics">
      <style:paragraph-properties fo:margin-left="0.4925in" fo:margin-right="0in" fo:text-indent="0in" style:auto-text-indent="false"/>
      <style:text-properties style:font-name="Arial1" fo:font-size="14pt" officeooo:paragraph-rsid="0016694b" style:font-size-asian="14pt" style:font-size-complex="14pt"/>
    </style:style>
    <style:style style:name="P19" style:family="paragraph" style:parent-style-name="lyrics">
      <style:text-properties fo:font-weight="bold" officeooo:rsid="0012bfda" officeooo:paragraph-rsid="0012bfda" style:font-weight-asian="bold" style:font-weight-complex="bold"/>
    </style:style>
    <style:style style:name="P20" style:family="paragraph" style:parent-style-name="lyrics">
      <style:paragraph-properties fo:margin-left="0.4925in" fo:margin-right="0in" fo:text-align="justify" style:justify-single-word="false" fo:text-indent="0in" style:auto-text-indent="false"/>
      <style:text-properties officeooo:paragraph-rsid="001b01ba"/>
    </style:style>
    <style:style style:name="T1" style:family="text">
      <style:text-properties officeooo:rsid="00113aed"/>
    </style:style>
    <style:style style:name="T2" style:family="text">
      <style:text-properties fo:font-weight="bold" style:font-weight-asian="bold" style:font-weight-complex="bold"/>
    </style:style>
    <style:style style:name="T3" style:family="text">
      <style:text-properties fo:font-weight="bold" officeooo:rsid="00113aed" style:font-weight-asian="bold" style:font-weight-complex="bold"/>
    </style:style>
    <style:style style:name="T4" style:family="text">
      <style:text-properties fo:font-weight="bold" officeooo:rsid="00113aed" fo:background-color="#ffff00" loext:char-shading-value="0" style:font-weight-asian="bold" style:font-weight-complex="bold"/>
    </style:style>
    <style:style style:name="T5" style:family="text">
      <style:text-properties fo:background-color="#ffff00" loext:char-shading-value="0"/>
    </style:style>
    <style:style style:name="T6" style:family="text">
      <style:text-properties officeooo:rsid="0012bfda"/>
    </style:style>
    <style:style style:name="T7" style:family="text">
      <style:text-properties officeooo:rsid="00142cda"/>
    </style:style>
    <style:style style:name="T8" style:family="text">
      <style:text-properties fo:font-size="8pt" style:font-size-asian="8pt" style:font-size-complex="8pt"/>
    </style:style>
    <style:style style:name="T9" style:family="text">
      <style:text-properties fo:font-size="6pt" style:font-size-asian="6pt" style:font-size-complex="6pt"/>
    </style:style>
    <style:style style:name="T10" style:family="text">
      <style:text-properties officeooo:rsid="001623f3"/>
    </style:style>
    <style:style style:name="T11" style:family="text">
      <style:text-properties officeooo:rsid="0016694b"/>
    </style:style>
    <style:style style:name="T12" style:family="text">
      <style:text-properties officeooo:rsid="0017dbad"/>
    </style:style>
    <style:style style:name="T13" style:family="text">
      <style:text-properties officeooo:rsid="0018f9e2"/>
    </style:style>
    <style:style style:name="T14" style:family="text">
      <style:text-properties officeooo:rsid="001b01ba"/>
    </style:style>
    <style:style style:name="T15" style:family="text">
      <style:text-properties style:font-name="Times New Roman" officeooo:rsid="0012bfda"/>
    </style:style>
    <style:style style:name="T16" style:family="text">
      <style:text-properties style:font-name="Times New Roman" officeooo:rsid="00142cda"/>
    </style:style>
    <style:style style:name="T17" style:family="text">
      <style:text-properties style:font-name="Times New Roman" officeooo:rsid="001b01ba"/>
    </style:style>
    <style:style style:name="T18" style:family="text">
      <style:text-properties style:font-name="Times New Roman" fo:font-size="13pt" officeooo:rsid="0012bfda" style:font-size-asian="13pt" style:font-size-complex="13pt"/>
    </style:style>
    <style:style style:name="T19" style:family="text">
      <style:text-properties style:font-name="Times New Roman" fo:font-size="13pt" officeooo:rsid="00142cda" style:font-size-asian="13pt" style:font-size-complex="13pt"/>
    </style:style>
    <style:style style:name="T20" style:family="text">
      <style:text-properties style:font-name="Times New Roman" fo:font-size="13pt" officeooo:rsid="001b01ba" style:font-size-asian="13pt" style:font-size-complex="13pt"/>
    </style:style>
    <style:style style:name="T21" style:family="text">
      <style:text-properties style:font-name="Times New Roman" fo:font-size="12.5pt" officeooo:rsid="0012bfda" style:font-size-asian="12.5pt" style:font-size-complex="12.5pt"/>
    </style:style>
    <style:style style:name="T22" style:family="text">
      <style:text-properties style:font-name="Times New Roman" fo:font-size="12.5pt" officeooo:rsid="00142cda" style:font-size-asian="12.5pt" style:font-size-complex="12.5pt"/>
    </style:style>
    <style:style style:name="T23" style:family="text">
      <style:text-properties style:font-name="Times New Roman" fo:font-size="12.5pt" officeooo:rsid="001b01ba" style:font-size-asian="12.5pt" style:font-size-complex="12.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Volcano (Jimmy Buffett, Keith Sykes, Harry Dailey, <text:span text:style-name="T11">1979</text:span>) (C)</text:p>
      <text:p text:style-name="P1"><text:a xlink:type="simple" xlink:href="https://www.youtube.com/watch?v=c5NQOgm91pw" office:target-frame-name="_blank" xlink:show="new" text:style-name="Internet_20_link" text:visited-style-name="Visited_20_Internet_20_Link">Volcano</text:a> by Jimmy Buffett <text:span text:style-name="T7">(1979)</text:span> <text:span text:style-name="T10">(F @ 177)</text:span></text:p>
      <text:p text:style-name="P2">Calypso/reggae style <text:span text:style-name="T12">with distinctive <text:line-break/>end-of-line strum pattern</text:span></text:p>
      <text:p text:style-name="P7"><text:span text:style-name="T5">Intro</text:span> <text:s text:c="2"/>Chords for Chorus</text:p>
      <text:p text:style-name="P6"/>
      <text:p text:style-name="P13"><text:span text:style-name="T3">Chorus</text:span></text:p>
      <text:p text:style-name="P11">C <text:s text:c="29"/>G7 <text:s text:c="3"/>C <text:s text:c="29"/>F</text:p>
      <text:p text:style-name="P18">I don't know, I don't know, <text:span text:style-name="T9"><text:s/></text:span>I <text:s/>don't know where I'm a gonna go -</text:p>
      <text:p text:style-name="P9"><text:s text:c="16"/>C <text:s text:c="3"/>G7 <text:s text:c="3"/>C</text:p>
      <text:p text:style-name="P14">When the vol-cano blow.</text:p>
      <text:p text:style-name="P6"/>
      <text:p text:style-name="P10">C <text:s text:c="30"/>F <text:s text:c="7"/>C <text:s/>- <text:s/>F <text:s/>C</text:p>
      <text:p text:style-name="P15">Ground she's movin' under me. </text:p>
      <text:p text:style-name="P10"><text:s text:c="26"/>G7 <text:s text:c="5"/>C <text:s text:c="2"/>- <text:s/>G7 <text:s/>C</text:p>
      <text:p text:style-name="P15">Tidal waves out on the sea.</text:p>
      <text:p text:style-name="P10"><text:s text:c="30"/>F <text:s text:c="6"/>C <text:s text:c="2"/>- <text:s/>F <text:s/>C</text:p>
      <text:p text:style-name="P15">Sulphur smoke up in the sky.</text:p>
      <text:p text:style-name="P10"><text:s text:c="26"/>G7 <text:s text:c="6"/>C <text:s/>- <text:s/>G7 <text:s/>C</text:p>
      <text:p text:style-name="P16">Pretty soon we learn to fly. <text:s text:c="14"/><text:span text:style-name="T4">Chorus</text:span></text:p>
      <text:p text:style-name="P6"/>
      <text:p text:style-name="P10">C <text:s text:c="20"/>F <text:s text:c="8"/>C <text:s/>- <text:s/>F <text:s/>C</text:p>
      <text:p text:style-name="P15">My girl quickly say to me,</text:p>
      <text:p text:style-name="P10"><text:s text:c="26"/>G7 <text:s text:c="13"/>C <text:s text:c="2"/>- <text:s/>G7 <text:s/>C</text:p>
      <text:p text:style-name="P15">Mon, you better watch your feet.</text:p>
      <text:p text:style-name="P10"><text:s text:c="29"/>F <text:s text:c="10"/>C <text:s/>- <text:s/>F <text:s/>C</text:p>
      <text:p text:style-name="P15">Lava come down soft and hot.</text:p>
      <text:p text:style-name="P10"><text:s text:c="44"/>G7 <text:s text:c="7"/>C <text:s/>- <text:s/>G7 <text:s/>C</text:p>
      <text:p text:style-name="P17">You better lava me now, or lava me not. <text:s text:c="14"/><text:span text:style-name="T4">Chorus</text:span></text:p>
      <text:p text:style-name="P6"/>
      <text:p text:style-name="P10">C <text:s text:c="24"/>F <text:s text:c="11"/>C <text:s text:c="5"/>- <text:s/>F <text:s/>C</text:p>
      <text:p text:style-name="P15">No time to count what I'm worth.</text:p>
      <text:p text:style-name="P10"><text:s text:c="33"/>G7 <text:s text:c="6"/>C <text:s text:c="4"/>- <text:s/>G7 <text:s/>C</text:p>
      <text:p text:style-name="P15">'Cause I just left the planet earth.</text:p>
      <text:p text:style-name="P10"><text:s text:c="22"/>F <text:s text:c="17"/>C <text:s text:c="3"/>- <text:s/>F <text:s/>C</text:p>
      <text:p text:style-name="P15">Where I go, I hope there's rum.</text:p>
      <text:p text:style-name="P10"><text:s text:c="23"/>G7 <text:s text:c="11"/>C <text:s text:c="4"/>- <text:s/>G7 <text:s/>C</text:p>
      <text:p text:style-name="P17">Not to wor-ry, mon-soon come. <text:s text:c="10"/><text:span text:style-name="T4">Chorus</text:span></text:p>
      <text:p text:style-name="P3"/>
      <text:p text:style-name="P8">Volcano (C) -- Page 2</text:p>
      <text:p text:style-name="P12"><text:span text:style-name="T3">Bridge</text:span></text:p>
      <text:p text:style-name="P9"><text:s text:c="9"/>C <text:s text:c="29"/>F <text:s text:c="13"/>C</text:p>
      <text:p text:style-name="P14">But I don't want to land in New York City, <text:s/></text:p>
      <text:p text:style-name="P9"><text:s text:c="33"/>G7 <text:s text:c="4"/>C</text:p>
      <text:p text:style-name="P14">Don't want to land in Mexi-co.</text:p>
      <text:p text:style-name="P9"><text:s text:c="40"/>F <text:s text:c="15"/>C</text:p>
      <text:p text:style-name="P14">Don't want to land on no Three Mile Island</text:p>
      <text:p text:style-name="P9"><text:s text:c="34"/>G7 <text:s text:c="6"/>C</text:p>
      <text:p text:style-name="P14">Don't want to see my skin a-glow.</text:p>
      <text:p text:style-name="P5"/>
      <text:p text:style-name="P9">C <text:s text:c="31"/>F<text:span text:style-name="T2"> <text:s text:c="15"/></text:span>C</text:p>
      <text:p text:style-name="P14">Don't want to land in Comanche Sky -Park.</text:p>
      <text:p text:style-name="P9"><text:s text:c="26"/>G7 <text:s text:c="6"/>C</text:p>
      <text:p text:style-name="P14">Or in Nashville, Tennes-see.</text:p>
      <text:p text:style-name="P9"><text:s text:c="10"/>C <text:s text:c="25"/>F <text:s text:c="13"/>C</text:p>
      <text:p text:style-name="P14">Don't want to land in no San Juan airport.</text:p>
      <text:p text:style-name="P9"><text:s text:c="22"/>G7 <text:s text:c="5"/>C</text:p>
      <text:p text:style-name="P14">Or the Yukon Territo-ry.</text:p>
      <text:p text:style-name="P5"/>
      <text:p text:style-name="P9"><text:s text:c="10"/>C <text:s text:c="22"/>F <text:s text:c="8"/>C</text:p>
      <text:p text:style-name="P14">Don't want to land no San Di-ego.</text:p>
      <text:p text:style-name="P9"><text:s text:c="39"/>G7 <text:s text:c="10"/>C</text:p>
      <text:p text:style-name="P14">Don't want to land in no Buzzard’s Bay.</text:p>
      <text:p text:style-name="P9"><text:s text:c="10"/>C <text:s text:c="26"/>F <text:s text:c="4"/>C</text:p>
      <text:p text:style-name="P14">Don't want to land on no Ey<text:span text:style-name="T1">a</text:span>-t<text:span text:style-name="T13">o</text:span>llah.</text:p>
      <text:p text:style-name="P9"><text:s text:c="22"/>G7 <text:s text:c="6"/>C</text:p>
      <text:p text:style-name="P14">I got nothing more to say</text:p>
      <text:p text:style-name="P6"/>
      <text:p text:style-name="P10">C <text:s text:c="29"/>G7 <text:s text:c="3"/>C <text:s text:c="29"/>F</text:p>
      <text:p text:style-name="P15">I don't know, I don't know, <text:span text:style-name="T9"><text:s/></text:span>I <text:s/>don't know where I'm a gonna go - </text:p>
      <text:p text:style-name="P10"><text:s text:c="16"/>C <text:s text:c="3"/>G7 <text:s text:c="3"/>C</text:p>
      <text:p text:style-name="P15">When the vol-cano blow.</text:p>
      <text:p text:style-name="P10">C <text:s text:c="29"/>G7 <text:s text:c="3"/>C <text:s text:c="29"/>F</text:p>
      <text:p text:style-name="P15">I don't know, I don't know, <text:s/>I <text:s/>don't know where I'm a gonna go - </text:p>
      <text:p text:style-name="P10"><text:s text:c="16"/>C <text:s text:c="3"/>G7 <text:s text:c="3"/>C</text:p>
      <text:p text:style-name="P15">When the vol-cano blow.</text:p>
      <text:p text:style-name="lyrics"/>
      <text:p text:style-name="lyrics"/>
      <text:p text:style-name="P19">Note</text:p>
      <text:p text:style-name="P20"><text:span text:style-name="T21">The song and album are named for the then-dormant </text:span><text:a xlink:type="simple" xlink:href="https://en.wikipedia.org/wiki/Soufrière_Hills" office:target-frame-name="_blank" xlink:show="new" text:style-name="Internet_20_link" text:visited-style-name="Visited_20_Internet_20_Link"><text:span text:style-name="T21">Soufrière Hills volcano</text:span></text:a><text:span text:style-name="T21"> on the island of </text:span><text:a xlink:type="simple" xlink:href="https://en.wikipedia.org/wiki/Montserrat" office:target-frame-name="_blank" xlink:show="new" text:style-name="Internet_20_link" text:visited-style-name="Visited_20_Internet_20_Link"><text:span text:style-name="T21">Montserrat</text:span></text:a><text:span text:style-name="T21"> in the British West Indies where Buffett recorded the album in May 1979 at AIR Studios, founded in 1965 by Beatles producer Sir George Martin. The studio was destroyed by Hurricane Hugo in 1989 and Soufrière Hills erupted again in 1995. Source: </text:span><text:a xlink:type="simple" xlink:href="https://en.wikipedia.org/wiki/Volcano_(Jimmy_Buffett_song)" office:target-frame-name="_blank" xlink:show="new" text:style-name="Internet_20_link" text:visited-style-name="Visited_20_Internet_20_Link"><text:span text:style-name="T21">Volcano (Jimmy Buffett </text:span><text:span text:style-name="T22">s</text:span><text:span text:style-name="T21">ong)</text:span></text:a><text:span text:style-name="T21">, Wikipedia, </text:span><text:span text:style-name="T23">and </text:span><text:a xlink:type="simple" xlink:href="https://americansongwriter.com/behind-the-song-jimmy-buffett-volcano/" office:target-frame-name="_blank" xlink:show="new" text:style-name="Internet_20_link" text:visited-style-name="Visited_20_Internet_20_Link"><text:span text:style-name="T23">Behind the Song: Jimmy Buffett, "Volcano"</text:span></text:a><text:span text:style-name="T23">, American Songwriter</text:span><text:span text:style-name="T2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chords" style:family="paragraph">
      <style:paragraph-properties fo:text-align="start" style:justify-single-word="false"/>
      <style:text-properties style:font-name="Arial" fo:font-family="Arial" style:font-family-generic="roman" style:font-pitch="variable" fo:font-size="12pt" fo:font-weight="bold"/>
    </style:style>
    <style:style style:name="lyrics" style:family="paragraph">
      <style:paragraph-properties fo:margin-top="0in" fo:margin-bottom="0in" style:contextual-spacing="false" fo:text-align="start" style:justify-single-word="false"/>
      <style:text-properties style:font-name="Arial" fo:font-family="Arial" style:font-family-generic="roman" style:font-pitch="variable" fo:font-size="12pt" fo:font-weight="normal"/>
    </style:style>
    <style:style style:name="Header_20_and_20_Footer" style:display-name="Header and Footer" style:family="paragraph" style:parent-style-name="Standard" style:class="extra">
      <style:paragraph-properties text:number-lines="false" text:line-number="0">
        <style:tab-stops>
          <style:tab-stop style:position="3.65in" style:type="center"/>
          <style:tab-stop style:position="7.3in" style:type="right"/>
        </style:tab-stops>
      </style:paragraph-properties>
    </style:style>
    <style:style style:name="Header" style:family="paragraph" style:parent-style-name="Header_20_and_20_Footer" style:class="extra">
      <style:paragraph-properties text:number-lines="false" text:line-number="0">
        <style:tab-stops>
          <style:tab-stop style:position="3.65in" style:type="center"/>
          <style:tab-stop style:position="7.3in"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6in" fo:margin-right="0.6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3-26T10:37:48.887000000</meta:creation-date>
    <dc:date>2023-03-26T11:32:24.988000000</dc:date>
    <meta:editing-duration>PT54M31S</meta:editing-duration>
    <meta:editing-cycles>12</meta:editing-cycles>
    <meta:generator>LibreOffice/7.5.0.3$Windows_X86_64 LibreOffice_project/c21113d003cd3efa8c53188764377a8272d9d6de</meta:generator>
    <meta:document-statistic meta:table-count="0" meta:image-count="0" meta:object-count="0" meta:page-count="2" meta:paragraph-count="69" meta:word-count="443" meta:character-count="3243" meta:non-whitespace-character-count="1584"/>
  </office:meta>
</office:document-meta>
</file>