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0664f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0928c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paragraph-rsid="000c115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13ae8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146a9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177bca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2" fo:font-weight="bold" officeooo:rsid="000c115b" officeooo:paragraph-rsid="000c115b" fo:background-color="#ffff00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2" fo:font-weight="bold" officeooo:rsid="000c115b" officeooo:paragraph-rsid="00177bca" fo:background-color="#ffff0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928c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c115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3ae8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46a9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77bca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Arial2" fo:font-size="14pt" style:font-size-asian="14pt" style:font-size-complex="14pt"/>
    </style:style>
    <style:style style:name="P17" style:family="paragraph" style:parent-style-name="Standard">
      <style:text-properties style:font-name="Arial2" fo:font-size="14pt" officeooo:paragraph-rsid="000928c6" style:font-size-asian="14pt" style:font-size-complex="14pt"/>
    </style:style>
    <style:style style:name="P18" style:family="paragraph" style:parent-style-name="Standard">
      <style:text-properties style:font-name="Arial2" fo:font-size="14pt" officeooo:paragraph-rsid="000c115b" style:font-size-asian="14pt" style:font-size-complex="14pt"/>
    </style:style>
    <style:style style:name="P19" style:family="paragraph" style:parent-style-name="Standard">
      <style:text-properties style:font-name="Arial2" fo:font-size="14pt" officeooo:paragraph-rsid="0013ae8b" style:font-size-asian="14pt" style:font-size-complex="14pt"/>
    </style:style>
    <style:style style:name="P20" style:family="paragraph" style:parent-style-name="Standard">
      <style:text-properties style:font-name="Arial2" fo:font-size="14pt" officeooo:paragraph-rsid="00146a9f" style:font-size-asian="14pt" style:font-size-complex="14pt"/>
    </style:style>
    <style:style style:name="P21" style:family="paragraph" style:parent-style-name="Standard">
      <style:text-properties style:font-name="Arial2" fo:font-size="14pt" officeooo:paragraph-rsid="00177bca" style:font-size-asian="14pt" style:font-size-complex="14pt"/>
    </style:style>
    <style:style style:name="P22" style:family="paragraph" style:parent-style-name="Standard">
      <style:text-properties style:font-name="Arial2" fo:font-size="14pt" fo:font-weight="bold" officeooo:rsid="000c115b" officeooo:paragraph-rsid="000c115b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2" fo:font-size="14pt" fo:font-weight="bold" officeooo:rsid="000c115b" officeooo:paragraph-rsid="0013ae8b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2" fo:font-size="14pt" fo:font-weight="bold" officeooo:rsid="000c115b" officeooo:paragraph-rsid="00146a9f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2" fo:font-size="14pt" fo:font-weight="bold" officeooo:rsid="000c115b" officeooo:paragraph-rsid="00177bca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2" officeooo:paragraph-rsid="000928c6"/>
    </style:style>
    <style:style style:name="P27" style:family="paragraph" style:parent-style-name="Standard">
      <style:text-properties style:font-name="Arial2" officeooo:paragraph-rsid="000c115b"/>
    </style:style>
    <style:style style:name="P28" style:family="paragraph" style:parent-style-name="Standard">
      <style:text-properties style:font-name="Arial2" officeooo:paragraph-rsid="0013ae8b"/>
    </style:style>
    <style:style style:name="P29" style:family="paragraph" style:parent-style-name="Standard">
      <style:text-properties style:font-name="Arial2" officeooo:paragraph-rsid="00146a9f"/>
    </style:style>
    <style:style style:name="P30" style:family="paragraph" style:parent-style-name="Standard">
      <style:text-properties style:font-name="Arial2" officeooo:paragraph-rsid="00177bca"/>
    </style:style>
    <style:style style:name="P31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0c115b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0ead25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13ae8b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146a9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177bca" style:font-weight-asian="bold" style:font-weight-complex="bold"/>
    </style:style>
    <style:style style:name="P36" style:family="paragraph" style:parent-style-name="chords">
      <style:text-properties style:font-name="Arial2" fo:font-size="14pt" style:font-size-asian="14pt" style:font-size-complex="14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38" style:family="paragraph" style:parent-style-name="chords">
      <style:text-properties style:font-name="Arial2" fo:font-size="14pt" officeooo:paragraph-rsid="000928c6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928c6" style:font-size-asian="14pt" style:font-size-complex="14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c115b" style:font-size-asian="14pt" style:font-size-complex="14pt"/>
    </style:style>
    <style:style style:name="P41" style:family="paragraph" style:parent-style-name="chords">
      <style:text-properties style:font-name="Arial2" fo:font-size="14pt" officeooo:paragraph-rsid="000c115b" style:font-size-asian="14pt" style:font-size-complex="14pt"/>
    </style:style>
    <style:style style:name="P42" style:family="paragraph" style:parent-style-name="chords">
      <style:text-properties style:font-name="Arial2" fo:font-size="14pt" officeooo:paragraph-rsid="0013ae8b" style:font-size-asian="14pt" style:font-size-complex="14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3ae8b" style:font-size-asian="14pt" style:font-size-complex="14pt"/>
    </style:style>
    <style:style style:name="P44" style:family="paragraph" style:parent-style-name="chords">
      <style:text-properties style:font-name="Arial2" fo:font-size="14pt" officeooo:paragraph-rsid="00146a9f" style:font-size-asian="14pt" style:font-size-complex="14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46" style:family="paragraph" style:parent-style-name="chords">
      <style:text-properties style:font-name="Arial2" fo:font-size="14pt" officeooo:paragraph-rsid="00177bca" style:font-size-asian="14pt" style:font-size-complex="14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77bca" style:font-size-asian="14pt" style:font-size-complex="14pt"/>
    </style:style>
    <style:style style:name="P48" style:family="paragraph" style:parent-style-name="chords">
      <style:text-properties fo:font-size="14pt" style:font-size-asian="14pt" style:font-size-complex="14pt"/>
    </style:style>
    <style:style style:name="P49" style:family="paragraph" style:parent-style-name="chords">
      <style:text-properties fo:font-size="14pt" officeooo:paragraph-rsid="000928c6" style:font-size-asian="14pt" style:font-size-complex="14pt"/>
    </style:style>
    <style:style style:name="P50" style:family="paragraph" style:parent-style-name="chords">
      <style:text-properties fo:font-size="14pt" officeooo:paragraph-rsid="000c115b" style:font-size-asian="14pt" style:font-size-complex="14pt"/>
    </style:style>
    <style:style style:name="P51" style:family="paragraph" style:parent-style-name="chords">
      <style:text-properties fo:font-size="14pt" officeooo:paragraph-rsid="0013ae8b" style:font-size-asian="14pt" style:font-size-complex="14pt"/>
    </style:style>
    <style:style style:name="P52" style:family="paragraph" style:parent-style-name="chords">
      <style:text-properties fo:font-size="14pt" officeooo:paragraph-rsid="00146a9f" style:font-size-asian="14pt" style:font-size-complex="14pt"/>
    </style:style>
    <style:style style:name="P53" style:family="paragraph" style:parent-style-name="chords">
      <style:text-properties fo:font-size="14pt" officeooo:paragraph-rsid="00177bca" style:font-size-asian="14pt" style:font-size-complex="14pt"/>
    </style:style>
    <style:style style:name="P54" style:family="paragraph" style:parent-style-name="lyrics">
      <style:text-properties style:font-name="Arial2" fo:font-size="14pt" style:font-size-asian="14pt" style:font-size-complex="14pt"/>
    </style:style>
    <style:style style:name="P55" style:family="paragraph" style:parent-style-name="lyrics">
      <style:text-properties style:font-name="Arial2" fo:font-size="14pt" officeooo:paragraph-rsid="000664f0" style:font-size-asian="14pt" style:font-size-complex="14pt"/>
    </style:style>
    <style:style style:name="P56" style:family="paragraph" style:parent-style-name="lyrics">
      <style:text-properties style:font-name="Arial2" fo:font-size="14pt" officeooo:paragraph-rsid="000928c6" style:font-size-asian="14pt" style:font-size-complex="14pt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928c6" style:font-size-asian="14pt" style:font-size-complex="14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c115b" style:font-size-asian="14pt" style:font-size-complex="14pt"/>
    </style:style>
    <style:style style:name="P59" style:family="paragraph" style:parent-style-name="lyrics">
      <style:text-properties style:font-name="Arial2" fo:font-size="14pt" officeooo:paragraph-rsid="000c115b" style:font-size-asian="14pt" style:font-size-complex="14pt"/>
    </style:style>
    <style:style style:name="P60" style:family="paragraph" style:parent-style-name="lyrics">
      <style:text-properties style:font-name="Arial2" fo:font-size="14pt" officeooo:rsid="000c115b" officeooo:paragraph-rsid="000c115b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rsid="000c115b" officeooo:paragraph-rsid="000c115b" style:font-size-asian="14pt" style:font-size-complex="14pt"/>
    </style:style>
    <style:style style:name="P62" style:family="paragraph" style:parent-style-name="lyrics">
      <style:text-properties style:font-name="Arial2" fo:font-size="14pt" officeooo:rsid="000c115b" officeooo:paragraph-rsid="0013ae8b" style:font-size-asian="14pt" style:font-size-complex="14pt"/>
    </style:style>
    <style:style style:name="P63" style:family="paragraph" style:parent-style-name="lyrics">
      <style:text-properties style:font-name="Arial2" fo:font-size="14pt" officeooo:rsid="000c115b" officeooo:paragraph-rsid="00177bca" style:font-size-asian="14pt" style:font-size-complex="14pt"/>
    </style:style>
    <style:style style:name="P64" style:family="paragraph" style:parent-style-name="lyrics">
      <style:text-properties style:font-name="Arial2" fo:font-size="14pt" officeooo:paragraph-rsid="0013ae8b" style:font-size-asian="14pt" style:font-size-complex="14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3ae8b" style:font-size-asian="14pt" style:font-size-complex="14pt"/>
    </style:style>
    <style:style style:name="P66" style:family="paragraph" style:parent-style-name="lyrics">
      <style:text-properties style:font-name="Arial2" fo:font-size="14pt" officeooo:paragraph-rsid="00146a9f" style:font-size-asian="14pt" style:font-size-complex="14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68" style:family="paragraph" style:parent-style-name="lyrics">
      <style:text-properties style:font-name="Arial2" fo:font-size="14pt" officeooo:paragraph-rsid="00177bca" style:font-size-asian="14pt" style:font-size-complex="14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77bca" style:font-size-asian="14pt" style:font-size-complex="14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584af" fo:background-color="#ffff00" style:font-size-asian="14pt" style:font-size-complex="14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928c6" fo:background-color="#ffff00" style:font-size-asian="14pt" style:font-size-complex="14pt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c115b" fo:background-color="#ffff00" style:font-size-asian="14pt" style:font-size-complex="14pt"/>
    </style:style>
    <style:style style:name="P73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3ae8b" fo:background-color="#ffff00" style:font-size-asian="14pt" style:font-size-complex="14pt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46a9f" fo:background-color="#ffff00" style:font-size-asian="14pt" style:font-size-complex="14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77bca" fo:background-color="#ffff00" style:font-size-asian="14pt" style:font-size-complex="14pt"/>
    </style:style>
    <style:style style:name="P76" style:family="paragraph" style:parent-style-name="lyrics">
      <style:text-properties fo:font-size="14pt" style:font-size-asian="14pt" style:font-size-complex="14pt"/>
    </style:style>
    <style:style style:name="P77" style:family="paragraph" style:parent-style-name="lyrics">
      <style:text-properties fo:font-size="14pt" officeooo:paragraph-rsid="000928c6" style:font-size-asian="14pt" style:font-size-complex="14pt"/>
    </style:style>
    <style:style style:name="P78" style:family="paragraph" style:parent-style-name="lyrics">
      <style:text-properties fo:font-size="14pt" officeooo:paragraph-rsid="000c115b" style:font-size-asian="14pt" style:font-size-complex="14pt"/>
    </style:style>
    <style:style style:name="P79" style:family="paragraph" style:parent-style-name="lyrics">
      <style:text-properties fo:font-size="14pt" officeooo:paragraph-rsid="0013ae8b" style:font-size-asian="14pt" style:font-size-complex="14pt"/>
    </style:style>
    <style:style style:name="P80" style:family="paragraph" style:parent-style-name="lyrics">
      <style:text-properties fo:font-size="14pt" officeooo:paragraph-rsid="00146a9f" style:font-size-asian="14pt" style:font-size-complex="14pt"/>
    </style:style>
    <style:style style:name="P81" style:family="paragraph" style:parent-style-name="lyrics">
      <style:text-properties fo:font-size="14pt" officeooo:paragraph-rsid="00177bca" style:font-size-asian="14pt" style:font-size-complex="14pt"/>
    </style:style>
    <style:style style:name="T1" style:family="text">
      <style:text-properties officeooo:rsid="0003c68a"/>
    </style:style>
    <style:style style:name="T2" style:family="text">
      <style:text-properties style:font-name="Arial2"/>
    </style:style>
    <style:style style:name="T3" style:family="text">
      <style:text-properties style:font-name="Arial2" fo:font-size="14pt" style:font-size-asian="14pt" style:font-size-complex="14pt"/>
    </style:style>
    <style:style style:name="T4" style:family="text">
      <style:text-properties style:font-name="Arial2" officeooo:rsid="000c115b"/>
    </style:style>
    <style:style style:name="T5" style:family="text">
      <style:text-properties officeooo:rsid="00046d9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664f0" fo:background-color="#ffff00" loext:char-shading-value="0" style:font-weight-asian="bold" style:font-weight-complex="bold"/>
    </style:style>
    <style:style style:name="T9" style:family="text">
      <style:text-properties fo:font-weight="bold" officeooo:rsid="000664f0" fo:background-color="transparent" loext:char-shading-value="0" style:font-weight-asian="bold" style:font-weight-complex="bold"/>
    </style:style>
    <style:style style:name="T10" style:family="text">
      <style:text-properties officeooo:rsid="000584a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officeooo:rsid="000664f0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officeooo:rsid="000664f0"/>
    </style:style>
    <style:style style:name="T14" style:family="text">
      <style:text-properties officeooo:rsid="000928c6"/>
    </style:style>
    <style:style style:name="T15" style:family="text">
      <style:text-properties officeooo:rsid="000c115b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0c115b"/>
    </style:style>
    <style:style style:name="T18" style:family="text">
      <style:text-properties style:text-position="super 58%" style:font-name="Arial2" officeooo:rsid="000c115b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officeooo:rsid="000c115b" style:font-name-asian="Arial1" style:font-name-complex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0dffa4"/>
    </style:style>
    <style:style style:name="T24" style:family="text">
      <style:text-properties officeooo:rsid="0010e176"/>
    </style:style>
    <style:style style:name="T25" style:family="text">
      <style:text-properties officeooo:rsid="0013ae8b"/>
    </style:style>
    <style:style style:name="T26" style:family="text">
      <style:text-properties fo:font-weight="normal" officeooo:rsid="000664f0" fo:background-color="transparent" loext:char-shading-value="0" style:font-weight-asian="normal" style:font-weight-complex="normal"/>
    </style:style>
    <style:style style:name="T27" style:family="text">
      <style:text-properties officeooo:rsid="00146a9f"/>
    </style:style>
    <style:style style:name="T28" style:family="text">
      <style:text-properties officeooo:rsid="001621cf"/>
    </style:style>
    <style:style style:name="T29" style:family="text">
      <style:text-properties officeooo:rsid="00177bca"/>
    </style:style>
    <style:style style:name="T30" style:family="text">
      <style:text-properties officeooo:rsid="001a01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Yellow Submarine <text:span text:style-name="T13">(John Lennon &amp; Paul McCartney, 1966)</text:span> <text:span text:style-name="T1">(G</text:span><text:span text:style-name="T14">b</text:span><text:span text:style-name="T1">)</text:span></text:p>
      <text:p text:style-name="P4"><text:a xlink:type="simple" xlink:href="https://www.youtube.com/watch?v=j_JaDDcyIIU" office:target-frame-name="_blank" xlink:show="new" text:style-name="Internet_20_link" text:visited-style-name="Visited_20_Internet_20_Link">Yellow Submarine</text:a> by The Beatles <text:span text:style-name="T1">(</text:span><text:span text:style-name="T30">Gb</text:span><text:span text:style-name="T1"> </text:span><text:span text:style-name="T30">@ 111</text:span><text:span text:style-name="T1">)</text:span></text:p>
      <text:p text:style-name="P4"><text:a xlink:type="simple" xlink:href="https://www.youtube.com/watch?v=m2uTFF_3MaA" office:target-frame-name="_blank" xlink:show="new" text:style-name="Internet_20_link" text:visited-style-name="Visited_20_Internet_20_Link">Yellow Submarine</text:a> by The Beatles <text:span text:style-name="T1">(</text:span><text:span text:style-name="T30">Gb</text:span><text:span text:style-name="T1">) </text:span><text:span text:style-name="T13">(Video)</text:span></text:p>
      <text:p text:style-name="P31">Version 3 – <text:span text:style-name="T23">Source: “Complete Scores” – </text:span><text:span text:style-name="T30">4/4 Time</text:span></text:p>
      <text:p text:style-name="P26"/>
      <text:p text:style-name="P22"><text:span text:style-name="T19">Intro</text:span> <text:s text:c="2"/>Gb <text:span text:style-name="T20">↓</text:span> <text:s/>(or Gb note)</text:p>
      <text:p text:style-name="P18"/>
      <text:p text:style-name="P41">(G) <text:s text:c="4"/>Db<text:span text:style-name="T15">7</text:span> <text:s text:c="10"/>Cb <text:s text:c="5"/>Gb <text:s text:c="3"/>Ebm <text:s text:c="2"/>Abm <text:s text:c="8"/>Cb <text:s text:c="8"/>Db<text:span text:style-name="T15">7</text:span></text:p>
      <text:p text:style-name="P56">In the town where I was born, <text:span text:style-name="T5">lived a man who sailed to sea</text:span></text:p>
      <text:p text:style-name="P38">Gb <text:s text:c="7"/>Db7 <text:s text:c="2"/>Cb <text:s text:c="4"/>Gb <text:s text:c="2"/>Ebm <text:s text:c="2"/>Abm <text:s text:c="3"/>Cb <text:s text:c="2"/>Db<text:span text:style-name="T15">7</text:span></text:p>
      <text:p text:style-name="P56">And he told us of his life, <text:s text:c="2"/><text:span text:style-name="T5">in the land of sub-marines</text:span></text:p>
      <text:p text:style-name="P17"/>
      <text:p text:style-name="P38">Gb <text:s text:c="6"/>Db7 <text:s text:c="6"/>Cb <text:s text:c="4"/>Gb <text:s text:c="2"/>Ebm <text:s text:c="2"/>Abm <text:s text:c="7"/>Cb <text:s text:c="6"/>Db<text:span text:style-name="T15">7</text:span></text:p>
      <text:p text:style-name="P56">So we sailed up to the sun, <text:span text:style-name="T5">t</text:span>ill we found the sea of green</text:p>
      <text:p text:style-name="P38">Gb <text:s text:c="8"/>Db7 <text:s text:c="5"/>Cb <text:s text:c="10"/>Gb <text:s text:c="3"/>Ebm <text:s text:c="3"/>Abm <text:s text:c="2"/>Cb <text:s text:c="2"/>Db<text:span text:style-name="T15">7</text:span></text:p>
      <text:p text:style-name="P56">And we lived be-neath the waves <text:span text:style-name="T5">in our yellow sub-marine.</text:span></text:p>
      <text:p text:style-name="P17"/>
      <text:p text:style-name="P71"><text:span text:style-name="T6">Chorus</text:span></text:p>
      <text:p text:style-name="P39">Gb <text:s text:c="18"/>Db<text:span text:style-name="T15">7</text:span></text:p>
      <text:p text:style-name="P57">We all live in a yellow submarine, <text:s text:c="3"/></text:p>
      <text:p text:style-name="P39">Db7 <text:s text:c="23"/>Gb</text:p>
      <text:p text:style-name="P57">Yellow submarine, yellow submarine</text:p>
      <text:p text:style-name="P39">Gb <text:s text:c="19"/>Db<text:span text:style-name="T24">7</text:span></text:p>
      <text:p text:style-name="P57">We all live in a yellow submarine</text:p>
      <text:p text:style-name="P39">Db7 <text:s text:c="23"/>Gb</text:p>
      <text:p text:style-name="P57">Yellow submarine, yellow submarine.</text:p>
      <text:p text:style-name="P38"/>
      <text:p text:style-name="P38">Gb <text:s text:c="8"/>Db7 <text:s text:c="9"/>Cb <text:s text:c="5"/>Gb <text:s text:c="5"/>Ebm <text:s/>Abm <text:s text:c="14"/>Cb <text:s text:c="8"/>Db<text:span text:style-name="T15">7</text:span></text:p>
      <text:p text:style-name="P56">And our friends are all on board, <text:span text:style-name="T10">m</text:span>any more of them live next door</text:p>
      <text:p text:style-name="P38">Gb <text:s text:c="8"/>Db7 <text:s text:c="6"/>Cb <text:s text:c="6"/>Gb</text:p>
      <text:p text:style-name="P59">And the band be-gins to play.</text:p>
      <text:p text:style-name="P60"><text:span text:style-name="T7"/></text:p>
      <text:p text:style-name="P61"><text:span text:style-name="T7">Optional Instrumental</text:span><text:span text:style-name="T6"> (Kazoo?) <text:s/>or Jump to <text:s/></text:span><text:s/><text:span text:style-name="T7">Chorus</text:span></text:p>
      <text:p text:style-name="P37"><text:span text:style-name="T15">Db7 <text:s/>| <text:s/>Gb . . Db7 <text:s/>| <text:s/>Db7 . . Gb <text:s/>|</text:span> </text:p>
      <text:p text:style-name="P17"/>
      <text:p text:style-name="P49">Gb <text:s text:c="5"/>Db7 <text:s/>Cb <text:s text:c="4"/>Gb</text:p>
      <text:p text:style-name="P77">As we live a life of ease (<text:span text:style-name="T11">a life of ease</text:span>)</text:p>
      <text:p text:style-name="P49">Ebm <text:s text:c="2"/>Abm <text:s text:c="41"/>Cb <text:s text:c="5"/>Db<text:span text:style-name="T15">7</text:span></text:p>
      <text:p text:style-name="P77">Every-one of us (<text:span text:style-name="T11">every one of us</text:span>) has all we need (<text:span text:style-name="T11">has all we need</text:span>)</text:p>
      <text:p text:style-name="P49">Gb <text:s text:c="5"/>Db7 <text:s text:c="28"/>Cb <text:s text:c="5"/>Gb</text:p>
      <text:p text:style-name="P77">Sky of blue (<text:span text:style-name="T11">sky of blue</text:span>) and sea of green (<text:span text:style-name="T11">sea of green</text:span>)</text:p>
      <text:p text:style-name="P49">Ebm <text:s text:c="2"/>Abm <text:s text:c="25"/>Cb <text:s text:c="2"/>Db<text:span text:style-name="T15">7</text:span></text:p>
      <text:p text:style-name="P77">In our yellow (<text:span text:style-name="T11">in our yellow</text:span>) sub-marine ( <text:span text:style-name="T11">submarine - aha!</text:span> ) <text:s text:c="5"/><text:span text:style-name="T7">Chorus </text:span><text:span text:style-name="T8">(2x)</text:span>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6:34:09.191000000</meta:creation-date>
    <dc:date>2023-03-28T09:50:32.159000000</dc:date>
    <meta:editing-duration>P1DT17H15M29S</meta:editing-duration>
    <meta:editing-cycles>20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36" meta:word-count="270" meta:character-count="1651" meta:non-whitespace-character-count="986"/>
  </office:meta>
</office:document-meta>
</file>