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 (Arabic)" svg:font-family="'Arial Unicode MS (Arabic)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rsid="00078c5c" officeooo:paragraph-rsid="00078c5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weight="bold" officeooo:rsid="00078c5c" officeooo:paragraph-rsid="000c75a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6pt" fo:font-weight="bold" officeooo:rsid="00078c5c" officeooo:paragraph-rsid="00078c5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2" officeooo:paragraph-rsid="000c75a5"/>
    </style:style>
    <style:style style:name="P6" style:family="paragraph" style:parent-style-name="lyrics">
      <style:paragraph-properties fo:margin-left="0.4925in" fo:margin-right="0in" fo:text-indent="0in" style:auto-text-indent="false"/>
      <style:text-properties style:font-name="Arial2" officeooo:paragraph-rsid="000c75a5"/>
    </style:style>
    <style:style style:name="P7" style:family="paragraph" style:parent-style-name="lyrics">
      <style:paragraph-properties fo:margin-left="0.4925in" fo:margin-right="0in" fo:text-indent="0in" style:auto-text-indent="false"/>
      <style:text-properties style:font-name="Arial2" officeooo:paragraph-rsid="000f20fd"/>
    </style:style>
    <style:style style:name="P8" style:family="paragraph" style:parent-style-name="chords">
      <style:text-properties officeooo:paragraph-rsid="000c75a5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officeooo:paragraph-rsid="000c75a5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officeooo:paragraph-rsid="000c75a5"/>
    </style:style>
    <style:style style:name="P11" style:family="paragraph" style:parent-style-name="lyrics">
      <style:text-properties officeooo:paragraph-rsid="000c75a5"/>
    </style:style>
    <style:style style:name="P12" style:family="paragraph" style:parent-style-name="chords">
      <style:paragraph-properties fo:margin-left="0.4925in" fo:margin-right="0in" fo:text-indent="0in" style:auto-text-indent="false"/>
    </style:style>
    <style:style style:name="P13" style:family="paragraph" style:parent-style-name="lyrics">
      <style:paragraph-properties fo:margin-left="0.4925in" fo:margin-right="0in" fo:text-indent="0in" style:auto-text-indent="false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5" style:family="paragraph" style:parent-style-name="lyrics">
      <style:text-properties fo:font-weight="bold" officeooo:paragraph-rsid="000c75a5" style:font-weight-asian="bold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fo:font-weight="bold" officeooo:paragraph-rsid="000c75a5" style:font-weight-asian="bold" style:font-weight-complex="bold"/>
    </style:style>
    <style:style style:name="P17" style:family="paragraph" style:parent-style-name="Standard">
      <style:text-properties style:font-name="Arial2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2" fo:font-size="11pt" fo:font-weight="bold" officeooo:paragraph-rsid="000c75a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tyle="italic" style:font-style-asian="italic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2" fo:font-style="italic" officeooo:paragraph-rsid="000c75a5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2" fo:font-style="italic" officeooo:paragraph-rsid="001242c9" style:font-style-asian="italic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2" fo:font-weight="bold" officeooo:rsid="00078c5c" officeooo:paragraph-rsid="0010f703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2" fo:font-weight="bold" officeooo:rsid="00078c5c" officeooo:paragraph-rsid="001242c9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rsid="00078c5c" officeooo:paragraph-rsid="001242c9" style:font-size-asian="16pt" style:font-weight-asian="bold" style:font-size-complex="16pt" style:font-weight-complex="bold"/>
    </style:style>
    <style:style style:name="P25" style:family="paragraph" style:parent-style-name="chords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chords">
      <style:text-properties fo:font-size="11pt" fo:font-weight="bold" officeooo:paragraph-rsid="000c75a5" style:font-size-asian="11pt" style:font-weight-asian="bold" style:font-size-complex="11pt" style:font-weight-complex="bold"/>
    </style:style>
    <style:style style:name="P27" style:family="paragraph" style:parent-style-name="chords">
      <style:text-properties fo:font-size="11pt" fo:language="en" fo:country="US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fo:background-color="#ffff00" loext:char-shading-value="0" style:font-size-asian="11pt" style:font-weight-asian="bold" style:font-size-complex="11pt" style:font-weight-complex="bold"/>
    </style:style>
    <style:style style:name="T3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en" fo:country="US" fo:font-weight="bold" fo:background-color="#ffff00" loext:char-shading-value="0" style:font-size-asian="11pt" style:font-weight-asian="bold" style:font-size-complex="11pt" style:font-weight-complex="bold"/>
    </style:style>
    <style:style style:name="T5" style:family="text">
      <style:text-properties fo:font-size="11pt" fo:language="en" fo:country="US" fo:font-weight="bold" officeooo:rsid="0008d687" fo:background-color="#ffff00" loext:char-shading-value="0" style:font-size-asian="11pt" style:font-weight-asian="bold" style:font-size-complex="11pt" style:font-weight-complex="bold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officeooo:rsid="00078c5c" style:font-size-asian="11pt" style:font-size-complex="11pt"/>
    </style:style>
    <style:style style:name="T8" style:family="text">
      <style:text-properties fo:font-size="11pt" fo:language="en" fo:country="US" fo:font-style="italic" fo:background-color="#ffff00" loext:char-shading-value="0" style:font-size-asian="11pt" style:font-style-asian="italic" style:font-size-complex="11pt" style:font-style-complex="italic"/>
    </style:style>
    <style:style style:name="T9" style:family="text">
      <style:text-properties fo:font-size="11pt" fo:language="en" fo:country="US" fo:background-color="#ffff00" loext:char-shading-value="0" style:font-size-asian="11pt" style:font-size-complex="11pt"/>
    </style:style>
    <style:style style:name="T10" style:family="text">
      <style:text-properties fo:font-size="11pt" fo:language="en" fo:country="US" officeooo:rsid="00078c5c" fo:background-color="#ffff00" loext:char-shading-value="0" style:font-size-asian="11pt" style:font-size-complex="11pt"/>
    </style:style>
    <style:style style:name="T11" style:family="text">
      <style:text-properties fo:font-size="11pt" fo:language="it" fo:country="IT" fo:font-weight="bold" officeooo:rsid="0008d687" fo:background-color="#ffff00" loext:char-shading-value="0" style:font-size-asian="11pt" style:font-weight-asian="bold" style:font-size-complex="11pt" style:font-weight-complex="bold"/>
    </style:style>
    <style:style style:name="T12" style:family="text">
      <style:text-properties fo:font-size="11pt" fo:language="it" fo:country="IT" fo:font-style="italic" fo:background-color="#ffff00" loext:char-shading-value="0" style:font-size-asian="11pt" style:font-style-asian="italic" style:font-size-complex="11pt" style:font-style-complex="italic"/>
    </style:style>
    <style:style style:name="T13" style:family="text">
      <style:text-properties fo:font-size="11pt" fo:language="sv" fo:country="SE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Arial Unicode MS (Arabic)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242c9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style:font-name="Arial1" officeooo:rsid="0008d687" style:font-name-asian="Arial1" style:font-name-complex="Arial1"/>
    </style:style>
    <style:style style:name="T20" style:family="text">
      <style:text-properties style:font-name="Arial1" fo:font-size="11pt" officeooo:rsid="0008d687" style:font-name-asian="Arial1" style:font-size-asian="11pt" style:font-name-complex="Arial1" style:font-size-complex="11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242c9" style:font-style-asian="italic" style:font-style-complex="italic"/>
    </style:style>
    <style:style style:name="T23" style:family="text">
      <style:text-properties officeooo:rsid="000aca00"/>
    </style:style>
    <style:style style:name="T24" style:family="text">
      <style:text-properties officeooo:rsid="000c38da"/>
    </style:style>
    <style:style style:name="T25" style:family="text">
      <style:text-properties officeooo:rsid="000c75a5"/>
    </style:style>
    <style:style style:name="T26" style:family="text">
      <style:text-properties officeooo:rsid="0010f703"/>
    </style:style>
    <style:style style:name="T27" style:family="text">
      <style:text-properties officeooo:rsid="001242c9"/>
    </style:style>
    <style:style style:name="Sect1" style:family="section">
      <style:section-properties text:dont-balance-text-columns="false" style:editable="false">
        <style:columns fo:column-count="2" fo:column-gap="0.2in">
          <style:column-sep style:width="0.002in" style:color="#000000" style:height="100%" style:style="none"/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 Place In The Choir (Bill Staines, 1979) <text:span text:style-name="T27">(Alt.) </text:span>(<text:span text:style-name="T25">C</text:span>)</text:p>
      <text:p text:style-name="P21"><text:span text:style-name="T17">With thanks to</text:span><text:span text:style-name="T16"> the West GA Ukulele Ensemble</text:span></text:p>
      <text:p text:style-name="P23"><text:a xlink:type="simple" xlink:href="https://www.youtube.com/watch?v=AfoT7YIaQro" office:target-frame-name="_blank" xlink:show="new" text:style-name="Internet_20_link" text:visited-style-name="Visited_20_Internet_20_Link"><text:span text:style-name="T26">A Place In The Choir</text:span></text:a><text:span text:style-name="T26"> by Bill Staines from “Bridges” (1989) (F# @ 110)</text:span></text:p>
      <text:p text:style-name="P2"><text:a xlink:type="simple" xlink:href="https://www.youtube.com/watch?v=aqm-S9J1s_k" office:target-frame-name="_blank" xlink:show="new" text:style-name="Internet_20_link" text:visited-style-name="Visited_20_Internet_20_Link"><text:span text:style-name="T23">A Place In The Choir</text:span></text:a><text:span text:style-name="T23"> by </text:span>Celtic Thunder Heritage <text:span text:style-name="T24">(G @ 94)</text:span></text:p>
      <text:p text:style-name="P17"/>
      <text:p text:style-name="chords"><text:span text:style-name="T18">Starting pitch</text:span><text:span text:style-name="T16">: <text:s text:c="2"/></text:span>C, E, G</text:p>
      <text:p text:style-name="lyrics"/>
      <text:section text:style-name="Sect1" text:name="Section1">
        <text:p text:style-name="chords"><text:span text:style-name="T4">Intro</text:span><text:span text:style-name="T3"> <text:s text:c="2"/></text:span><text:span text:style-name="T1">G <text:s/>C </text:span><text:span text:style-name="T20">↓</text:span><text:span text:style-name="T1"> <text:s/>C </text:span><text:span text:style-name="T20">↓</text:span><text:span text:style-name="T1"> <text:s/>C</text:span></text:p>
        <text:p text:style-name="P25"/>
        <text:p text:style-name="P14"><text:span text:style-name="T9">Chorus</text:span><text:span text:style-name="T6"> </text:span><text:span text:style-name="T7">(</text:span><text:span text:style-name="T9">2</text:span><text:span text:style-name="T10">x</text:span><text:span text:style-name="T7">)</text:span><text:span text:style-name="T6"> (</text:span><text:span text:style-name="T8">First time </text:span><text:span text:style-name="T12">a cappella</text:span><text:span text:style-name="T6">)</text:span></text:p>
        <text:p text:style-name="P12">C <text:s text:c="19"/></text:p>
        <text:p text:style-name="P13"><text:span text:style-name="T6">All God</text:span><text:span text:style-name="T15">’</text:span><text:span text:style-name="T6">s creatures got a place in the choir, </text:span></text:p>
        <text:p text:style-name="P12">G <text:s text:c="30"/>C</text:p>
        <text:p text:style-name="P13">Some sing low and some sing higher </text:p>
        <text:p text:style-name="P12"><text:s text:c="11"/>F <text:s text:c="31"/>C</text:p>
        <text:p text:style-name="P13">Some sing out loud on the telephone wire,</text:p>
        <text:p text:style-name="P12">G <text:s text:c="30"/>C <text:span text:style-name="T19">↓</text:span> <text:s text:c="10"/>C <text:span text:style-name="T19">↓</text:span></text:p>
        <text:p text:style-name="P13">Some just clap their hands, or paws, or </text:p>
        <text:p text:style-name="P12">C </text:p>
        <text:p text:style-name="P13"><text:span text:style-name="T6">anything they </text:span><text:span text:style-name="T13">got</text:span><text:span text:style-name="T6"> now</text:span></text:p>
        <text:p text:style-name="P1"/>
        <text:p text:style-name="chords"><text:s text:c="3"/>C</text:p>
        <text:p text:style-name="lyrics">1. Listen to the top where the little bird sings</text:p>
        <text:p text:style-name="chords"><text:span text:style-name="T6"><text:s text:c="13"/>G <text:s text:c="29"/></text:span><text:span text:style-name="T3">C</text:span></text:p>
        <text:p text:style-name="lyrics"><text:span text:style-name="T6">And the mel…</text:span><text:span text:style-name="T14">od</text:span><text:span text:style-name="T6">ies and the high notes ringing</text:span></text:p>
        <text:p text:style-name="chords"><text:span text:style-name="T6"><text:s text:c="13"/>F </text:span><text:span text:style-name="T3"><text:s text:c="29"/>C </text:span></text:p>
        <text:p text:style-name="lyrics">And the hoot owl cries over everything,</text:p>
        <text:p text:style-name="P27"><text:s text:c="13"/>G <text:s text:c="19"/>C </text:p>
        <text:p text:style-name="lyrics">And the blackbird disagrees. </text:p>
        <text:p text:style-name="chords"><text:s text:c="4"/>C</text:p>
        <text:p text:style-name="lyrics">2. Singing in the night-time, singing in the day, </text:p>
        <text:p text:style-name="chords"><text:span text:style-name="T6"><text:s text:c="13"/>G <text:s text:c="27"/></text:span><text:span text:style-name="T3"><text:s text:c="13"/>C</text:span></text:p>
        <text:p text:style-name="lyrics"><text:span text:style-name="T6">And the little duck quacks and he</text:span><text:span text:style-name="T15">’</text:span><text:span text:style-name="T6">s on his way </text:span></text:p>
        <text:p text:style-name="chords"><text:span text:style-name="T6"><text:s text:c="14"/>F </text:span><text:span text:style-name="T3"><text:s text:c="22"/>C</text:span></text:p>
        <text:p text:style-name="lyrics"><text:span text:style-name="T6">And the otter hasn</text:span><text:span text:style-name="T15">’</text:span><text:span text:style-name="T6">t got much to say</text:span></text:p>
        <text:p text:style-name="chords"><text:span text:style-name="T6"><text:s text:c="14"/>G <text:s text:c="32"/></text:span><text:span text:style-name="T3">C</text:span></text:p>
        <text:p text:style-name="lyrics">And the porcupine talks to himself. <text:s text:c="2"/><text:span text:style-name="T2">Chorus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chords"><text:s text:c="4"/>C</text:p>
        <text:p text:style-name="lyrics">3. Dogs and the cats they take up the middle</text:p>
        <text:p text:style-name="chords"><text:span text:style-name="T6"><text:s text:c="16"/>G <text:s text:c="27"/></text:span><text:span text:style-name="T3"><text:s text:c="10"/></text:span></text:p>
        <text:p text:style-name="lyrics">While the honeybee hums and the </text:p>
        <text:p text:style-name="chords">C</text:p>
        <text:p text:style-name="lyrics">crick…et fiddles </text:p>
        <text:p text:style-name="chords"><text:span text:style-name="T6"><text:s text:c="7"/>F </text:span><text:span text:style-name="T3"><text:s text:c="32"/>C</text:span></text:p>
        <text:p text:style-name="lyrics">The donkey brays and the pony neighs, </text:p>
        <text:p text:style-name="chords"><text:span text:style-name="T6"><text:s text:c="14"/>G </text:span><text:span text:style-name="T3"><text:s text:c="23"/>C</text:span></text:p>
        <text:p text:style-name="lyrics">And the old grey badger sighs. </text:p>
        <text:p text:style-name="chords"><text:s text:c="4"/>C</text:p>
        <text:p text:style-name="lyrics"><text:span text:style-name="T6">4. Listen to the bass, it</text:span><text:span text:style-name="T15">’</text:span><text:span text:style-name="T6">s one on the bottom,</text:span></text:p>
        <text:p text:style-name="chords"><text:span text:style-name="T6"><text:s text:c="17"/>G <text:s text:c="27"/></text:span><text:span text:style-name="T3"><text:s text:c="7"/></text:span></text:p>
        <text:p text:style-name="lyrics">Where the bullfrog croaks and the </text:p>
        <text:p text:style-name="chords">C</text:p>
        <text:p text:style-name="lyrics"><text:span text:style-name="T6">hip…</text:span><text:span text:style-name="T14">popotamus </text:span></text:p>
        <text:p text:style-name="chords">F <text:s text:c="38"/>C</text:p>
        <text:p text:style-name="lyrics">Moans and groans with a big to-do, </text:p>
        <text:p text:style-name="chords"><text:span text:style-name="T6"><text:s text:c="14"/>G </text:span><text:span text:style-name="T3"><text:s text:c="25"/>C</text:span></text:p>
        <text:p text:style-name="lyrics">And the old cow just goes moo. <text:s text:c="3"/><text:span text:style-name="T2">Chorus</text:span></text:p>
        <text:p text:style-name="P1"/>
        <text:p text:style-name="chords"><text:s text:c="12"/>C</text:p>
        <text:p text:style-name="lyrics"><text:span text:style-name="T6">5. It</text:span><text:span text:style-name="T15">’</text:span><text:span text:style-name="T6">s a simple song of livin’</text:span><text:span text:style-name="T14"> s</text:span><text:span text:style-name="T6">ung everywhere </text:span></text:p>
        <text:p text:style-name="chords"><text:span text:style-name="T6"><text:s text:c="11"/>G <text:s text:c="27"/></text:span><text:span text:style-name="T3"><text:s text:c="7"/>C</text:span></text:p>
        <text:p text:style-name="lyrics">By the ox and the fox and the grizzly bear </text:p>
        <text:p text:style-name="chords"><text:span text:style-name="T6"><text:s text:c="7"/>F </text:span><text:span text:style-name="T3"><text:s text:c="34"/>C</text:span></text:p>
        <text:p text:style-name="lyrics">The dopey alligator and the hawk above, </text:p>
        <text:p text:style-name="chords"><text:span text:style-name="T6"><text:s text:c="7"/>G <text:s text:c="31"/></text:span><text:span text:style-name="T3"><text:s/>C</text:span></text:p>
        <text:p text:style-name="lyrics">The sly old weasel and the turtledove.</text:p>
        <text:p text:style-name="P1"/>
        <text:p text:style-name="P7"><text:span text:style-name="T4">Chorus </text:span><text:span text:style-name="T5">(2x)</text:span></text:p>
        <text:p text:style-name="P12">C <text:s text:c="19"/></text:p>
        <text:p text:style-name="P13"><text:span text:style-name="T6">All God</text:span><text:span text:style-name="T15">’</text:span><text:span text:style-name="T14">s </text:span><text:span text:style-name="T6">ukers got a place in the choir,</text:span></text:p>
        <text:p text:style-name="P12"><text:span text:style-name="T6">G <text:s text:c="27"/></text:span><text:span text:style-name="T3"><text:s/>C</text:span></text:p>
        <text:p text:style-name="P13">Some sing low and some sing higher </text:p>
        <text:p text:style-name="P12"><text:span text:style-name="T6"><text:s text:c="11"/>F </text:span><text:span text:style-name="T3"><text:s text:c="29"/>C</text:span></text:p>
        <text:p text:style-name="P13"><text:span text:style-name="T6">Some sing out loud on the internet</text:span><text:span text:style-name="T14"> wire,</text:span></text:p>
        <text:p text:style-name="P12"><text:span text:style-name="T6">G <text:s text:c="27"/></text:span><text:span text:style-name="T3"><text:s text:c="5"/>C / <text:s text:c="11"/>C /</text:span></text:p>
        <text:p text:style-name="P13">Some just strum their strings, or pick, or </text:p>
        <text:p text:style-name="P12">C </text:p>
        <text:p text:style-name="P13"><text:span text:style-name="T6">anything they </text:span><text:span text:style-name="T13">got</text:span><text:span text:style-name="T6"> now</text:span></text:p>
        <text:p text:style-name="P1"/>
        <text:p text:style-name="P1"><text:span text:style-name="T5">Outro (NC – </text:span><text:span text:style-name="T11">a cappella – </text:span><text:span text:style-name="T5">slowing)</text:span></text:p>
        <text:p text:style-name="P1"><text:span text:style-name="T6">All God</text:span><text:span text:style-name="T15">’</text:span><text:span text:style-name="T6">s creatures got a place in the choir </text:span><text:span text:style-name="T3">(</text:span><text:span text:style-name="T5">H</text:span><text:span text:style-name="T4">old</text:span><text:span text:style-name="T3">)</text:span></text:p>
      </text:section>
      <text:p text:style-name="P1"/>
      <text:p text:style-name="P19"/>
      <text:p text:style-name="P24">A Place In The Choir (Bill Staines, 1979) <text:span text:style-name="T27">(Alt.) </text:span>(G)</text:p>
      <text:p text:style-name="P21"><text:span text:style-name="T17">With thanks to</text:span><text:span text:style-name="T16"> the West GA Ukulele Ensemble</text:span></text:p>
      <text:p text:style-name="P22"><text:a xlink:type="simple" xlink:href="https://www.youtube.com/watch?v=AfoT7YIaQro" office:target-frame-name="_blank" xlink:show="new" text:style-name="Internet_20_link" text:visited-style-name="Visited_20_Internet_20_Link"><text:span text:style-name="T26">A Place In The Choir</text:span></text:a><text:span text:style-name="T26"> by Bill Staines from “Bridges” (1989) (F# @ 110)</text:span></text:p>
      <text:p text:style-name="P3"><text:a xlink:type="simple" xlink:href="https://www.youtube.com/watch?v=aqm-S9J1s_k" office:target-frame-name="_blank" xlink:show="new" text:style-name="Internet_20_link" text:visited-style-name="Visited_20_Internet_20_Link"><text:span text:style-name="T23">A Place In The Choir</text:span></text:a><text:span text:style-name="T23"> by </text:span>Celtic Thunder Heritage <text:span text:style-name="T24">(G @ 94)</text:span></text:p>
      <text:p text:style-name="P18"/>
      <text:p text:style-name="P8"><text:span text:style-name="T16">Starting pitch: <text:s text:c="2"/></text:span>G, B, D</text:p>
      <text:p text:style-name="P15"/>
      <text:section text:style-name="Sect1" text:name="Section2">
        <text:p text:style-name="P8"><text:span text:style-name="T4">Intro</text:span><text:span text:style-name="T3"> <text:s text:c="2"/></text:span><text:span text:style-name="T1">D <text:s text:c="2"/>G</text:span><text:span text:style-name="T14"> </text:span><text:span text:style-name="T20">↓</text:span><text:span text:style-name="T1"> <text:s/>G</text:span><text:span text:style-name="T14"> </text:span><text:span text:style-name="T20">↓</text:span><text:span text:style-name="T1"> <text:s/>G</text:span></text:p>
        <text:p text:style-name="P26"/>
        <text:p text:style-name="P16"><text:span text:style-name="T9">Chorus</text:span><text:span text:style-name="T6"> </text:span><text:span text:style-name="T7">(</text:span><text:span text:style-name="T9">2</text:span><text:span text:style-name="T10">x</text:span><text:span text:style-name="T7">)</text:span><text:span text:style-name="T6"> (</text:span><text:span text:style-name="T8">First time </text:span><text:span text:style-name="T12">a cappella</text:span><text:span text:style-name="T6">)</text:span></text:p>
        <text:p text:style-name="P9">G <text:s text:c="19"/></text:p>
        <text:p text:style-name="P10"><text:span text:style-name="T6">All God</text:span><text:span text:style-name="T15">’</text:span><text:span text:style-name="T6">s creatures got a place in the choir, </text:span></text:p>
        <text:p text:style-name="P9">D <text:s text:c="30"/>G</text:p>
        <text:p text:style-name="P10">Some sing low and some sing higher </text:p>
        <text:p text:style-name="P9"><text:s text:c="11"/>C <text:s text:c="31"/>G</text:p>
        <text:p text:style-name="P10">Some sing out loud on the telephone wire,</text:p>
        <text:p text:style-name="P9">D <text:s text:c="30"/>G <text:span text:style-name="T19">↓</text:span> <text:s text:c="10"/>G <text:span text:style-name="T19">↓</text:span></text:p>
        <text:p text:style-name="P10">Some just clap their hands, or paws, or </text:p>
        <text:p text:style-name="P9">G </text:p>
        <text:p text:style-name="P10"><text:span text:style-name="T6">anything they </text:span><text:span text:style-name="T13">got</text:span><text:span text:style-name="T6"> now</text:span></text:p>
        <text:p text:style-name="P5"/>
        <text:p text:style-name="P8"><text:s text:c="3"/>G</text:p>
        <text:p text:style-name="P11">1. Listen to the top where the little bird sings</text:p>
        <text:p text:style-name="P8"><text:span text:style-name="T6"><text:s text:c="13"/></text:span><text:span text:style-name="T3">D</text:span><text:span text:style-name="T6"> <text:s text:c="29"/></text:span><text:span text:style-name="T3">G</text:span></text:p>
        <text:p text:style-name="P11"><text:span text:style-name="T6">And the mel…</text:span><text:span text:style-name="T14">od</text:span><text:span text:style-name="T6">ies and the high notes ringing</text:span></text:p>
        <text:p text:style-name="P8"><text:span text:style-name="T6"><text:s text:c="13"/></text:span><text:span text:style-name="T3">C <text:s text:c="29"/>G</text:span><text:span text:style-name="T14"> </text:span></text:p>
        <text:p text:style-name="P11">And the hoot owl cries over everything,</text:p>
        <text:p text:style-name="P8"><text:span text:style-name="T6"><text:s text:c="13"/></text:span><text:span text:style-name="T3">D</text:span><text:span text:style-name="T6"> <text:s text:c="19"/></text:span><text:span text:style-name="T3">G</text:span><text:span text:style-name="T14"> </text:span></text:p>
        <text:p text:style-name="P11">And the blackbird disagrees. </text:p>
        <text:p text:style-name="P8"><text:s text:c="4"/>G</text:p>
        <text:p text:style-name="P11">2. Singing in the night-time, singing in the day, </text:p>
        <text:p text:style-name="P8"><text:span text:style-name="T6"><text:s text:c="13"/></text:span><text:span text:style-name="T3">D</text:span><text:span text:style-name="T6"> <text:s text:c="27"/></text:span><text:span text:style-name="T3"><text:s text:c="13"/>G</text:span></text:p>
        <text:p text:style-name="P11"><text:span text:style-name="T6">And the little duck quacks and he</text:span><text:span text:style-name="T15">’</text:span><text:span text:style-name="T6">s on his way </text:span></text:p>
        <text:p text:style-name="P8"><text:span text:style-name="T6"><text:s text:c="14"/></text:span><text:span text:style-name="T3">C <text:s text:c="22"/>G</text:span></text:p>
        <text:p text:style-name="P11"><text:span text:style-name="T6">And the otter hasn</text:span><text:span text:style-name="T15">’</text:span><text:span text:style-name="T6">t got much to say</text:span></text:p>
        <text:p text:style-name="P8"><text:span text:style-name="T6"><text:s text:c="14"/></text:span><text:span text:style-name="T3">D</text:span><text:span text:style-name="T14"> </text:span><text:span text:style-name="T6"><text:s text:c="32"/></text:span><text:span text:style-name="T3">G</text:span></text:p>
        <text:p text:style-name="P11">And the porcupine talks to himself. <text:s text:c="2"/><text:span text:style-name="T2">Chorus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8"><text:s text:c="4"/>G</text:p>
        <text:p text:style-name="P11">3. Dogs and the cats they take up the middle</text:p>
        <text:p text:style-name="P8"><text:span text:style-name="T6"><text:s text:c="16"/></text:span><text:span text:style-name="T3">D</text:span><text:span text:style-name="T6"> <text:s text:c="27"/></text:span><text:span text:style-name="T3"><text:s text:c="10"/></text:span></text:p>
        <text:p text:style-name="P11">While the honeybee hums and the </text:p>
        <text:p text:style-name="P8">G</text:p>
        <text:p text:style-name="P11">crick…et fiddles </text:p>
        <text:p text:style-name="P8"><text:span text:style-name="T6"><text:s text:c="7"/></text:span><text:span text:style-name="T3">C <text:s text:c="32"/>G</text:span></text:p>
        <text:p text:style-name="P11">The donkey brays and the pony neighs, </text:p>
        <text:p text:style-name="P8"><text:span text:style-name="T6"><text:s text:c="14"/></text:span><text:span text:style-name="T3">D <text:s text:c="23"/>G</text:span></text:p>
        <text:p text:style-name="P11">And the old grey badger sighs. </text:p>
        <text:p text:style-name="P8"><text:s text:c="4"/>G</text:p>
        <text:p text:style-name="P11"><text:span text:style-name="T6">4. Listen to the bass, it</text:span><text:span text:style-name="T15">’</text:span><text:span text:style-name="T6">s one on the bottom,</text:span></text:p>
        <text:p text:style-name="P8"><text:span text:style-name="T6"><text:s text:c="17"/></text:span><text:span text:style-name="T3">D</text:span><text:span text:style-name="T6"> <text:s text:c="27"/></text:span><text:span text:style-name="T3"><text:s text:c="7"/></text:span></text:p>
        <text:p text:style-name="P11">Where the bullfrog croaks and the </text:p>
        <text:p text:style-name="P8">G</text:p>
        <text:p text:style-name="P11"><text:span text:style-name="T6">hip…</text:span><text:span text:style-name="T14">popotamus </text:span></text:p>
        <text:p text:style-name="P8">C <text:s text:c="38"/>G</text:p>
        <text:p text:style-name="P11">Moans and groans with a big to-do, </text:p>
        <text:p text:style-name="P8"><text:span text:style-name="T6"><text:s text:c="14"/></text:span><text:span text:style-name="T3">D <text:s text:c="25"/>G</text:span></text:p>
        <text:p text:style-name="P11">And the old cow just goes moo. <text:s text:c="3"/><text:span text:style-name="T2">Chorus</text:span></text:p>
        <text:p text:style-name="P5"/>
        <text:p text:style-name="P8"><text:s text:c="12"/>G</text:p>
        <text:p text:style-name="P11"><text:span text:style-name="T6">5. It</text:span><text:span text:style-name="T15">’</text:span><text:span text:style-name="T6">s a simple song of livin’</text:span><text:span text:style-name="T14"> s</text:span><text:span text:style-name="T6">ung everywhere </text:span></text:p>
        <text:p text:style-name="P8"><text:span text:style-name="T6"><text:s text:c="11"/></text:span><text:span text:style-name="T3">D</text:span><text:span text:style-name="T6"> <text:s text:c="27"/></text:span><text:span text:style-name="T3"><text:s text:c="7"/>G</text:span></text:p>
        <text:p text:style-name="P11">By the ox and the fox and the grizzly bear </text:p>
        <text:p text:style-name="P8"><text:span text:style-name="T6"><text:s text:c="7"/></text:span><text:span text:style-name="T3">C <text:s text:c="34"/>G</text:span></text:p>
        <text:p text:style-name="P11">The dopey alligator and the hawk above, </text:p>
        <text:p text:style-name="P8"><text:span text:style-name="T6"><text:s text:c="7"/></text:span><text:span text:style-name="T3">D</text:span><text:span text:style-name="T6"> <text:s text:c="31"/></text:span><text:span text:style-name="T3"><text:s/>G</text:span></text:p>
        <text:p text:style-name="P11">The sly old weasel and the turtledove.</text:p>
        <text:p text:style-name="P11"/>
        <text:p text:style-name="P6"><text:span text:style-name="T4">Chorus </text:span><text:span text:style-name="T5">(2x)</text:span></text:p>
        <text:p text:style-name="P9"><text:span text:style-name="T16">G</text:span> <text:s text:c="19"/></text:p>
        <text:p text:style-name="P10"><text:span text:style-name="T6">All God</text:span><text:span text:style-name="T15">’</text:span><text:span text:style-name="T14">s </text:span><text:span text:style-name="T6">ukers got a place in the choir, </text:span></text:p>
        <text:p text:style-name="P9"><text:span text:style-name="T3">D</text:span><text:span text:style-name="T6"> <text:s text:c="27"/></text:span><text:span text:style-name="T3"><text:s/>G</text:span></text:p>
        <text:p text:style-name="P10">Some sing low and some sing higher </text:p>
        <text:p text:style-name="P9"><text:span text:style-name="T6"><text:s text:c="11"/></text:span><text:span text:style-name="T3">C <text:s text:c="29"/>G</text:span></text:p>
        <text:p text:style-name="P10"><text:span text:style-name="T6">Some sing out loud on the internet</text:span><text:span text:style-name="T14"> wire,</text:span></text:p>
        <text:p text:style-name="P9"><text:span text:style-name="T3">D</text:span><text:span text:style-name="T6"> <text:s text:c="27"/></text:span><text:span text:style-name="T3"><text:s text:c="5"/>G / <text:s text:c="11"/>G /</text:span></text:p>
        <text:p text:style-name="P10">Some just strum their strings, or pick, or </text:p>
        <text:p text:style-name="P9">G </text:p>
        <text:p text:style-name="P10"><text:span text:style-name="T6">anything they </text:span><text:span text:style-name="T13">got</text:span><text:span text:style-name="T6"> now</text:span></text:p>
        <text:p text:style-name="P5"/>
        <text:p text:style-name="P5"><text:span text:style-name="T5">Outro (NC – </text:span><text:span text:style-name="T11">a cappella – </text:span><text:span text:style-name="T5">slowing)</text:span></text:p>
        <text:p text:style-name="P5"><text:span text:style-name="T6">All God</text:span><text:span text:style-name="T15">’</text:span><text:span text:style-name="T6">s creatures got a place in the choir </text:span><text:span text:style-name="T3">(</text:span><text:span text:style-name="T5">H</text:span><text:span text:style-name="T4">old</text:span><text:span text:style-name="T3">)</text:span></text:p>
      </text:section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 (Arabic)" svg:font-family="'Arial Unicode MS (Arabic)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padding="0.4307in" fo:border="none" style:shadow="none" style:vertical-align="auto"/>
      <style:text-properties style:font-name="Times New Roman" fo:font-family="'Times New Roman'" style:font-family-generic="roman" style:font-pitch="variable" fo:font-size="10pt" fo:language="en" fo:country="US" style:font-name-asian="Arial Unicode MS" style:font-family-asian="'Arial Unicode MS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.4307in" fo:border="none" style:shadow="none" style:vertical-align="auto">
        <style:tab-stops>
          <style:tab-stop style:position="6.2638in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en" fo:country="US" style:font-name-asian="Arial Unicode MS" style:font-family-asian="'Arial Unicode MS'" style:font-family-generic-asian="system" style:font-pitch-asian="variable" style:font-size-asian="12pt" style:language-asian="en" style:country-asian="US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Body" style:family="paragraph" style:default-outline-level="">
      <style:paragraph-properties fo:text-align="start" style:justify-single-word="false" fo:orphans="2" fo:widows="2" fo:padding="0.4307in" fo:border="none" style:shadow="none" style:vertical-align="auto"/>
      <style:text-properties fo:color="#000000" loext:opacity="100%" style:font-name="Helvetica Neue" fo:font-family="'Helvetica Neue'" style:font-family-generic="roman" style:font-pitch="variable" fo:font-size="11pt" fo:language="en" fo:country="US" style:font-name-asian="Arial Unicode MS" style:font-family-asian="'Arial Unicode MS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top="0.111in" fo:margin-bottom="0in" style:contextual-spacing="false" fo:line-height="120%" fo:text-align="start" style:justify-single-word="false" fo:orphans="2" fo:widows="2" fo:padding="0.4307in" fo:border="none" style:shadow="none" style:vertical-align="auto"/>
      <style:text-properties fo:color="#000000" loext:opacity="100%" style:font-name="Helvetica Neue" fo:font-family="'Helvetica Neue'" style:font-family-generic="roman" style:font-pitch="variable" fo:font-size="12pt" fo:language="de" fo:country="DE" style:font-name-asian="Arial Unicode MS" style:font-family-asian="'Arial Unicode MS'" style:font-family-generic-asian="system" style:font-pitch-asian="variable" style:font-size-asian="12pt" style:language-asian="en" style:country-asian="US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1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1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0T08:09:14.501000000</meta:creation-date>
    <dc:date>2023-11-01T17:31:40.556000000</dc:date>
    <meta:editing-duration>PT9H33S</meta:editing-duration>
    <meta:editing-cycles>7</meta:editing-cycles>
    <meta:generator>LibreOffice/7.6.0.3$Windows_X86_64 LibreOffice_project/69edd8b8ebc41d00b4de3915dc82f8f0fc3b6265</meta:generator>
    <meta:document-statistic meta:table-count="0" meta:image-count="0" meta:object-count="0" meta:page-count="2" meta:paragraph-count="148" meta:word-count="734" meta:character-count="5218" meta:non-whitespace-character-count="2708"/>
  </office:meta>
</office:document-meta>
</file>