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(Arabic)" svg:font-family="'Arial Unicode MS (Arabic)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fo:font-weight="bold" officeooo:rsid="00078c5c" officeooo:paragraph-rsid="00078c5c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2" officeooo:paragraph-rsid="000e7b4f"/>
    </style:style>
    <style:style style:name="P3" style:family="paragraph" style:parent-style-name="Standard">
      <style:text-properties style:font-name="Arial2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2" fo:font-size="14pt" fo:font-weight="bold" officeooo:paragraph-rsid="000e7b4f" style:font-size-asian="14pt" style:font-weight-asian="bold" style:font-size-complex="14pt" style:font-weight-complex="bold"/>
    </style:style>
    <style:style style:name="P5" style:family="paragraph" style:parent-style-name="chords">
      <style:text-properties style:font-name="Arial2" fo:font-size="14pt" fo:font-weight="bold" officeooo:paragraph-rsid="000e7b4f" style:font-size-asian="14pt" style:font-weight-asian="bold" style:font-size-complex="14pt" style:font-weight-complex="bold"/>
    </style:style>
    <style:style style:name="P6" style:family="paragraph" style:parent-style-name="lyrics">
      <style:text-properties style:font-name="Arial2" fo:font-size="14pt" fo:font-weight="bold" officeooo:paragraph-rsid="000e7b4f" style:font-size-asian="14pt" style:font-weight-asian="bold" style:font-size-complex="14pt" style:font-weight-complex="bold"/>
    </style:style>
    <style:style style:name="P7" style:family="paragraph" style:parent-style-name="lyrics">
      <style:text-properties style:font-name="Arial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2" fo:font-size="14pt" style:font-size-asian="14pt" style:font-size-complex="14pt"/>
    </style:style>
    <style:style style:name="P9" style:family="paragraph" style:parent-style-name="Standard">
      <style:text-properties style:font-name="Arial2" fo:font-size="14pt" officeooo:paragraph-rsid="000e7b4f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e7b4f" style:font-size-asian="14pt" style:font-size-complex="14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e7b4f" style:font-size-asian="14pt" style:font-size-complex="14pt"/>
    </style:style>
    <style:style style:name="P12" style:family="paragraph" style:parent-style-name="chords">
      <style:text-properties style:font-name="Arial2" fo:font-size="14pt" officeooo:paragraph-rsid="000e7b4f" style:font-size-asian="14pt" style:font-size-complex="14pt"/>
    </style:style>
    <style:style style:name="P13" style:family="paragraph" style:parent-style-name="lyrics">
      <style:text-properties style:font-name="Arial2" fo:font-size="14pt" officeooo:paragraph-rsid="000e7b4f" style:font-size-asian="14pt" style:font-size-complex="14pt"/>
    </style:style>
    <style:style style:name="P14" style:family="paragraph" style:parent-style-name="chords">
      <style:text-properties style:font-name="Arial2" fo:font-size="14pt" style:font-size-asian="14pt" style:font-size-complex="14pt"/>
    </style:style>
    <style:style style:name="P15" style:family="paragraph" style:parent-style-name="chords">
      <style:text-properties style:font-name="Arial2" fo:font-size="14pt" officeooo:paragraph-rsid="000c9dca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0c9dca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0c9dca" style:font-size-asian="14pt" style:font-size-complex="14pt"/>
    </style:style>
    <style:style style:name="P18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0c9dca" style:font-size-asian="14pt" style:font-size-complex="14pt"/>
    </style:style>
    <style:style style:name="P19" style:family="paragraph" style:parent-style-name="lyrics">
      <style:text-properties style:font-name="Arial2" fo:font-size="14pt" officeooo:paragraph-rsid="000c9dca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22" style:family="paragraph" style:parent-style-name="lyrics">
      <style:text-properties style:font-name="Arial2"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0c9dca" officeooo:paragraph-rsid="000c9dca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0c9dca" officeooo:paragraph-rsid="000e7b4f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2" fo:font-size="14pt" fo:language="en" fo:country="US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2" fo:font-size="14pt" fo:language="en" fo:country="US" fo:font-weight="bold" officeooo:paragraph-rsid="000c9dca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2" fo:font-size="14pt" fo:language="en" fo:country="US" fo:font-weight="bold" officeooo:paragraph-rsid="000e7b4f" style:font-size-asian="14pt" style:font-weight-asian="bold" style:font-size-complex="14pt" style:font-weight-complex="bold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fo:font-weight="bold" officeooo:paragraph-rsid="000e7b4f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2" fo:font-size="14pt" fo:language="en" fo:country="US" fo:font-weight="bold" style:font-size-asian="14pt" style:font-weight-asian="bold" style:font-size-complex="14pt" style:font-weight-complex="bol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fo:font-weight="bold" style:font-size-asian="14pt" style:font-weight-asian="bold" style:font-size-complex="14pt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normal" officeooo:paragraph-rsid="000c9dca" style:font-size-asian="14pt" style:font-weight-asian="normal" style:font-size-complex="14pt" style:font-weight-complex="normal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normal" officeooo:paragraph-rsid="000e7b4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2" fo:font-style="italic" officeooo:paragraph-rsid="0010ecc9" style:font-style-asian="italic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Arial2" fo:font-size="11pt" fo:font-style="normal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2" fo:font-size="11pt" fo:font-style="normal" style:font-size-asian="11pt" style:font-style-asian="normal" style:font-size-complex="11pt" style:font-style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2" fo:font-size="11pt" fo:font-style="normal" officeooo:paragraph-rsid="000eb760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Arial2" fo:font-size="11pt" fo:font-style="normal" officeooo:paragraph-rsid="000fcd79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start" style:justify-single-word="false"/>
      <style:text-properties style:font-name="Arial2" fo:font-size="11pt" fo:font-style="normal" fo:font-weight="bold" officeooo:rsid="000eb760" officeooo:paragraph-rsid="000eb760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2" fo:font-size="11pt" fo:font-style="normal" fo:font-weight="bold" officeooo:rsid="000eb760" officeooo:paragraph-rsid="000fcd79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2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rsid="00078c5c" officeooo:paragraph-rsid="0010ecc9" style:font-size-asian="16pt" style:font-weight-asian="bold" style:font-size-complex="16pt" style:font-weight-complex="bold"/>
    </style:style>
    <style:style style:name="P42" style:family="paragraph" style:parent-style-name="Standard">
      <style:text-properties style:font-name="Arial2" officeooo:paragraph-rsid="000e7b4f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Arial2" fo:font-style="normal" officeooo:paragraph-rsid="000fcd79" style:font-style-asian="normal" style:font-style-complex="normal"/>
    </style:style>
    <style:style style:name="P44" style:family="paragraph" style:parent-style-name="Standard">
      <style:text-properties style:font-name="Arial2" fo:font-size="14pt" fo:language="en" fo:country="US" fo:font-weight="bold" officeooo:paragraph-rsid="0010658b" style:font-size-asian="14pt" style:font-weight-asian="bold" style:font-size-complex="14pt" style:font-weight-complex="bold"/>
    </style:style>
    <style:style style:name="P45" style:family="paragraph" style:parent-style-name="Standard">
      <style:text-properties style:font-name="Arial2" fo:font-size="14pt" officeooo:paragraph-rsid="000e7b4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2" fo:font-weight="bold" officeooo:rsid="00078c5c" officeooo:paragraph-rsid="0010ecc9" style:font-weight-asian="bold" style:font-weight-complex="bold"/>
    </style:style>
    <style:style style:name="P47" style:family="paragraph" style:parent-style-name="chords">
      <style:text-properties style:font-name="Arial2" fo:font-size="14pt" fo:language="en" fo:country="US" fo:font-weight="normal" officeooo:paragraph-rsid="000e7b4f" style:font-size-asian="14pt" style:font-weight-asian="normal" style:font-size-complex="14pt" style:font-weight-complex="normal"/>
    </style:style>
    <style:style style:name="P48" style:family="paragraph" style:parent-style-name="chords">
      <style:text-properties style:font-name="Arial2" fo:font-size="14pt" officeooo:paragraph-rsid="0010658b" style:font-size-asian="14pt" style:font-size-complex="14pt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0658b" style:font-size-asian="14pt" style:font-size-complex="14pt"/>
    </style:style>
    <style:style style:name="P50" style:family="paragraph" style:parent-style-name="chords">
      <style:text-properties style:font-name="Arial2" fo:font-size="14pt" fo:font-weight="normal" style:font-size-asian="14pt" style:font-weight-asian="normal" style:font-size-complex="14pt" style:font-weight-complex="normal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officeooo:paragraph-rsid="000c9dca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2" fo:font-size="14pt" fo:language="en" fo:country="US" officeooo:paragraph-rsid="000e7b4f" style:font-size-asian="14pt" style:font-size-complex="14pt"/>
    </style:style>
    <style:style style:name="P53" style:family="paragraph" style:parent-style-name="lyrics">
      <style:text-properties style:font-name="Arial2" fo:font-size="14pt" officeooo:paragraph-rsid="0010658b" style:font-size-asian="14pt" style:font-size-complex="14pt"/>
    </style:style>
    <style:style style:name="P54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10658b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0658b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normal" officeooo:paragraph-rsid="0010658b" style:font-size-asian="14pt" style:font-weight-asian="normal" style:font-size-complex="14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fcd79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42c9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font-name="Arial1" fo:language="en" fo:country="US" fo:font-weight="bold" officeooo:rsid="000c9dca" style:font-name-asian="Arial1" style:font-weight-asian="bold" style:font-name-complex="Arial1" style:font-weight-complex="bold"/>
    </style:style>
    <style:style style:name="T7" style:family="text">
      <style:text-properties officeooo:rsid="000aca00"/>
    </style:style>
    <style:style style:name="T8" style:family="text">
      <style:text-properties officeooo:rsid="000c38da"/>
    </style:style>
    <style:style style:name="T9" style:family="text">
      <style:text-properties officeooo:rsid="000c75a5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78c5c" fo:background-color="#ffff00" loext:char-shading-value="0"/>
    </style:style>
    <style:style style:name="T12" style:family="text">
      <style:text-properties officeooo:rsid="00078c5c"/>
    </style:style>
    <style:style style:name="T13" style:family="text">
      <style:text-properties fo:font-style="italic" fo:background-color="#ffff00" loext:char-shading-value="0" style:font-style-asian="italic" style:font-style-complex="italic"/>
    </style:style>
    <style:style style:name="T14" style:family="text">
      <style:text-properties fo:language="it" fo:country="IT" fo:font-style="italic" fo:background-color="#ffff00" loext:char-shading-value="0" style:font-style-asian="italic" style:font-style-complex="italic"/>
    </style:style>
    <style:style style:name="T15" style:family="text">
      <style:text-properties fo:language="it" fo:country="IT" fo:font-weight="bold" officeooo:rsid="0008d687" fo:background-color="#ffff00" loext:char-shading-value="0" style:font-weight-asian="bold" style:font-weight-complex="bold"/>
    </style:style>
    <style:style style:name="T16" style:family="text">
      <style:text-properties officeooo:rsid="0008d687" style:font-name-asian="Arial1" style:font-name-complex="Arial1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bold" fo:background-color="#ffff00" loext:char-shading-value="0" style:font-weight-asian="bold" style:font-weight-complex="bold"/>
    </style:style>
    <style:style style:name="T20" style:family="text">
      <style:text-properties fo:language="en" fo:country="US" fo:font-weight="bold" officeooo:rsid="0008d687" fo:background-color="#ffff00" loext:char-shading-value="0" style:font-weight-asian="bold" style:font-weight-complex="bold"/>
    </style:style>
    <style:style style:name="T21" style:family="text">
      <style:text-properties fo:language="en" fo:country="US" officeooo:rsid="000c9dca"/>
    </style:style>
    <style:style style:name="T22" style:family="text">
      <style:text-properties fo:language="en" fo:country="US" fo:background-color="#ffff00" loext:char-shading-value="0"/>
    </style:style>
    <style:style style:name="T23" style:family="text">
      <style:text-properties fo:language="en" fo:country="US" officeooo:rsid="0010658b"/>
    </style:style>
    <style:style style:name="T24" style:family="text">
      <style:text-properties style:font-name-complex="Arial Unicode MS (Arabic)"/>
    </style:style>
    <style:style style:name="T25" style:family="text">
      <style:text-properties fo:language="sv" fo:country="SE"/>
    </style:style>
    <style:style style:name="T26" style:family="text">
      <style:text-properties fo:language="sv" fo:country="SE" fo:font-weight="bold" style:font-weight-asian="bold" style:font-weight-complex="bold"/>
    </style:style>
    <style:style style:name="T27" style:family="text">
      <style:text-properties officeooo:rsid="000c9dca"/>
    </style:style>
    <style:style style:name="T28" style:family="text">
      <style:text-properties officeooo:rsid="000e7b4f"/>
    </style:style>
    <style:style style:name="T29" style:family="text">
      <style:text-properties officeooo:rsid="000fcd79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aca00" style:font-size-asian="12pt" style:font-size-complex="12pt"/>
    </style:style>
    <style:style style:name="T32" style:family="text">
      <style:text-properties fo:font-size="12pt" officeooo:rsid="000c38da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10658b"/>
    </style:style>
    <style:style style:name="T35" style:family="text">
      <style:text-properties officeooo:rsid="0010f703"/>
    </style:style>
    <style:style style:name="T36" style:family="text">
      <style:text-properties officeooo:rsid="0010ecc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Place In The Choir (Bill Staines, 1979) <text:span text:style-name="T36">(Alt.)</text:span> (<text:span text:style-name="T9">C</text:span>)</text:p>
      <text:p text:style-name="P33"><text:span text:style-name="T4">With thanks to</text:span><text:span text:style-name="T3"> the West GA Ukulele Ensemble</text:span></text:p>
      <text:p text:style-name="P46"><text:a xlink:type="simple" xlink:href="https://www.youtube.com/watch?v=AfoT7YIaQro" office:target-frame-name="_blank" xlink:show="new" text:style-name="Internet_20_link" text:visited-style-name="Visited_20_Internet_20_Link"><text:span text:style-name="T35">A Place In The Choir</text:span></text:a><text:span text:style-name="T35"> by Bill Staines from “Bridges” (1989) (F# @ 110)</text:span></text:p>
      <text:p text:style-name="P46"><text:a xlink:type="simple" xlink:href="https://www.youtube.com/watch?v=aqm-S9J1s_k" office:target-frame-name="_blank" xlink:show="new" text:style-name="Internet_20_link" text:visited-style-name="Visited_20_Internet_20_Link"><text:span text:style-name="T31">A Place In The Choir</text:span></text:a><text:span text:style-name="T31"> by </text:span><text:span text:style-name="T33">Celtic Thunder Heritage </text:span><text:span text:style-name="T32">(G @ 94)</text:span></text:p>
      <text:p text:style-name="P3"/>
      <text:p text:style-name="P14"><text:span text:style-name="T5">Starting pitch</text:span><text:span text:style-name="T3">: </text:span>C, E, G</text:p>
      <text:p text:style-name="P7"/>
      <text:p text:style-name="P14"><text:span text:style-name="T19">Intro</text:span><text:span text:style-name="T18"> <text:s text:c="2"/></text:span><text:span text:style-name="T3">G <text:s text:c="2"/>C </text:span><text:span text:style-name="T16">↓</text:span><text:span text:style-name="T3"> <text:s text:c="2"/>C </text:span><text:span text:style-name="T16">↓</text:span><text:span text:style-name="T3"> <text:s text:c="2"/>C</text:span></text:p>
      <text:p text:style-name="P29"/>
      <text:p text:style-name="P30"><text:span text:style-name="T10">Chorus</text:span> <text:span text:style-name="T12">(</text:span><text:span text:style-name="T10">2</text:span><text:span text:style-name="T11">x</text:span><text:span text:style-name="T12">)</text:span> (<text:span text:style-name="T13">First time </text:span><text:span text:style-name="T14">a cappella</text:span>)</text:p>
      <text:p text:style-name="P10">C <text:s text:c="60"/><text:span text:style-name="T17">G <text:s text:c="27"/></text:span><text:span text:style-name="T18">C</text:span></text:p>
      <text:p text:style-name="P11"><text:span text:style-name="T17">All God</text:span><text:span text:style-name="T24">’</text:span>s <text:span text:style-name="T17">ukers got a place in the choir, </text:span><text:span text:style-name="T21">s</text:span><text:span text:style-name="T17">ome sing low and some sing higher, </text:span></text:p>
      <text:p text:style-name="P20"><text:s text:c="11"/>F <text:s text:c="31"/>C</text:p>
      <text:p text:style-name="P21">Some sing out loud on the telephone wire,</text:p>
      <text:p text:style-name="P16">G <text:s text:c="30"/>C <text:span text:style-name="T16">↓</text:span> <text:s text:c="10"/>C <text:span text:style-name="T16">↓ <text:s text:c="6"/>C</text:span></text:p>
      <text:p text:style-name="P17">Some just clap their hands, or paws, or <text:span text:style-name="T17">anything they </text:span><text:span text:style-name="T25">got</text:span><text:span text:style-name="T17"> now.</text:span></text:p>
      <text:p text:style-name="P14"/>
      <text:p text:style-name="P14"><text:s text:c="3"/>C</text:p>
      <text:p text:style-name="P22">1. Listen to the top where the little bird sings</text:p>
      <text:p text:style-name="P14"><text:span text:style-name="T17"><text:s text:c="13"/>G <text:s text:c="29"/></text:span><text:span text:style-name="T18">C</text:span></text:p>
      <text:p text:style-name="P22"><text:span text:style-name="T17">And the mel…</text:span>od<text:span text:style-name="T17">ies and the high notes ringing</text:span></text:p>
      <text:p text:style-name="P15"><text:span text:style-name="T17"><text:s text:c="13"/>F </text:span><text:span text:style-name="T18"><text:s text:c="29"/>C <text:s text:c="27"/>G <text:s text:c="21"/>C</text:span></text:p>
      <text:p text:style-name="P19">And the hoot owl cries over everything, <text:span text:style-name="T27">a</text:span>nd the blackbird dis-a-grees. </text:p>
      <text:p text:style-name="P22"/>
      <text:p text:style-name="P14"><text:s text:c="4"/>C</text:p>
      <text:p text:style-name="P22">2. Singing in the night-time, singing in the day, </text:p>
      <text:p text:style-name="P14"><text:span text:style-name="T17"><text:s text:c="13"/>G <text:s text:c="27"/></text:span><text:span text:style-name="T18"><text:s text:c="13"/>C</text:span></text:p>
      <text:p text:style-name="P22"><text:span text:style-name="T17">And the little duck quacks and he</text:span><text:span text:style-name="T24">’</text:span><text:span text:style-name="T17">s on his way </text:span></text:p>
      <text:p text:style-name="P15"><text:span text:style-name="T17"><text:s text:c="14"/>F </text:span><text:span text:style-name="T18"><text:s text:c="22"/>C <text:s text:c="30"/>G <text:s text:c="32"/>C</text:span></text:p>
      <text:p text:style-name="P19"><text:span text:style-name="T17">And the otter hasn</text:span><text:span text:style-name="T24">’</text:span><text:span text:style-name="T17">t got much to say, </text:span><text:span text:style-name="T21">a</text:span><text:span text:style-name="T17">nd the porcupine talks to him-self. </text:span></text:p>
      <text:p text:style-name="P25"/>
      <text:p text:style-name="P10">C <text:s text:c="60"/><text:span text:style-name="T17">G <text:s text:c="27"/></text:span><text:span text:style-name="T18">C</text:span></text:p>
      <text:p text:style-name="P32"><text:span text:style-name="T17">All God</text:span><text:span text:style-name="T24">’</text:span>s <text:span text:style-name="T17">ukers got a place in the choir, </text:span><text:span text:style-name="T21">s</text:span><text:span text:style-name="T17">ome sing low and some sing higher, </text:span></text:p>
      <text:p text:style-name="P16"><text:s text:c="11"/>F <text:s text:c="31"/>C</text:p>
      <text:p text:style-name="P17">Some sing out loud on the telephone wire.</text:p>
      <text:p text:style-name="P16">G <text:s text:c="30"/>C <text:span text:style-name="T16">↓</text:span> <text:s text:c="10"/>C <text:span text:style-name="T16">↓ <text:s text:c="6"/>C</text:span></text:p>
      <text:p text:style-name="P17">Some just clap their hands, or paws, or <text:span text:style-name="T17">anything they </text:span><text:span text:style-name="T25">got</text:span><text:span text:style-name="T17"> now.</text:span></text:p>
      <text:p text:style-name="P51"/>
      <text:p text:style-name="P14"><text:s text:c="4"/>C</text:p>
      <text:p text:style-name="P22">3. Dogs and the cats they take up the middle</text:p>
      <text:p text:style-name="P15"><text:span text:style-name="T17"><text:s text:c="16"/>G <text:s text:c="27"/></text:span><text:span text:style-name="T18"><text:s text:c="10"/>C</text:span></text:p>
      <text:p text:style-name="P19">While the honeybee hums and the crick…et fiddles </text:p>
      <text:p text:style-name="P15"><text:span text:style-name="T17"><text:s text:c="7"/>F </text:span><text:span text:style-name="T18"><text:s text:c="32"/>C <text:s text:c="31"/>G <text:s text:c="23"/>C</text:span></text:p>
      <text:p text:style-name="P18"><text:span text:style-name="T17">The donkey brays and the pony neighs, </text:span><text:span text:style-name="T21">a</text:span><text:span text:style-name="T17">nd the old grey badger sighs. </text:span></text:p>
      <text:p text:style-name="P23">A Place In The Choir (C) – Page 2</text:p>
      <text:p text:style-name="P50"/>
      <text:p text:style-name="P14"><text:s text:c="4"/>C</text:p>
      <text:p text:style-name="P22"><text:span text:style-name="T17">4. Listen to the bass, it</text:span><text:span text:style-name="T24">’</text:span><text:span text:style-name="T17">s one on the bottom,</text:span></text:p>
      <text:p text:style-name="P15"><text:span text:style-name="T17"><text:s text:c="17"/>G <text:s text:c="27"/></text:span><text:span text:style-name="T18"><text:s text:c="7"/>C</text:span></text:p>
      <text:p text:style-name="P19">Where the bullfrog croaks and the <text:span text:style-name="T17">hip…</text:span>popotamus </text:p>
      <text:p text:style-name="P15">F <text:s text:c="38"/>C <text:s text:c="12"/><text:span text:style-name="T17"><text:s text:c="14"/>G </text:span><text:span text:style-name="T18"><text:s text:c="25"/>C</text:span></text:p>
      <text:p text:style-name="P19">Moans and groans with a big to-do, <text:span text:style-name="T27">a</text:span>nd the old cow just goes moo. </text:p>
      <text:p text:style-name="P26"/>
      <text:p text:style-name="P16">C <text:s text:c="60"/><text:span text:style-name="T17">G <text:s text:c="27"/></text:span><text:span text:style-name="T18">C</text:span></text:p>
      <text:p text:style-name="P31"><text:span text:style-name="T17">All God</text:span><text:span text:style-name="T24">’</text:span>s <text:span text:style-name="T17">ukers got a place in the choir, </text:span><text:span text:style-name="T21">s</text:span><text:span text:style-name="T17">ome sing low and some sing higher, </text:span></text:p>
      <text:p text:style-name="P16"><text:s text:c="11"/>F <text:s text:c="31"/>C</text:p>
      <text:p text:style-name="P17">Some sing out loud on the telephone wire.</text:p>
      <text:p text:style-name="P16">G <text:s text:c="30"/>C <text:span text:style-name="T16">↓</text:span> <text:s text:c="10"/>C <text:span text:style-name="T16">↓ <text:s text:c="6"/>C</text:span></text:p>
      <text:p text:style-name="P17">Some just clap their hands, or paws, or <text:span text:style-name="T17">anything they </text:span><text:span text:style-name="T25">got</text:span><text:span text:style-name="T17"> now.</text:span></text:p>
      <text:p text:style-name="P51"/>
      <text:p text:style-name="P14"><text:s text:c="12"/>C</text:p>
      <text:p text:style-name="P22"><text:span text:style-name="T17">5. It</text:span><text:span text:style-name="T24">’</text:span><text:span text:style-name="T17">s a simple song of livin’</text:span> s<text:span text:style-name="T17">ung everywhere </text:span></text:p>
      <text:p text:style-name="P14"><text:span text:style-name="T17"><text:s text:c="11"/>G <text:s text:c="27"/></text:span><text:span text:style-name="T18"><text:s text:c="7"/>C</text:span></text:p>
      <text:p text:style-name="P22">By the ox and the fox and the grizzly bear </text:p>
      <text:p text:style-name="P15"><text:span text:style-name="T17"><text:s text:c="7"/>F </text:span><text:span text:style-name="T18"><text:s text:c="34"/>C <text:s text:c="24"/>G <text:s text:c="33"/>C</text:span></text:p>
      <text:p text:style-name="P19">The dopey alligator and the hawk above, <text:span text:style-name="T27">t</text:span>he sly old weasel and the turtledove.</text:p>
      <text:p text:style-name="P8"/>
      <text:p text:style-name="P17"><text:span text:style-name="T19">Chorus </text:span><text:span text:style-name="T20">(2x)</text:span></text:p>
      <text:p text:style-name="P16">C <text:s text:c="60"/><text:span text:style-name="T17">G <text:s text:c="27"/></text:span><text:span text:style-name="T18">C</text:span></text:p>
      <text:p text:style-name="P17"><text:span text:style-name="T17">All God</text:span><text:span text:style-name="T24">’</text:span>s <text:span text:style-name="T17">ukers got a place in the choir, </text:span><text:span text:style-name="T21">s</text:span><text:span text:style-name="T17">ome sing low and some sing higher, </text:span></text:p>
      <text:p text:style-name="P20"><text:span text:style-name="T17"><text:s text:c="11"/>F </text:span><text:span text:style-name="T18"><text:s text:c="29"/>C</text:span></text:p>
      <text:p text:style-name="P21"><text:span text:style-name="T17">Some sing out loud on the internet</text:span> wire,</text:p>
      <text:p text:style-name="P16"><text:span text:style-name="T17">G <text:s text:c="27"/></text:span><text:span text:style-name="T18"><text:s text:c="5"/>C </text:span><text:span text:style-name="T6">↓</text:span><text:span text:style-name="T18"> <text:s text:c="11"/>C </text:span><text:span text:style-name="T6">↓</text:span><text:span text:style-name="T18"> <text:s text:c="5"/>C</text:span></text:p>
      <text:p text:style-name="P17">Some just strum their strings, or pick, or <text:span text:style-name="T17">anything they </text:span><text:span text:style-name="T25">got</text:span><text:span text:style-name="T17"> now.</text:span></text:p>
      <text:p text:style-name="P8"/>
      <text:p text:style-name="P8"><text:span text:style-name="T20">Outro (NC – </text:span><text:span text:style-name="T15">a cappella – </text:span><text:span text:style-name="T20">slowing)</text:span></text:p>
      <text:p text:style-name="P8"><text:span text:style-name="T17">All God</text:span><text:span text:style-name="T24">’</text:span><text:span text:style-name="T17">s creatures got a place in the choir </text:span><text:span text:style-name="T18">(</text:span><text:span text:style-name="T20">H</text:span><text:span text:style-name="T19">old</text:span><text:span text:style-name="T18">)</text:span></text:p>
      <text:p text:style-name="P34"/>
      <text:p text:style-name="P38">YouTube Links</text:p>
      <text:list text:style-name="L1">
        <text:list-item>
          <text:p text:style-name="P35"><text:a xlink:type="simple" xlink:href="https://www.youtube.com/watch?v=3pR5nyeFgmA" office:target-frame-name="_blank" xlink:show="new" text:style-name="Internet_20_link" text:visited-style-name="Visited_20_Internet_20_Link">A Place in the Choir</text:a> by Bill Staines from "The Whistle of the Jay" (1979) (G @ 107)</text:p>
        </text:list-item>
        <text:list-item>
          <text:p text:style-name="P35"><text:a xlink:type="simple" xlink:href="https://www.youtube.com/watch?v=2ytzaV95HZU" office:target-frame-name="_blank" xlink:show="new" text:style-name="Internet_20_link" text:visited-style-name="Visited_20_Internet_20_Link">A Place in the Choir</text:a> by Makem &amp; Clancy (Live at Bunratty Castle, Ireland) (1981) (F @ 108)</text:p>
        </text:list-item>
        <text:list-item>
          <text:p text:style-name="P35"><text:a xlink:type="simple" xlink:href="https://www.youtube.com/watch?v=4NrsR5cIoGw" office:target-frame-name="_blank" xlink:show="new" text:style-name="Internet_20_link" text:visited-style-name="Visited_20_Internet_20_Link">A Place in the Choir</text:a> by The Fógues (Live in Kilfinane Old Chapel Rooms) (2022)</text:p>
        </text:list-item>
        <text:list-item>
          <text:p text:style-name="P35"><text:a xlink:type="simple" xlink:href="https://www.youtube.com/watch?v=spoUZ6KprGg" office:target-frame-name="_blank" xlink:show="new" text:style-name="Internet_20_link" text:visited-style-name="Visited_20_Internet_20_Link">A Place in the Choir</text:a> by The Highwaymen (F @ 110)</text:p>
        </text:list-item>
        <text:list-item>
          <text:p text:style-name="P36"><text:a xlink:type="simple" xlink:href="https://www.youtube.com/watch?v=iSHGrrbldOI" office:target-frame-name="_blank" xlink:show="new" text:style-name="Internet_20_link" text:visited-style-name="Visited_20_Internet_20_Link">A <text:span text:style-name="T29">Place In The Choir</text:span></text:a> by Celtic Thunder from "Legacy" (G @ 101)</text:p>
        </text:list-item>
        <text:list-item>
          <text:p text:style-name="P35"><text:a xlink:type="simple" xlink:href="https://www.youtube.com/watch?v=j1KGhlfvLpc" office:target-frame-name="_blank" xlink:show="new" text:style-name="Internet_20_link" text:visited-style-name="Visited_20_Internet_20_Link">All God's Creatures</text:a> by Peter, Paul &amp; Mary from "In These Times" (2004 Remaster) (Ab @ 89)</text:p>
        </text:list-item>
        <text:list-item>
          <text:p text:style-name="P37"><text:a xlink:type="simple" xlink:href="https://www.youtube.com/watch?v=AfoT7YIaQro" office:target-frame-name="_blank" xlink:show="new" text:style-name="Internet_20_link" text:visited-style-name="Visited_20_Internet_20_Link">A Place in the Choir</text:a> by Bill Staines from "Bridges" (1979) (F# @ 111)</text:p>
        </text:list-item>
        <text:list-item>
          <text:p text:style-name="P37"><text:a xlink:type="simple" xlink:href="https://www.youtube.com/watch?v=e1D5DYIx6Zc" office:target-frame-name="_blank" xlink:show="new" text:style-name="Internet_20_link" text:visited-style-name="Visited_20_Internet_20_Link">A Place in the Choir</text:a> by Bill Staines from "The Happy Wanderer" (1982) (F# @ 110)</text:p>
        </text:list-item>
        <text:list-item>
          <text:p text:style-name="P37"><text:a xlink:type="simple" xlink:href="https://www.youtube.com/watch?v=65UP0hef6SA" office:target-frame-name="_blank" xlink:show="new" text:style-name="Internet_20_link" text:visited-style-name="Visited_20_Internet_20_Link"><text:span text:style-name="T29">A Place In The Choir</text:span></text:a> by Celtic Thunder from "Heritage" (G @ 94)</text:p>
        </text:list-item>
        <text:list-item>
          <text:p text:style-name="P37"><text:a xlink:type="simple" xlink:href="https://www.youtube.com/watch?v=Wac4BVgVQFY" office:target-frame-name="_blank" xlink:show="new" text:style-name="Internet_20_link" text:visited-style-name="Visited_20_Internet_20_Link">A <text:span text:style-name="T29">Place In The Choir</text:span></text:a> by Celtic Thunder from "Homeland" (G @ 94)</text:p>
        </text:list-item>
      </text:list>
      <text:p text:style-name="P40"/>
      <text:p text:style-name="P41">A Place In The Choir (Bill Staines, 1979) <text:span text:style-name="T36">(Alt.)</text:span> (<text:span text:style-name="T28">G</text:span>)</text:p>
      <text:p text:style-name="P33"><text:span text:style-name="T4">With thanks to</text:span><text:span text:style-name="T3"> the West GA Ukulele Ensemble</text:span></text:p>
      <text:p text:style-name="P46"><text:a xlink:type="simple" xlink:href="https://www.youtube.com/watch?v=AfoT7YIaQro" office:target-frame-name="_blank" xlink:show="new" text:style-name="Internet_20_link" text:visited-style-name="Visited_20_Internet_20_Link"><text:span text:style-name="T35">A Place In The Choir</text:span></text:a><text:span text:style-name="T35"> by Bill Staines from “Bridges” (1989) (F# @ 110)</text:span></text:p>
      <text:p text:style-name="P46"><text:a xlink:type="simple" xlink:href="https://www.youtube.com/watch?v=aqm-S9J1s_k" office:target-frame-name="_blank" xlink:show="new" text:style-name="Internet_20_link" text:visited-style-name="Visited_20_Internet_20_Link"><text:span text:style-name="T31">A Place In The Choir</text:span></text:a><text:span text:style-name="T31"> by </text:span><text:span text:style-name="T33">Celtic Thunder Heritage </text:span><text:span text:style-name="T32">(G @ 94)</text:span></text:p>
      <text:p text:style-name="P4"/>
      <text:p text:style-name="P12"><text:span text:style-name="T5">Starting pitch</text:span><text:span text:style-name="T3">: <text:s text:c="2"/></text:span>G</text:p>
      <text:p text:style-name="P6"/>
      <text:p text:style-name="P5"><text:span text:style-name="T22">Intro</text:span><text:span text:style-name="T17"> <text:s text:c="2"/></text:span>D <text:s text:c="2"/>G <text:span text:style-name="T16">↓</text:span> <text:s text:c="2"/>G <text:span text:style-name="T16">↓</text:span> <text:s text:c="2"/>G</text:p>
      <text:p text:style-name="P27"/>
      <text:p text:style-name="P28"><text:span text:style-name="T10">Chorus</text:span> <text:span text:style-name="T12">(</text:span><text:span text:style-name="T10">2</text:span><text:span text:style-name="T11">x</text:span><text:span text:style-name="T12">)</text:span> (<text:span text:style-name="T13">First time </text:span><text:span text:style-name="T14">a cappella</text:span>)</text:p>
      <text:p text:style-name="P10">G <text:s text:c="61"/>D <text:span text:style-name="T17"><text:s text:c="27"/></text:span><text:span text:style-name="T18">G</text:span></text:p>
      <text:p text:style-name="P11"><text:span text:style-name="T17">All God</text:span><text:span text:style-name="T24">’</text:span>s <text:span text:style-name="T34">critters</text:span><text:span text:style-name="T17"> got a place in the choir, </text:span><text:span text:style-name="T21">s</text:span><text:span text:style-name="T17">ome sing low and some sing higher, </text:span></text:p>
      <text:p text:style-name="P10"><text:s text:c="11"/>C <text:s text:c="28"/>G</text:p>
      <text:p text:style-name="P11">Some sing out loud on the telephone wire,</text:p>
      <text:p text:style-name="P10">D <text:s text:c="30"/>G <text:span text:style-name="T16">↓</text:span> <text:s text:c="10"/>G <text:span text:style-name="T16">↓ <text:s text:c="6"/>G</text:span></text:p>
      <text:p text:style-name="P11">Some just clap their hands, or paws, or <text:span text:style-name="T17">anything they </text:span><text:span text:style-name="T25">got</text:span><text:span text:style-name="T17"> now.</text:span></text:p>
      <text:p text:style-name="P48"/>
      <text:p text:style-name="P48"><text:s text:c="4"/>G</text:p>
      <text:p text:style-name="P53"><text:span text:style-name="T23">1</text:span><text:span text:style-name="T17">. Listen to the bass, it</text:span><text:span text:style-name="T24">’</text:span><text:span text:style-name="T17">s one on the bottom,</text:span></text:p>
      <text:p text:style-name="P48"><text:span text:style-name="T17"><text:s text:c="17"/>D <text:s text:c="27"/></text:span><text:span text:style-name="T18"><text:s text:c="7"/>G</text:span></text:p>
      <text:p text:style-name="P53">Where the bullfrog croaks and the <text:span text:style-name="T17">hip…</text:span>popotamus </text:p>
      <text:p text:style-name="P48">C <text:s text:c="38"/>G <text:s text:c="12"/><text:span text:style-name="T17"><text:s text:c="14"/>D </text:span><text:span text:style-name="T18"><text:s text:c="25"/>G</text:span></text:p>
      <text:p text:style-name="P53">Moans and groans with a big to-do, <text:span text:style-name="T27">a</text:span>nd the old cow just goes moo. </text:p>
      <text:p text:style-name="P44"/>
      <text:p text:style-name="P48"><text:s text:c="4"/>G</text:p>
      <text:p text:style-name="P53"><text:span text:style-name="T34">2</text:span>. Dogs and the cats they take up the middle</text:p>
      <text:p text:style-name="P48"><text:span text:style-name="T17"><text:s text:c="16"/>D <text:s text:c="27"/></text:span><text:span text:style-name="T18"><text:s text:c="10"/>G</text:span></text:p>
      <text:p text:style-name="P53">While the honeybee hums and the crick…et fiddles </text:p>
      <text:p text:style-name="P48"><text:span text:style-name="T17"><text:s text:c="7"/>C </text:span><text:span text:style-name="T18"><text:s text:c="32"/>G <text:s text:c="31"/>D <text:s text:c="14"/>G</text:span></text:p>
      <text:p text:style-name="P54">The donkey brays and the pony neighs, <text:span text:style-name="T27">a</text:span>nd the old <text:span text:style-name="T34">cowote howls</text:span>. <text:span text:style-name="T19">Chorus</text:span></text:p>
      <text:p text:style-name="P44"/>
      <text:p text:style-name="P12"><text:s text:c="3"/>G</text:p>
      <text:p text:style-name="P13"><text:span text:style-name="T34">3</text:span>. Listen to the top where the little bird sings</text:p>
      <text:p text:style-name="P12"><text:span text:style-name="T17"><text:s text:c="13"/>D <text:s text:c="26"/></text:span><text:span text:style-name="T18">G</text:span></text:p>
      <text:p text:style-name="P13"><text:span text:style-name="T17">And the mel</text:span>od<text:span text:style-name="T17">ies </text:span><text:span text:style-name="T23">with</text:span><text:span text:style-name="T17"> the high notes ringing</text:span></text:p>
      <text:p text:style-name="P12"><text:span text:style-name="T17"><text:s text:c="13"/>C </text:span><text:span text:style-name="T18"><text:s text:c="31"/>G <text:s text:c="27"/>D <text:s text:c="18"/>G</text:span></text:p>
      <text:p text:style-name="P13">And the hoot owl <text:span text:style-name="T34">hollers</text:span> over everything, <text:span text:style-name="T27">a</text:span>nd the <text:span text:style-name="T34">jaybird</text:span> dis-a-grees. </text:p>
      <text:p text:style-name="P13"/>
      <text:p text:style-name="P12"><text:s text:c="4"/>G</text:p>
      <text:p text:style-name="P13"><text:span text:style-name="T34">4</text:span>. Singing in the night-time, singing in the day, </text:p>
      <text:p text:style-name="P12"><text:span text:style-name="T17">D <text:s text:c="27"/></text:span><text:span text:style-name="T18"><text:s text:c="6"/>G</text:span></text:p>
      <text:p text:style-name="P13"><text:span text:style-name="T23">T</text:span><text:span text:style-name="T17">he little duck quacks, </text:span><text:span text:style-name="T23">then</text:span><text:span text:style-name="T17"> he</text:span><text:span text:style-name="T24">’</text:span><text:span text:style-name="T17">s on his way <text:s text:c="2"/></text:span></text:p>
      <text:p text:style-name="P12"><text:span text:style-name="T17"><text:s text:c="14"/>C </text:span><text:span text:style-name="T18"><text:s text:c="17"/>G <text:s text:c="17"/>D <text:s text:c="39"/>G</text:span></text:p>
      <text:p text:style-name="P53"><text:span text:style-name="T23">T</text:span><text:span text:style-name="T17">he </text:span><text:span text:style-name="T23">possum</text:span><text:span text:style-name="T17"> </text:span><text:span text:style-name="T23">ain</text:span><text:span text:style-name="T24">’</text:span><text:span text:style-name="T17">t got much to say, </text:span><text:span text:style-name="T21">a</text:span><text:span text:style-name="T17">nd the porcupine talks to him-self. </text:span><text:span text:style-name="T19">Chorus</text:span></text:p>
      <text:p text:style-name="P9"><text:span text:style-name="T18"/></text:p>
      <text:p text:style-name="P24">A Place In The Choir (<text:span text:style-name="T28">G</text:span>) – Page 2</text:p>
      <text:p text:style-name="P47"/>
      <text:p text:style-name="P12"><text:s text:c="12"/>G</text:p>
      <text:p text:style-name="P13"><text:span text:style-name="T17">5. It</text:span><text:span text:style-name="T24">’</text:span><text:span text:style-name="T17">s a simple song of livin</text:span><text:span text:style-name="T23">g</text:span> s<text:span text:style-name="T17">ung everywhere </text:span></text:p>
      <text:p text:style-name="P12"><text:span text:style-name="T17">D <text:s text:c="27"/></text:span><text:span text:style-name="T18"><text:s text:c="11"/>G</text:span></text:p>
      <text:p text:style-name="P13">By the ox and the fox and the grizzly bear </text:p>
      <text:p text:style-name="P12"><text:span text:style-name="T17">C </text:span><text:span text:style-name="T18"><text:s text:c="38"/>G <text:s text:c="24"/>D <text:s text:c="33"/>G</text:span></text:p>
      <text:p text:style-name="P13">The <text:span text:style-name="T34">grumpy</text:span> alligator and the hawk above, <text:span text:style-name="T27">t</text:span>he sly <text:span text:style-name="T34">raccoon</text:span> and the turtle dove.</text:p>
      <text:p text:style-name="P9"/>
      <text:p text:style-name="P11"><text:span text:style-name="T19">Chorus</text:span></text:p>
      <text:p text:style-name="P49">G <text:s text:c="61"/>D <text:span text:style-name="T17"><text:s text:c="27"/></text:span><text:span text:style-name="T18">G</text:span></text:p>
      <text:p text:style-name="P55"><text:span text:style-name="T17">All God</text:span><text:span text:style-name="T24">’</text:span>s <text:span text:style-name="T34">critters</text:span><text:span text:style-name="T17"> got a place in the choir, </text:span><text:span text:style-name="T21">s</text:span><text:span text:style-name="T17">ome sing low and some sing higher, </text:span></text:p>
      <text:p text:style-name="P49"><text:s text:c="11"/>C <text:s text:c="28"/>G</text:p>
      <text:p text:style-name="P55">Some sing out loud on the telephone wire,</text:p>
      <text:p text:style-name="P49">D <text:s text:c="30"/>G <text:span text:style-name="T16">↓</text:span> <text:s text:c="10"/>G <text:span text:style-name="T16">↓ <text:s text:c="6"/>G</text:span></text:p>
      <text:p text:style-name="P56"><text:span text:style-name="T17">Some just clap their hands, or paws, or anything they </text:span><text:span text:style-name="T25">got</text:span><text:span text:style-name="T17"> now.</text:span></text:p>
      <text:p text:style-name="P9"/>
      <text:p text:style-name="P9"><text:span text:style-name="T20">Outro (NC – </text:span><text:span text:style-name="T15">a cappella – </text:span><text:span text:style-name="T20">slowing)</text:span></text:p>
      <text:p text:style-name="P9"><text:span text:style-name="T17">All God</text:span><text:span text:style-name="T24">’</text:span><text:span text:style-name="T17">s creatures got a place in the choir </text:span><text:span text:style-name="T18">(</text:span><text:span text:style-name="T20">H</text:span><text:span text:style-name="T19">old</text:span><text:span text:style-name="T18">)</text:span></text:p>
      <text:p text:style-name="P2"/>
      <text:p text:style-name="P39">YouTube Links</text:p>
      <text:list text:continue-numbering="true" text:style-name="L1">
        <text:list-item>
          <text:p text:style-name="P37"><text:a xlink:type="simple" xlink:href="https://www.youtube.com/watch?v=3pR5nyeFgmA" office:target-frame-name="_blank" xlink:show="new" text:style-name="Internet_20_link" text:visited-style-name="Visited_20_Internet_20_Link">A Place in the Choir</text:a> by Bill Staines from "The Whistle of the Jay" (1979) (G @ 107)</text:p>
        </text:list-item>
        <text:list-item>
          <text:p text:style-name="P37"><text:a xlink:type="simple" xlink:href="https://www.youtube.com/watch?v=2ytzaV95HZU" office:target-frame-name="_blank" xlink:show="new" text:style-name="Internet_20_link" text:visited-style-name="Visited_20_Internet_20_Link">A Place in the Choir</text:a> by Makem &amp; Clancy (Live at Bunratty Castle, Ireland) (1981) (F @ 108)</text:p>
        </text:list-item>
        <text:list-item>
          <text:p text:style-name="P37"><text:a xlink:type="simple" xlink:href="https://www.youtube.com/watch?v=4NrsR5cIoGw" office:target-frame-name="_blank" xlink:show="new" text:style-name="Internet_20_link" text:visited-style-name="Visited_20_Internet_20_Link">A Place in the Choir</text:a> by The Fógues (Live in Kilfinane Old Chapel Rooms) (2022)</text:p>
        </text:list-item>
        <text:list-item>
          <text:p text:style-name="P37"><text:a xlink:type="simple" xlink:href="https://www.youtube.com/watch?v=spoUZ6KprGg" office:target-frame-name="_blank" xlink:show="new" text:style-name="Internet_20_link" text:visited-style-name="Visited_20_Internet_20_Link">A Place in the Choir</text:a> by The Highwaymen (F @ 110)</text:p>
        </text:list-item>
        <text:list-item>
          <text:p text:style-name="P37"><text:a xlink:type="simple" xlink:href="https://www.youtube.com/watch?v=iSHGrrbldOI" office:target-frame-name="_blank" xlink:show="new" text:style-name="Internet_20_link" text:visited-style-name="Visited_20_Internet_20_Link">A <text:span text:style-name="T29">Place In The Choir</text:span></text:a> by Celtic Thunder from "Legacy" (G @ 101)</text:p>
        </text:list-item>
        <text:list-item>
          <text:p text:style-name="P37"><text:a xlink:type="simple" xlink:href="https://www.youtube.com/watch?v=j1KGhlfvLpc" office:target-frame-name="_blank" xlink:show="new" text:style-name="Internet_20_link" text:visited-style-name="Visited_20_Internet_20_Link">All God's Creatures</text:a> by Peter, Paul &amp; Mary from "In These Times" (2004 Remaster) (Ab @ 89)</text:p>
        </text:list-item>
        <text:list-item>
          <text:p text:style-name="P37"><text:a xlink:type="simple" xlink:href="https://www.youtube.com/watch?v=AfoT7YIaQro" office:target-frame-name="_blank" xlink:show="new" text:style-name="Internet_20_link" text:visited-style-name="Visited_20_Internet_20_Link">A Place in the Choir</text:a> by Bill Staines from "Bridges" (1979) (F# @ 111)</text:p>
        </text:list-item>
        <text:list-item>
          <text:p text:style-name="P37"><text:a xlink:type="simple" xlink:href="https://www.youtube.com/watch?v=e1D5DYIx6Zc" office:target-frame-name="_blank" xlink:show="new" text:style-name="Internet_20_link" text:visited-style-name="Visited_20_Internet_20_Link">A Place in the Choir</text:a> by Bill Staines from "The Happy Wanderer" (1982) (F# @ 110)</text:p>
        </text:list-item>
        <text:list-item>
          <text:p text:style-name="P37"><text:a xlink:type="simple" xlink:href="https://www.youtube.com/watch?v=65UP0hef6SA" office:target-frame-name="_blank" xlink:show="new" text:style-name="Internet_20_link" text:visited-style-name="Visited_20_Internet_20_Link"><text:span text:style-name="T29">A Place In The Choir</text:span></text:a> by Celtic Thunder from "Heritage" (G @ 94)</text:p>
        </text:list-item>
        <text:list-item>
          <text:p text:style-name="P43"><text:a xlink:type="simple" xlink:href="https://www.youtube.com/watch?v=Wac4BVgVQFY" office:target-frame-name="_blank" xlink:show="new" text:style-name="Internet_20_link" text:visited-style-name="Visited_20_Internet_20_Link"><text:span text:style-name="T1">A </text:span><text:span text:style-name="T2">Place In The Choir</text:span></text:a><text:span text:style-name="T1"> by Celtic Thunder from "Homeland" (G @ 94</text:span><text:span text:style-name="T2">)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(Arabic)" svg:font-family="'Arial Unicode MS (Arabic)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padding="0.4307in" fo:border="none" style:shadow="none" style:vertical-align="auto"/>
      <style:text-properties style:font-name="Times New Roman" fo:font-family="'Times New Roman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.4307in" fo:border="none" style:shadow="none" style:vertical-align="auto">
        <style:tab-stops>
          <style:tab-stop style:position="6.2638in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Body" style:family="paragraph" style:default-outline-level="">
      <style:paragraph-properties fo:text-align="start" style:justify-single-word="false" fo:orphans="2" fo:widows="2" fo:padding="0.4307in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top="0.111in" fo:margin-bottom="0in" style:contextual-spacing="false" fo:line-height="120%" fo:text-align="start" style:justify-single-word="false" fo:orphans="2" fo:widows="2" fo:padding="0.4307in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2pt" fo:language="de" fo:country="DE" style:font-name-asian="Arial Unicode MS" style:font-family-asian="'Arial Unicode MS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1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08:09:14.501000000</meta:creation-date>
    <dc:date>2023-11-01T17:34:21.753000000</dc:date>
    <meta:editing-duration>PT9H35S</meta:editing-duration>
    <meta:editing-cycles>10</meta:editing-cycles>
    <meta:generator>LibreOffice/7.6.0.3$Windows_X86_64 LibreOffice_project/69edd8b8ebc41d00b4de3915dc82f8f0fc3b6265</meta:generator>
    <meta:document-statistic meta:table-count="0" meta:image-count="0" meta:object-count="0" meta:page-count="4" meta:paragraph-count="140" meta:word-count="1156" meta:character-count="7791" meta:non-whitespace-character-count="4275"/>
  </office:meta>
</office:document-meta>
</file>