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(Arabic)" svg:font-family="'Arial Unicode MS (Arabic)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fo:font-weight="bold" officeooo:rsid="00078c5c" officeooo:paragraph-rsid="00078c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rsid="00078c5c" officeooo:paragraph-rsid="000e7b4f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2" officeooo:paragraph-rsid="000e7b4f"/>
    </style:style>
    <style:style style:name="P4" style:family="paragraph" style:parent-style-name="Standard">
      <style:text-properties style:font-name="Arial2" fo:font-size="14pt" officeooo:paragraph-rsid="000e7b4f" style:font-size-asian="14pt" style:font-size-complex="14pt"/>
    </style:style>
    <style:style style:name="P5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e7b4f" style:font-size-asian="14pt" style:font-size-complex="14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e7b4f" style:font-size-asian="14pt" style:font-size-complex="14pt"/>
    </style:style>
    <style:style style:name="P7" style:family="paragraph" style:parent-style-name="chords">
      <style:text-properties style:font-name="Arial2" fo:font-size="14pt" officeooo:paragraph-rsid="000e7b4f" style:font-size-asian="14pt" style:font-size-complex="14pt"/>
    </style:style>
    <style:style style:name="P8" style:family="paragraph" style:parent-style-name="lyrics">
      <style:text-properties style:font-name="Arial2" fo:font-size="14pt" officeooo:paragraph-rsid="000e7b4f" style:font-size-asian="14pt" style:font-size-complex="14pt"/>
    </style:style>
    <style:style style:name="P9" style:family="paragraph" style:parent-style-name="chords">
      <style:text-properties style:font-name="Arial2" fo:font-size="14pt" officeooo:paragraph-rsid="0010658b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0658b" style:font-size-asian="14pt" style:font-size-complex="14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0658b" style:font-size-asian="14pt" style:font-size-complex="14pt"/>
    </style:style>
    <style:style style:name="P12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10658b" style:font-size-asian="14pt" style:font-size-complex="14pt"/>
    </style:style>
    <style:style style:name="P13" style:family="paragraph" style:parent-style-name="lyrics">
      <style:text-properties style:font-name="Arial2" fo:font-size="14pt" officeooo:paragraph-rsid="0010658b" style:font-size-asian="14pt" style:font-size-complex="14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fo:font-weight="bold" officeooo:paragraph-rsid="000e7b4f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2" fo:font-size="14pt" fo:language="en" fo:country="US" fo:font-weight="bold" officeooo:paragraph-rsid="0010658b" style:font-size-asian="14pt" style:font-weight-asian="bold" style:font-size-complex="14pt" style:font-weight-complex="bold"/>
    </style:style>
    <style:style style:name="P16" style:family="paragraph" style:parent-style-name="chords">
      <style:text-properties style:font-name="Arial2" fo:font-size="14pt" fo:language="en" fo:country="US" officeooo:paragraph-rsid="000e7b4f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normal" officeooo:paragraph-rsid="0010658b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2" fo:font-size="11pt" fo:font-style="normal" officeooo:paragraph-rsid="000fcd79" style:font-size-asian="11pt" style:font-style-asian="normal" style:font-size-complex="11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2" fo:font-size="11pt" fo:font-style="normal" officeooo:paragraph-rsid="0015ff83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0fcd79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115746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1pt" fo:font-style="normal" officeooo:paragraph-rsid="00141ede" style:font-size-asian="11pt" style:font-style-asian="normal" style:font-size-complex="11pt" style:font-style-complex="normal"/>
    </style:style>
    <style:style style:name="P23" style:family="paragraph" style:parent-style-name="Standard">
      <style:text-properties style:font-name="Arial2" fo:font-size="14pt" fo:language="en" fo:country="US" fo:font-weight="bold" officeooo:paragraph-rsid="0015ff8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2" fo:font-size="14pt" officeooo:rsid="000c9dca" officeooo:paragraph-rsid="000e7b4f" style:font-size-asian="14pt" style:font-size-complex="14pt"/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2" fo:font-size="14pt" officeooo:rsid="000c9dca" officeooo:paragraph-rsid="000e7b4f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style:font-name="Arial2" fo:font-size="14pt" officeooo:rsid="000c9dca" officeooo:paragraph-rsid="0015ff83" style:font-size-asian="14pt" style:font-size-complex="14pt"/>
    </style:style>
    <style:style style:name="P27" style:family="paragraph" style:parent-style-name="Standard">
      <style:paragraph-properties fo:text-align="end" style:justify-single-word="false" fo:break-before="page"/>
      <style:text-properties style:font-name="Arial2" fo:font-size="14pt" officeooo:rsid="000c9dca" officeooo:paragraph-rsid="0015ff83" style:font-size-asian="14pt" style:font-size-complex="14pt"/>
    </style:style>
    <style:style style:name="P28" style:family="paragraph" style:parent-style-name="Standard">
      <style:text-properties style:font-name="Arial2" fo:font-size="14pt" officeooo:paragraph-rsid="0015ff83" style:font-size-asian="14pt" style:font-size-complex="14pt"/>
    </style:style>
    <style:style style:name="P29" style:family="paragraph" style:parent-style-name="Standard">
      <style:text-properties style:font-name="Arial2" fo:font-size="14pt" fo:font-weight="bold" officeooo:paragraph-rsid="000e7b4f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2" fo:font-size="14pt" fo:font-weight="bold" officeooo:paragraph-rsid="0015ff83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2" fo:font-style="normal" officeooo:paragraph-rsid="000fcd79" style:font-style-asian="normal" style:font-style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2" fo:font-style="normal" officeooo:paragraph-rsid="0015ff83" style:font-style-asian="normal" style:font-style-complex="normal"/>
    </style:style>
    <style:style style:name="P33" style:family="paragraph" style:parent-style-name="Standard">
      <style:text-properties style:font-name="Arial2" officeooo:paragraph-rsid="000e7b4f"/>
    </style:style>
    <style:style style:name="P34" style:family="paragraph" style:parent-style-name="Standard">
      <style:paragraph-properties fo:text-align="start" style:justify-single-word="false"/>
      <style:text-properties style:font-name="Arial2" fo:font-size="12pt" fo:font-style="normal" fo:font-weight="bold" officeooo:rsid="000eb760" officeooo:paragraph-rsid="000fcd79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2" fo:font-size="12pt" fo:font-style="normal" fo:font-weight="bold" officeooo:rsid="000eb760" officeooo:paragraph-rsid="0015ff83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2" officeooo:paragraph-rsid="000fcd79"/>
    </style:style>
    <style:style style:name="P37" style:family="paragraph" style:parent-style-name="Standard">
      <style:paragraph-properties fo:text-align="start" style:justify-single-word="false"/>
      <style:text-properties style:font-name="Arial2" officeooo:paragraph-rsid="0015ff83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rsid="00078c5c" officeooo:paragraph-rsid="00141ede" style:font-size-asian="16pt" style:font-weight-asian="bold" style:font-size-complex="16pt" style:font-weight-complex="bold"/>
    </style:style>
    <style:style style:name="P39" style:family="paragraph" style:parent-style-name="Standard">
      <style:text-properties style:font-name="Arial2" officeooo:paragraph-rsid="0015ff83"/>
    </style:style>
    <style:style style:name="P40" style:family="paragraph" style:parent-style-name="chords">
      <style:text-properties style:font-name="Arial2" fo:font-size="14pt" fo:language="en" fo:country="US" fo:font-weight="bold" officeooo:paragraph-rsid="000e7b4f" style:font-size-asian="14pt" style:font-weight-asian="bold" style:font-size-complex="14pt" style:font-weight-complex="bold"/>
    </style:style>
    <style:style style:name="P41" style:family="paragraph" style:parent-style-name="chords">
      <style:text-properties style:font-name="Arial2" fo:font-size="14pt" fo:language="en" fo:country="US" fo:font-weight="bold" officeooo:paragraph-rsid="0015ff83" style:font-size-asian="14pt" style:font-weight-asian="bold" style:font-size-complex="14pt" style:font-weight-complex="bold"/>
    </style:style>
    <style:style style:name="P42" style:family="paragraph" style:parent-style-name="chords">
      <style:text-properties style:font-name="Arial2" fo:font-size="14pt" fo:language="en" fo:country="US" officeooo:paragraph-rsid="0015ff83" style:font-size-asian="14pt" style:font-size-complex="14pt"/>
    </style:style>
    <style:style style:name="P43" style:family="paragraph" style:parent-style-name="chords">
      <style:text-properties style:font-name="Arial2" fo:font-size="14pt" officeooo:paragraph-rsid="000e7b4f" style:font-size-asian="14pt" style:font-size-complex="14pt"/>
    </style:style>
    <style:style style:name="P44" style:family="paragraph" style:parent-style-name="chords">
      <style:text-properties style:font-name="Arial2" fo:font-size="14pt" officeooo:paragraph-rsid="0010658b" style:font-size-asian="14pt" style:font-size-complex="14pt"/>
    </style:style>
    <style:style style:name="P45" style:family="paragraph" style:parent-style-name="chords">
      <style:text-properties style:font-name="Arial2" fo:font-size="14pt" officeooo:rsid="0015ff83" officeooo:paragraph-rsid="0015ff83" style:font-size-asian="14pt" style:font-size-complex="14pt"/>
    </style:style>
    <style:style style:name="P46" style:family="paragraph" style:parent-style-name="chords">
      <style:text-properties style:font-name="Arial2" fo:font-size="14pt" officeooo:paragraph-rsid="0015ff83" style:font-size-asian="14pt" style:font-size-complex="14pt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5ff83" style:font-size-asian="14pt" style:font-size-complex="14pt"/>
    </style:style>
    <style:style style:name="P48" style:family="paragraph" style:parent-style-name="chords">
      <style:text-properties style:font-name="Arial2" fo:font-size="14pt" officeooo:rsid="0015ff83" officeooo:paragraph-rsid="0015ff83" fo:background-color="#ffff00" style:font-size-asian="14pt" style:font-size-complex="14pt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fo:font-weight="bold" officeooo:paragraph-rsid="000e7b4f" fo:background-color="#ffff00" style:font-size-asian="14pt" style:font-weight-asian="bold" style:font-size-complex="14pt" style:font-weight-complex="bold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fo:font-weight="bold" officeooo:paragraph-rsid="0015ff83" fo:background-color="#ffff00" style:font-size-asian="14pt" style:font-weight-asian="bold" style:font-size-complex="14pt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fo:font-weight="bold" officeooo:paragraph-rsid="0015ff83" style:font-size-asian="14pt" style:font-weight-asian="bold" style:font-size-complex="14pt" style:font-weight-complex="bold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5ff83" style:font-size-asian="14pt" style:font-size-complex="14pt"/>
    </style:style>
    <style:style style:name="P53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15ff83" style:font-size-asian="14pt" style:font-size-complex="14pt"/>
    </style:style>
    <style:style style:name="P54" style:family="paragraph" style:parent-style-name="lyrics">
      <style:text-properties style:font-name="Arial2" fo:font-size="14pt" officeooo:paragraph-rsid="0015ff83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normal" officeooo:paragraph-rsid="0015ff83" style:font-size-asian="14pt" style:font-weight-asian="normal" style:font-size-complex="14pt" style:font-weight-complex="normal"/>
    </style:style>
    <style:style style:name="T1" style:family="text">
      <style:text-properties officeooo:rsid="000c75a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8c5c" fo:background-color="#ffff00" loext:char-shading-value="0"/>
    </style:style>
    <style:style style:name="T4" style:family="text">
      <style:text-properties officeooo:rsid="00078c5c"/>
    </style:style>
    <style:style style:name="T5" style:family="text">
      <style:text-properties officeooo:rsid="0008d687" style:font-name-asian="Arial1" style:font-name-complex="Arial1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fo:background-color="#ffff00" loext:char-shading-value="0" style:font-weight-asian="bold" style:font-weight-complex="bold"/>
    </style:style>
    <style:style style:name="T9" style:family="text">
      <style:text-properties fo:language="en" fo:country="US" fo:font-weight="bold" officeooo:rsid="0008d687" fo:background-color="#ffff00" loext:char-shading-value="0" style:font-weight-asian="bold" style:font-weight-complex="bold"/>
    </style:style>
    <style:style style:name="T10" style:family="text">
      <style:text-properties fo:language="en" fo:country="US" fo:font-weight="bold" officeooo:rsid="00143ca3" fo:background-color="#ffff00" loext:char-shading-value="0" style:font-weight-asian="bold" style:font-weight-complex="bold"/>
    </style:style>
    <style:style style:name="T11" style:family="text">
      <style:text-properties fo:language="en" fo:country="US" fo:font-weight="bold" officeooo:rsid="0014c182" fo:background-color="#ffff00" loext:char-shading-value="0" style:font-weight-asian="bold" style:font-weight-complex="bold"/>
    </style:style>
    <style:style style:name="T12" style:family="text">
      <style:text-properties fo:language="en" fo:country="US" officeooo:rsid="000c9dca"/>
    </style:style>
    <style:style style:name="T13" style:family="text">
      <style:text-properties fo:language="en" fo:country="US" officeooo:rsid="0010658b"/>
    </style:style>
    <style:style style:name="T14" style:family="text">
      <style:text-properties style:font-name-complex="Arial Unicode MS (Arabic)"/>
    </style:style>
    <style:style style:name="T15" style:family="text">
      <style:text-properties fo:language="sv" fo:country="SE"/>
    </style:style>
    <style:style style:name="T16" style:family="text">
      <style:text-properties officeooo:rsid="000c9dca"/>
    </style:style>
    <style:style style:name="T17" style:family="text">
      <style:text-properties officeooo:rsid="000e7b4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cd79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fcd79" style:font-size-asian="12pt" style:font-weight-asian="bold" style:font-size-complex="12pt" style:font-weight-complex="bold"/>
    </style:style>
    <style:style style:name="T22" style:family="text">
      <style:text-properties officeooo:rsid="0010658b"/>
    </style:style>
    <style:style style:name="T23" style:family="text">
      <style:text-properties officeooo:rsid="00141ede"/>
    </style:style>
    <style:style style:name="T24" style:family="text">
      <style:text-properties officeooo:rsid="00143ca3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e7b4f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5ff83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Place In The Choir (Bill Staines, 1979) (<text:span text:style-name="T1">C</text:span>)</text:p>
      <text:p text:style-name="P20"><text:a xlink:type="simple" xlink:href="https://www.youtube.com/watch?v=3pR5nyeFgmA" office:target-frame-name="_blank" xlink:show="new" text:style-name="Internet_20_link" text:visited-style-name="Visited_20_Internet_20_Link"><text:span text:style-name="T20">A Place in the Choir</text:span></text:a><text:span text:style-name="T20"> by Bill Staines from "The Whistle of the Jay" (1979) (G @ 107)</text:span></text:p>
      <text:p text:style-name="P21"><text:a xlink:type="simple" xlink:href="https://www.youtube.com/watch?v=iSHGrrbldOI" office:target-frame-name="_blank" xlink:show="new" text:style-name="Internet_20_link" text:visited-style-name="Visited_20_Internet_20_Link"><text:span text:style-name="T20">A </text:span><text:span text:style-name="T21">Place In The Choir</text:span></text:a><text:span text:style-name="T20"> by Celtic Thunder from "Legacy" (G @ 101)</text:span></text:p>
      <text:p text:style-name="P30"/>
      <text:p text:style-name="P46"><text:span text:style-name="T8">Intro </text:span><text:span text:style-name="T11">(Instrumental Chorus)</text:span></text:p>
      <text:p text:style-name="P41"/>
      <text:p text:style-name="P51"><text:span text:style-name="T2">Chorus</text:span> <text:span text:style-name="T4">(</text:span><text:span text:style-name="T2">2</text:span><text:span text:style-name="T3">x</text:span><text:span text:style-name="T4">)</text:span></text:p>
      <text:p text:style-name="P47">C <text:s text:c="61"/>G <text:span text:style-name="T6"><text:s text:c="27"/></text:span><text:span text:style-name="T7">C</text:span></text:p>
      <text:p text:style-name="P52"><text:span text:style-name="T6">All God</text:span><text:span text:style-name="T14">’</text:span>s <text:span text:style-name="T22">critters</text:span><text:span text:style-name="T6"> got a place in the choir, </text:span><text:span text:style-name="T12">s</text:span><text:span text:style-name="T6">ome sing low and some sing higher, </text:span></text:p>
      <text:p text:style-name="P47"><text:s text:c="11"/>F <text:s text:c="29"/>C</text:p>
      <text:p text:style-name="P52">Some sing out loud on the telephone wire,</text:p>
      <text:p text:style-name="P47">G <text:s text:c="30"/>C <text:span text:style-name="T5">↓</text:span> <text:s text:c="9"/>C <text:span text:style-name="T5">↓ <text:s text:c="7"/>C</text:span></text:p>
      <text:p text:style-name="P52">Some just clap their hands, or paws, or <text:span text:style-name="T6">anything they </text:span><text:span text:style-name="T15">got</text:span><text:span text:style-name="T6"> now.</text:span></text:p>
      <text:p text:style-name="P46"/>
      <text:p text:style-name="P48">Optional Instrumental Chorus</text:p>
      <text:p text:style-name="P45"/>
      <text:p text:style-name="P46">C</text:p>
      <text:p text:style-name="P54"><text:span text:style-name="T6">Listen to the bass, it</text:span><text:span text:style-name="T14">’</text:span><text:span text:style-name="T6">s one on the bottom,</text:span></text:p>
      <text:p text:style-name="P46"><text:span text:style-name="T6"><text:s text:c="17"/>G <text:s text:c="27"/></text:span><text:span text:style-name="T7"><text:s text:c="7"/>C</text:span></text:p>
      <text:p text:style-name="P54">Where the bullfrog croaks and the <text:span text:style-name="T6">hip</text:span>popotamus </text:p>
      <text:p text:style-name="P46">F <text:s text:c="38"/>C <text:s text:c="12"/><text:span text:style-name="T6"><text:s text:c="14"/>G </text:span><text:span text:style-name="T7"><text:s text:c="25"/>C</text:span></text:p>
      <text:p text:style-name="P54">Moans and groans with a big to-do, <text:span text:style-name="T16">a</text:span>nd the old cow just goes moo. </text:p>
      <text:p text:style-name="P46">C</text:p>
      <text:p text:style-name="P54">Dogs and the cats they take up the middle</text:p>
      <text:p text:style-name="P46"><text:span text:style-name="T6"><text:s text:c="16"/>G <text:s text:c="27"/></text:span><text:span text:style-name="T7"><text:s text:c="10"/>C</text:span></text:p>
      <text:p text:style-name="P54">While the honeybee hums and the cricket fiddles </text:p>
      <text:p text:style-name="P46"><text:span text:style-name="T6"><text:s text:c="7"/>F </text:span><text:span text:style-name="T7"><text:s text:c="32"/>C <text:s text:c="31"/>G <text:s text:c="14"/>C</text:span></text:p>
      <text:p text:style-name="P53">The donkey brays and the pony neighs, <text:span text:style-name="T16">a</text:span>nd the old <text:span text:style-name="T22">co</text:span><text:span text:style-name="T24">y</text:span><text:span text:style-name="T22">ote howls</text:span>. <text:span text:style-name="T8">Chorus</text:span></text:p>
      <text:p text:style-name="P23"/>
      <text:p text:style-name="P46">C</text:p>
      <text:p text:style-name="P54">Listen to the top where the little bird sings</text:p>
      <text:p text:style-name="P46"><text:span text:style-name="T6"><text:s text:c="13"/>G <text:s text:c="26"/></text:span><text:span text:style-name="T7">C</text:span></text:p>
      <text:p text:style-name="P54"><text:span text:style-name="T6">And the mel</text:span>od<text:span text:style-name="T6">ies </text:span><text:span text:style-name="T13">with</text:span><text:span text:style-name="T6"> the high notes ringing</text:span></text:p>
      <text:p text:style-name="P46"><text:span text:style-name="T6"><text:s text:c="13"/>F </text:span><text:span text:style-name="T7"><text:s text:c="31"/>C <text:s text:c="27"/>G <text:s text:c="18"/>C</text:span></text:p>
      <text:p text:style-name="P54">And the hoot owl <text:span text:style-name="T22">hollers</text:span> over everything, <text:span text:style-name="T16">a</text:span>nd the <text:span text:style-name="T22">jaybird</text:span> dis-a-grees. </text:p>
      <text:p text:style-name="P46">C</text:p>
      <text:p text:style-name="P54">Singing in the night-time, singing in the day, </text:p>
      <text:p text:style-name="P46"><text:span text:style-name="T6">G <text:s text:c="27"/></text:span><text:span text:style-name="T7"><text:s text:c="6"/>C</text:span></text:p>
      <text:p text:style-name="P54"><text:span text:style-name="T13">T</text:span><text:span text:style-name="T6">he little duck quacks, </text:span><text:span text:style-name="T13">then</text:span><text:span text:style-name="T6"> he</text:span><text:span text:style-name="T14">’</text:span><text:span text:style-name="T6">s on his way</text:span></text:p>
      <text:p text:style-name="P46"><text:span text:style-name="T6"><text:s text:c="8"/>F </text:span><text:span text:style-name="T7"><text:s text:c="24"/>C <text:s text:c="30"/>G <text:s text:c="26"/>C</text:span></text:p>
      <text:p text:style-name="P54"><text:span text:style-name="T13">T</text:span><text:span text:style-name="T6">he </text:span><text:span text:style-name="T13">possum</text:span><text:span text:style-name="T6"> </text:span><text:span text:style-name="T13">ain</text:span><text:span text:style-name="T14">’</text:span><text:span text:style-name="T6">t got much to say, </text:span><text:span text:style-name="T12">a</text:span><text:span text:style-name="T6">nd the porcupine talks to himself. </text:span><text:span text:style-name="T8">Chorus</text:span></text:p>
      <text:p text:style-name="P46"/>
      <text:p text:style-name="P48">Optional Instrumental Chorus</text:p>
      <text:p text:style-name="P26"><text:span text:style-name="T25"/></text:p>
      <text:p text:style-name="P27"><text:span text:style-name="T25">A Place In The Choir (</text:span><text:span text:style-name="T27">C</text:span><text:span text:style-name="T25">) – Page 2</text:span></text:p>
      <text:p text:style-name="P42"/>
      <text:p text:style-name="P46"><text:s text:c="9"/>C</text:p>
      <text:p text:style-name="P54"><text:span text:style-name="T6">It</text:span><text:span text:style-name="T14">’</text:span><text:span text:style-name="T6">s a simple song of livin</text:span><text:span text:style-name="T13">g</text:span> s<text:span text:style-name="T6">ung everywhere </text:span></text:p>
      <text:p text:style-name="P46"><text:span text:style-name="T6">G <text:s text:c="27"/></text:span><text:span text:style-name="T7"><text:s text:c="17"/>C</text:span></text:p>
      <text:p text:style-name="P54">By the ox and the fox and the grizzly bear </text:p>
      <text:p text:style-name="P46"><text:span text:style-name="T7">F <text:s text:c="38"/>C <text:s text:c="24"/>G <text:s text:c="34"/>C</text:span></text:p>
      <text:p text:style-name="P54">The <text:span text:style-name="T22">grumpy</text:span> alligator and the hawk above, <text:span text:style-name="T16">t</text:span>he sly <text:span text:style-name="T22">raccoon</text:span> and the turtle dove.</text:p>
      <text:p text:style-name="P28"/>
      <text:p text:style-name="P50">Chorus <text:span text:style-name="T24">(2x)</text:span></text:p>
      <text:p text:style-name="P47">C <text:s text:c="61"/>G <text:span text:style-name="T6"><text:s text:c="27"/></text:span><text:span text:style-name="T7">C</text:span></text:p>
      <text:p text:style-name="P52"><text:span text:style-name="T6">All God</text:span><text:span text:style-name="T14">’</text:span>s <text:span text:style-name="T22">critters</text:span><text:span text:style-name="T6"> got a place in the choir, </text:span><text:span text:style-name="T12">s</text:span><text:span text:style-name="T6">ome sing low and some sing higher, </text:span></text:p>
      <text:p text:style-name="P47"><text:s text:c="11"/>F <text:s text:c="28"/>C</text:p>
      <text:p text:style-name="P52">Some sing out loud on the telephone wire,</text:p>
      <text:p text:style-name="P47">G <text:s text:c="30"/>C <text:span text:style-name="T5">↓</text:span> <text:s text:c="10"/>C <text:span text:style-name="T5">↓ <text:s text:c="6"/>C</text:span></text:p>
      <text:p text:style-name="P55"><text:span text:style-name="T6">Some just clap their hands, or paws, or anything they </text:span><text:span text:style-name="T15">got</text:span><text:span text:style-name="T6"> now.</text:span></text:p>
      <text:p text:style-name="P28"/>
      <text:p text:style-name="P28"><text:span text:style-name="T9">Outro (</text:span><text:span text:style-name="T10">Instrumental </text:span><text:span text:style-name="T11">Chorus</text:span><text:span text:style-name="T9">)</text:span></text:p>
      <text:p text:style-name="P28"><text:span text:style-name="T7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YouTube Links</text:p>
      <text:list text:style-name="L1">
        <text:list-item>
          <text:p text:style-name="P19"><text:a xlink:type="simple" xlink:href="https://www.youtube.com/watch?v=3pR5nyeFgmA" office:target-frame-name="_blank" xlink:show="new" text:style-name="Internet_20_link" text:visited-style-name="Visited_20_Internet_20_Link"><text:span text:style-name="T18">A Place in the Choir</text:span></text:a><text:span text:style-name="T18"> by Bill Staines from "The Whistle of the Jay" (1979) (G @ 107)</text:span></text:p>
        </text:list-item>
        <text:list-item>
          <text:p text:style-name="P19"><text:a xlink:type="simple" xlink:href="https://www.youtube.com/watch?v=AfoT7YIaQro" office:target-frame-name="_blank" xlink:show="new" text:style-name="Internet_20_link" text:visited-style-name="Visited_20_Internet_20_Link"><text:span text:style-name="T18">A Place in the Choir</text:span></text:a><text:span text:style-name="T18"> by Bill Staines from "Bridges" (1979) (F# @ 111)</text:span></text:p>
        </text:list-item>
        <text:list-item>
          <text:p text:style-name="P19"><text:a xlink:type="simple" xlink:href="https://www.youtube.com/watch?v=e1D5DYIx6Zc" office:target-frame-name="_blank" xlink:show="new" text:style-name="Internet_20_link" text:visited-style-name="Visited_20_Internet_20_Link"><text:span text:style-name="T18">A Place in the Choir</text:span></text:a><text:span text:style-name="T18"> by Bill Staines from "The Happy Wanderer" (1982) (F# @ 110)</text:span></text:p>
        </text:list-item>
        <text:list-item>
          <text:p text:style-name="P19"><text:a xlink:type="simple" xlink:href="https://www.youtube.com/watch?v=2ytzaV95HZU" office:target-frame-name="_blank" xlink:show="new" text:style-name="Internet_20_link" text:visited-style-name="Visited_20_Internet_20_Link"><text:span text:style-name="T18">A Place in the Choir</text:span></text:a><text:span text:style-name="T18"> by Makem &amp; Clancy (Live at Bunratty Castle, Ireland) (1981) (F @ 108)</text:span></text:p>
        </text:list-item>
        <text:list-item>
          <text:p text:style-name="P19"><text:a xlink:type="simple" xlink:href="https://www.youtube.com/watch?v=4NrsR5cIoGw" office:target-frame-name="_blank" xlink:show="new" text:style-name="Internet_20_link" text:visited-style-name="Visited_20_Internet_20_Link"><text:span text:style-name="T18">A Place in the Choir</text:span></text:a><text:span text:style-name="T18"> by The Fógues (Live in Kilfinane Old Chapel Rooms) (2022)</text:span></text:p>
        </text:list-item>
        <text:list-item>
          <text:p text:style-name="P19"><text:a xlink:type="simple" xlink:href="https://www.youtube.com/watch?v=spoUZ6KprGg" office:target-frame-name="_blank" xlink:show="new" text:style-name="Internet_20_link" text:visited-style-name="Visited_20_Internet_20_Link"><text:span text:style-name="T18">A Place in the Choir</text:span></text:a><text:span text:style-name="T18"> by The Highwaymen (F @ 110)</text:span></text:p>
        </text:list-item>
        <text:list-item>
          <text:p text:style-name="P19"><text:a xlink:type="simple" xlink:href="https://www.youtube.com/watch?v=iSHGrrbldOI" office:target-frame-name="_blank" xlink:show="new" text:style-name="Internet_20_link" text:visited-style-name="Visited_20_Internet_20_Link"><text:span text:style-name="T18">A </text:span><text:span text:style-name="T19">Place In The Choir</text:span></text:a><text:span text:style-name="T18"> by Celtic Thunder from "Legacy" (G @ 101)</text:span></text:p>
        </text:list-item>
        <text:list-item>
          <text:p text:style-name="P19"><text:a xlink:type="simple" xlink:href="https://www.youtube.com/watch?v=65UP0hef6SA" office:target-frame-name="_blank" xlink:show="new" text:style-name="Internet_20_link" text:visited-style-name="Visited_20_Internet_20_Link"><text:span text:style-name="T19">A Place In The Choir</text:span></text:a><text:span text:style-name="T18"> by Celtic Thunder from "Heritage" (G @ 94)</text:span></text:p>
        </text:list-item>
        <text:list-item>
          <text:p text:style-name="P32"><text:a xlink:type="simple" xlink:href="https://www.youtube.com/watch?v=Wac4BVgVQFY" office:target-frame-name="_blank" xlink:show="new" text:style-name="Internet_20_link" text:visited-style-name="Visited_20_Internet_20_Link"><text:span text:style-name="T18">A </text:span><text:span text:style-name="T19">Place In The Choir</text:span></text:a><text:span text:style-name="T18"> by Celtic Thunder from "Homeland" (G @ 94</text:span><text:span text:style-name="T19">)</text:span></text:p>
        </text:list-item>
        <text:list-item>
          <text:p text:style-name="P19"><text:a xlink:type="simple" xlink:href="https://www.youtube.com/watch?v=j1KGhlfvLpc" office:target-frame-name="_blank" xlink:show="new" text:style-name="Internet_20_link" text:visited-style-name="Visited_20_Internet_20_Link"><text:span text:style-name="T18">All God's Creatures</text:span></text:a><text:span text:style-name="T18"> by Peter, Paul &amp; Mary from "In These Times" (2004 Remaster) (Ab @ 89)</text:span></text:p>
        </text:list-item>
      </text:list>
      <text:p text:style-name="P37"/>
      <text:p text:style-name="P38">A Place In The Choir (Bill Staines, 1979) (<text:span text:style-name="T23">F</text:span>)</text:p>
      <text:p text:style-name="P22"><text:a xlink:type="simple" xlink:href="https://www.youtube.com/watch?v=3pR5nyeFgmA" office:target-frame-name="_blank" xlink:show="new" text:style-name="Internet_20_link" text:visited-style-name="Visited_20_Internet_20_Link"><text:span text:style-name="T20">A Place in the Choir</text:span></text:a><text:span text:style-name="T20"> by Bill Staines from "The Whistle of the Jay" (1979) (G @ 107)</text:span></text:p>
      <text:p text:style-name="P22"><text:a xlink:type="simple" xlink:href="https://www.youtube.com/watch?v=iSHGrrbldOI" office:target-frame-name="_blank" xlink:show="new" text:style-name="Internet_20_link" text:visited-style-name="Visited_20_Internet_20_Link"><text:span text:style-name="T20">A </text:span><text:span text:style-name="T21">Place In The Choir</text:span></text:a><text:span text:style-name="T20"> by Celtic Thunder from "Legacy" (G @ 101)</text:span></text:p>
      <text:p text:style-name="P30"/>
      <text:p text:style-name="P46"><text:span text:style-name="T8">Intro </text:span><text:span text:style-name="T11">(Instrumental Chorus)</text:span></text:p>
      <text:p text:style-name="P41"/>
      <text:p text:style-name="P51"><text:span text:style-name="T2">Chorus</text:span> <text:span text:style-name="T4">(</text:span><text:span text:style-name="T2">2</text:span><text:span text:style-name="T3">x</text:span><text:span text:style-name="T4">)</text:span></text:p>
      <text:p text:style-name="P47">F <text:s text:c="61"/>C <text:span text:style-name="T6"><text:s text:c="27"/></text:span><text:span text:style-name="T7">F</text:span></text:p>
      <text:p text:style-name="P52"><text:span text:style-name="T6">All God</text:span><text:span text:style-name="T14">’</text:span>s <text:span text:style-name="T22">critters</text:span><text:span text:style-name="T6"> got a place in the choir, </text:span><text:span text:style-name="T12">s</text:span><text:span text:style-name="T6">ome sing low and some sing higher, </text:span></text:p>
      <text:p text:style-name="P47"><text:s text:c="11"/>Bb <text:s text:c="27"/>F</text:p>
      <text:p text:style-name="P52">Some sing out loud on the telephone wire,</text:p>
      <text:p text:style-name="P47">C <text:s text:c="30"/>F <text:span text:style-name="T5">↓</text:span> <text:s text:c="10"/>F <text:span text:style-name="T5">↓ <text:s text:c="8"/>F</text:span></text:p>
      <text:p text:style-name="P52">Some just clap their hands, or paws, or <text:span text:style-name="T6">anything they </text:span><text:span text:style-name="T15">got</text:span><text:span text:style-name="T6"> now.</text:span></text:p>
      <text:p text:style-name="P46"/>
      <text:p text:style-name="P48">Optional Instrumental Chorus</text:p>
      <text:p text:style-name="P45"/>
      <text:p text:style-name="P46">F</text:p>
      <text:p text:style-name="P54"><text:span text:style-name="T6">Listen to the bass, it</text:span><text:span text:style-name="T14">’</text:span><text:span text:style-name="T6">s one on the bottom,</text:span></text:p>
      <text:p text:style-name="P46"><text:span text:style-name="T6"><text:s text:c="17"/>C <text:s text:c="27"/></text:span><text:span text:style-name="T7"><text:s text:c="8"/>F</text:span></text:p>
      <text:p text:style-name="P54">Where the bullfrog croaks and the <text:span text:style-name="T6">hip</text:span>popotamus </text:p>
      <text:p text:style-name="P46">Bb <text:s text:c="36"/>F <text:s text:c="12"/><text:span text:style-name="T6"><text:s text:c="14"/>C </text:span><text:span text:style-name="T7"><text:s text:c="25"/>F</text:span></text:p>
      <text:p text:style-name="P54">Moans and groans with a big to-do, <text:span text:style-name="T16">a</text:span>nd the old cow just goes moo. </text:p>
      <text:p text:style-name="P46">F</text:p>
      <text:p text:style-name="P54">Dogs and the cats they take up the middle</text:p>
      <text:p text:style-name="P46"><text:span text:style-name="T6"><text:s text:c="16"/>C <text:s text:c="27"/></text:span><text:span text:style-name="T7"><text:s text:c="10"/>F</text:span></text:p>
      <text:p text:style-name="P54">While the honeybee hums and the cricket fiddles </text:p>
      <text:p text:style-name="P46"><text:span text:style-name="T6"><text:s text:c="8"/>Bb </text:span><text:span text:style-name="T7"><text:s text:c="30"/>F <text:s text:c="31"/>C <text:s text:c="14"/>F</text:span></text:p>
      <text:p text:style-name="P53">The donkey brays and the pony neighs, <text:span text:style-name="T16">a</text:span>nd the old <text:span text:style-name="T22">co</text:span><text:span text:style-name="T24">y</text:span><text:span text:style-name="T22">ote howls</text:span>. <text:span text:style-name="T8">Chorus</text:span></text:p>
      <text:p text:style-name="P23"/>
      <text:p text:style-name="P46">F</text:p>
      <text:p text:style-name="P54">Listen to the top where the little bird sings</text:p>
      <text:p text:style-name="P46"><text:span text:style-name="T6"><text:s text:c="13"/>C <text:s text:c="26"/></text:span><text:span text:style-name="T7">F</text:span></text:p>
      <text:p text:style-name="P54"><text:span text:style-name="T6">And the mel</text:span>od<text:span text:style-name="T6">ies </text:span><text:span text:style-name="T13">with</text:span><text:span text:style-name="T6"> the high notes ringing</text:span></text:p>
      <text:p text:style-name="P46"><text:span text:style-name="T6"><text:s text:c="13"/>Bb </text:span><text:span text:style-name="T7"><text:s text:c="29"/>F <text:s text:c="28"/>C <text:s text:c="18"/>F</text:span></text:p>
      <text:p text:style-name="P54">And the hoot owl <text:span text:style-name="T22">hollers</text:span> over everything, <text:span text:style-name="T16">a</text:span>nd the <text:span text:style-name="T22">jaybird</text:span> dis-a-grees. </text:p>
      <text:p text:style-name="P46">F</text:p>
      <text:p text:style-name="P54">Singing in the night-time, singing in the day, </text:p>
      <text:p text:style-name="P46"><text:span text:style-name="T6">C <text:s text:c="27"/></text:span><text:span text:style-name="T7"><text:s text:c="6"/>F</text:span></text:p>
      <text:p text:style-name="P54"><text:span text:style-name="T13">T</text:span><text:span text:style-name="T6">he little duck quacks, </text:span><text:span text:style-name="T13">then</text:span><text:span text:style-name="T6"> he</text:span><text:span text:style-name="T14">’</text:span><text:span text:style-name="T6">s on his way</text:span></text:p>
      <text:p text:style-name="P46"><text:span text:style-name="T6"><text:s text:c="7"/>Bb </text:span><text:span text:style-name="T7"><text:s text:c="22"/>F <text:s text:c="30"/>C <text:s text:c="27"/>F</text:span></text:p>
      <text:p text:style-name="P54"><text:span text:style-name="T13">T</text:span><text:span text:style-name="T6">he </text:span><text:span text:style-name="T13">possum</text:span><text:span text:style-name="T6"> </text:span><text:span text:style-name="T13">ain</text:span><text:span text:style-name="T14">’</text:span><text:span text:style-name="T6">t got much to say, </text:span><text:span text:style-name="T12">a</text:span><text:span text:style-name="T6">nd the porcupine talks to himself. </text:span><text:span text:style-name="T8">Chorus</text:span></text:p>
      <text:p text:style-name="P46"/>
      <text:p text:style-name="P48">Optional Instrumental Chorus</text:p>
      <text:p text:style-name="P26"><text:span text:style-name="T25"/></text:p>
      <text:p text:style-name="P27"><text:span text:style-name="T25">A Place In The Choir (</text:span><text:span text:style-name="T27">F</text:span><text:span text:style-name="T25">) – Page 2</text:span></text:p>
      <text:p text:style-name="P42"/>
      <text:p text:style-name="P46"><text:s text:c="9"/>F</text:p>
      <text:p text:style-name="P54"><text:span text:style-name="T6">It</text:span><text:span text:style-name="T14">’</text:span><text:span text:style-name="T6">s a simple song of livin</text:span><text:span text:style-name="T13">g</text:span> s<text:span text:style-name="T6">ung everywhere </text:span></text:p>
      <text:p text:style-name="P46"><text:span text:style-name="T6">C <text:s text:c="27"/></text:span><text:span text:style-name="T7"><text:s text:c="11"/>F</text:span></text:p>
      <text:p text:style-name="P54">By the ox and the fox and the grizzly bear </text:p>
      <text:p text:style-name="P46"><text:span text:style-name="T7">Bb <text:s text:c="36"/>F <text:s text:c="24"/>C <text:s text:c="34"/>F</text:span></text:p>
      <text:p text:style-name="P54">The <text:span text:style-name="T22">grumpy</text:span> alligator and the hawk above, <text:span text:style-name="T16">t</text:span>he sly <text:span text:style-name="T22">raccoon</text:span> and the turtle dove.</text:p>
      <text:p text:style-name="P28"/>
      <text:p text:style-name="P50">Chorus <text:span text:style-name="T24">(2x)</text:span></text:p>
      <text:p text:style-name="P47">F <text:s text:c="62"/>C <text:span text:style-name="T6"><text:s text:c="28"/></text:span><text:span text:style-name="T7">F</text:span></text:p>
      <text:p text:style-name="P52"><text:span text:style-name="T6">All God</text:span><text:span text:style-name="T14">’</text:span>s <text:span text:style-name="T22">critters</text:span><text:span text:style-name="T6"> got a place in the choir, </text:span><text:span text:style-name="T12">s</text:span><text:span text:style-name="T6">ome sing low and some sing higher, </text:span></text:p>
      <text:p text:style-name="P47"><text:s text:c="11"/>Bb <text:s text:c="26"/>F</text:p>
      <text:p text:style-name="P52">Some sing out loud on the telephone wire,</text:p>
      <text:p text:style-name="P47">C <text:s text:c="30"/>F <text:span text:style-name="T5">↓</text:span> <text:s text:c="10"/>F <text:span text:style-name="T5">↓ <text:s text:c="6"/>F</text:span></text:p>
      <text:p text:style-name="P55"><text:span text:style-name="T6">Some just clap their hands, or paws, or anything they </text:span><text:span text:style-name="T15">got</text:span><text:span text:style-name="T6"> now.</text:span></text:p>
      <text:p text:style-name="P28"/>
      <text:p text:style-name="P28"><text:span text:style-name="T9">Outro (</text:span><text:span text:style-name="T10">Instrumental </text:span><text:span text:style-name="T11">Chorus</text:span><text:span text:style-name="T9">)</text:span></text:p>
      <text:p text:style-name="P28"><text:span text:style-name="T7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YouTube Links</text:p>
      <text:list text:continue-numbering="true" text:style-name="L1">
        <text:list-item>
          <text:p text:style-name="P19"><text:a xlink:type="simple" xlink:href="https://www.youtube.com/watch?v=3pR5nyeFgmA" office:target-frame-name="_blank" xlink:show="new" text:style-name="Internet_20_link" text:visited-style-name="Visited_20_Internet_20_Link"><text:span text:style-name="T18">A Place in the Choir</text:span></text:a><text:span text:style-name="T18"> by Bill Staines from "The Whistle of the Jay" (1979) (G @ 107)</text:span></text:p>
        </text:list-item>
        <text:list-item>
          <text:p text:style-name="P19"><text:a xlink:type="simple" xlink:href="https://www.youtube.com/watch?v=AfoT7YIaQro" office:target-frame-name="_blank" xlink:show="new" text:style-name="Internet_20_link" text:visited-style-name="Visited_20_Internet_20_Link"><text:span text:style-name="T18">A Place in the Choir</text:span></text:a><text:span text:style-name="T18"> by Bill Staines from "Bridges" (1979) (F# @ 111)</text:span></text:p>
        </text:list-item>
        <text:list-item>
          <text:p text:style-name="P19"><text:a xlink:type="simple" xlink:href="https://www.youtube.com/watch?v=e1D5DYIx6Zc" office:target-frame-name="_blank" xlink:show="new" text:style-name="Internet_20_link" text:visited-style-name="Visited_20_Internet_20_Link"><text:span text:style-name="T18">A Place in the Choir</text:span></text:a><text:span text:style-name="T18"> by Bill Staines from "The Happy Wanderer" (1982) (F# @ 110)</text:span></text:p>
        </text:list-item>
        <text:list-item>
          <text:p text:style-name="P19"><text:a xlink:type="simple" xlink:href="https://www.youtube.com/watch?v=2ytzaV95HZU" office:target-frame-name="_blank" xlink:show="new" text:style-name="Internet_20_link" text:visited-style-name="Visited_20_Internet_20_Link"><text:span text:style-name="T18">A Place in the Choir</text:span></text:a><text:span text:style-name="T18"> by Makem &amp; Clancy (Live at Bunratty Castle, Ireland) (1981) (F @ 108)</text:span></text:p>
        </text:list-item>
        <text:list-item>
          <text:p text:style-name="P19"><text:a xlink:type="simple" xlink:href="https://www.youtube.com/watch?v=4NrsR5cIoGw" office:target-frame-name="_blank" xlink:show="new" text:style-name="Internet_20_link" text:visited-style-name="Visited_20_Internet_20_Link"><text:span text:style-name="T18">A Place in the Choir</text:span></text:a><text:span text:style-name="T18"> by The Fógues (Live in Kilfinane Old Chapel Rooms) (2022)</text:span></text:p>
        </text:list-item>
        <text:list-item>
          <text:p text:style-name="P19"><text:a xlink:type="simple" xlink:href="https://www.youtube.com/watch?v=spoUZ6KprGg" office:target-frame-name="_blank" xlink:show="new" text:style-name="Internet_20_link" text:visited-style-name="Visited_20_Internet_20_Link"><text:span text:style-name="T18">A Place in the Choir</text:span></text:a><text:span text:style-name="T18"> by The Highwaymen (F @ 110)</text:span></text:p>
        </text:list-item>
        <text:list-item>
          <text:p text:style-name="P19"><text:a xlink:type="simple" xlink:href="https://www.youtube.com/watch?v=iSHGrrbldOI" office:target-frame-name="_blank" xlink:show="new" text:style-name="Internet_20_link" text:visited-style-name="Visited_20_Internet_20_Link"><text:span text:style-name="T18">A </text:span><text:span text:style-name="T19">Place In The Choir</text:span></text:a><text:span text:style-name="T18"> by Celtic Thunder from "Legacy" (G @ 101)</text:span></text:p>
        </text:list-item>
        <text:list-item>
          <text:p text:style-name="P19"><text:a xlink:type="simple" xlink:href="https://www.youtube.com/watch?v=65UP0hef6SA" office:target-frame-name="_blank" xlink:show="new" text:style-name="Internet_20_link" text:visited-style-name="Visited_20_Internet_20_Link"><text:span text:style-name="T19">A Place In The Choir</text:span></text:a><text:span text:style-name="T18"> by Celtic Thunder from "Heritage" (G @ 94)</text:span></text:p>
        </text:list-item>
        <text:list-item>
          <text:p text:style-name="P32"><text:a xlink:type="simple" xlink:href="https://www.youtube.com/watch?v=Wac4BVgVQFY" office:target-frame-name="_blank" xlink:show="new" text:style-name="Internet_20_link" text:visited-style-name="Visited_20_Internet_20_Link"><text:span text:style-name="T18">A </text:span><text:span text:style-name="T19">Place In The Choir</text:span></text:a><text:span text:style-name="T18"> by Celtic Thunder from "Homeland" (G @ 94</text:span><text:span text:style-name="T19">)</text:span></text:p>
        </text:list-item>
        <text:list-item>
          <text:p text:style-name="P19"><text:a xlink:type="simple" xlink:href="https://www.youtube.com/watch?v=j1KGhlfvLpc" office:target-frame-name="_blank" xlink:show="new" text:style-name="Internet_20_link" text:visited-style-name="Visited_20_Internet_20_Link"><text:span text:style-name="T18">All God's Creatures</text:span></text:a><text:span text:style-name="T18"> by Peter, Paul &amp; Mary from "In These Times" (2004 Remaster) (Ab @ 89)</text:span></text:p>
        </text:list-item>
      </text:list>
      <text:p text:style-name="P37"/>
      <text:p text:style-name="P2">A Place In The Choir (Bill Staines, 1979) (<text:span text:style-name="T17">G</text:span>)</text:p>
      <text:p text:style-name="P21"><text:a xlink:type="simple" xlink:href="https://www.youtube.com/watch?v=3pR5nyeFgmA" office:target-frame-name="_blank" xlink:show="new" text:style-name="Internet_20_link" text:visited-style-name="Visited_20_Internet_20_Link"><text:span text:style-name="T20">A Place in the Choir</text:span></text:a><text:span text:style-name="T20"> by Bill Staines from "The Whistle of the Jay" (1979) (G @ 107)</text:span></text:p>
      <text:p text:style-name="P21"><text:a xlink:type="simple" xlink:href="https://www.youtube.com/watch?v=iSHGrrbldOI" office:target-frame-name="_blank" xlink:show="new" text:style-name="Internet_20_link" text:visited-style-name="Visited_20_Internet_20_Link"><text:span text:style-name="T20">A </text:span><text:span text:style-name="T21">Place In The Choir</text:span></text:a><text:span text:style-name="T20"> by Celtic Thunder from "Legacy" (G @ 101)</text:span></text:p>
      <text:p text:style-name="P29"/>
      <text:p text:style-name="P7"><text:span text:style-name="T8">Intro </text:span><text:span text:style-name="T11">(Instrumental Chorus)</text:span></text:p>
      <text:p text:style-name="P40"/>
      <text:p text:style-name="P14"><text:span text:style-name="T2">Chorus</text:span> <text:span text:style-name="T4">(</text:span><text:span text:style-name="T2">2</text:span><text:span text:style-name="T3">x</text:span><text:span text:style-name="T4">)</text:span></text:p>
      <text:p text:style-name="P5">G <text:s text:c="62"/>D <text:span text:style-name="T6"><text:s text:c="27"/></text:span><text:span text:style-name="T7">G</text:span></text:p>
      <text:p text:style-name="P6"><text:span text:style-name="T6">All God</text:span><text:span text:style-name="T14">’</text:span>s <text:span text:style-name="T22">critters</text:span><text:span text:style-name="T6"> got a place in the choir, </text:span><text:span text:style-name="T12">s</text:span><text:span text:style-name="T6">ome sing low and some sing higher, </text:span></text:p>
      <text:p text:style-name="P5"><text:s text:c="11"/>C <text:s text:c="28"/>G</text:p>
      <text:p text:style-name="P6">Some sing out loud on the telephone wire,</text:p>
      <text:p text:style-name="P5">D <text:s text:c="30"/>G <text:span text:style-name="T5">↓</text:span> <text:s text:c="9"/>G <text:span text:style-name="T5">↓ <text:s text:c="7"/>G</text:span></text:p>
      <text:p text:style-name="P6">Some just clap their hands, or paws, or <text:span text:style-name="T6">anything they </text:span><text:span text:style-name="T15">got</text:span><text:span text:style-name="T6"> now.</text:span></text:p>
      <text:p text:style-name="P9"/>
      <text:p text:style-name="P48">Optional Instrumental Chorus</text:p>
      <text:p text:style-name="P45"/>
      <text:p text:style-name="P9">G</text:p>
      <text:p text:style-name="P13"><text:span text:style-name="T6">Listen to the bass, it</text:span><text:span text:style-name="T14">’</text:span><text:span text:style-name="T6">s one on the bottom,</text:span></text:p>
      <text:p text:style-name="P9"><text:span text:style-name="T6"><text:s text:c="17"/>D <text:s text:c="27"/></text:span><text:span text:style-name="T7"><text:s text:c="7"/>G</text:span></text:p>
      <text:p text:style-name="P13">Where the bullfrog croaks and the <text:span text:style-name="T6">hip</text:span>popotamus </text:p>
      <text:p text:style-name="P9">C <text:s text:c="38"/>G <text:s text:c="12"/><text:span text:style-name="T6"><text:s text:c="14"/>D </text:span><text:span text:style-name="T7"><text:s text:c="25"/>G</text:span></text:p>
      <text:p text:style-name="P13">Moans and groans with a big to-do, <text:span text:style-name="T16">a</text:span>nd the old cow just goes moo. </text:p>
      <text:p text:style-name="P9">G</text:p>
      <text:p text:style-name="P13">Dogs and the cats they take up the middle</text:p>
      <text:p text:style-name="P9"><text:span text:style-name="T6"><text:s text:c="16"/>D <text:s text:c="27"/></text:span><text:span text:style-name="T7"><text:s text:c="10"/>G</text:span></text:p>
      <text:p text:style-name="P13">While the honeybee hums and the cricket fiddles </text:p>
      <text:p text:style-name="P9"><text:span text:style-name="T6"><text:s text:c="7"/>C </text:span><text:span text:style-name="T7"><text:s text:c="32"/>G <text:s text:c="31"/>D <text:s text:c="14"/>G</text:span></text:p>
      <text:p text:style-name="P12">The donkey brays and the pony neighs, <text:span text:style-name="T16">a</text:span>nd the old <text:span text:style-name="T22">co</text:span><text:span text:style-name="T24">y</text:span><text:span text:style-name="T22">ote howls</text:span>. <text:span text:style-name="T8">Chorus</text:span></text:p>
      <text:p text:style-name="P15"/>
      <text:p text:style-name="P7">G</text:p>
      <text:p text:style-name="P8">Listen to the top where the little bird sings</text:p>
      <text:p text:style-name="P7"><text:span text:style-name="T6"><text:s text:c="13"/>D <text:s text:c="26"/></text:span><text:span text:style-name="T7">G</text:span></text:p>
      <text:p text:style-name="P8"><text:span text:style-name="T6">And the mel</text:span>od<text:span text:style-name="T6">ies </text:span><text:span text:style-name="T13">with</text:span><text:span text:style-name="T6"> the high notes ringing</text:span></text:p>
      <text:p text:style-name="P7"><text:span text:style-name="T6"><text:s text:c="13"/>C </text:span><text:span text:style-name="T7"><text:s text:c="31"/>G <text:s text:c="27"/>D <text:s text:c="18"/>G</text:span></text:p>
      <text:p text:style-name="P8">And the hoot owl <text:span text:style-name="T22">hollers</text:span> over everything, <text:span text:style-name="T16">a</text:span>nd the <text:span text:style-name="T22">jaybird</text:span> dis-a-grees. </text:p>
      <text:p text:style-name="P7">G</text:p>
      <text:p text:style-name="P8">Singing in the night-time, singing in the day, </text:p>
      <text:p text:style-name="P7"><text:span text:style-name="T6">D <text:s text:c="27"/></text:span><text:span text:style-name="T7"><text:s text:c="6"/>G</text:span></text:p>
      <text:p text:style-name="P8"><text:span text:style-name="T13">T</text:span><text:span text:style-name="T6">he little duck quacks, </text:span><text:span text:style-name="T13">then</text:span><text:span text:style-name="T6"> he</text:span><text:span text:style-name="T14">’</text:span><text:span text:style-name="T6">s on his way</text:span></text:p>
      <text:p text:style-name="P7"><text:span text:style-name="T6"><text:s text:c="8"/>C </text:span><text:span text:style-name="T7"><text:s text:c="23"/>G <text:s text:c="31"/>D <text:s text:c="25"/>G</text:span></text:p>
      <text:p text:style-name="P13"><text:span text:style-name="T13">T</text:span><text:span text:style-name="T6">he </text:span><text:span text:style-name="T13">possum</text:span><text:span text:style-name="T6"> </text:span><text:span text:style-name="T13">ain</text:span><text:span text:style-name="T14">’</text:span><text:span text:style-name="T6">t got much to say, </text:span><text:span text:style-name="T12">a</text:span><text:span text:style-name="T6">nd the porcupine talks to himself. </text:span><text:span text:style-name="T8">Chorus</text:span></text:p>
      <text:p text:style-name="P46"/>
      <text:p text:style-name="P48">Optional Instrumental Chorus</text:p>
      <text:p text:style-name="P24"><text:span text:style-name="T25"/></text:p>
      <text:p text:style-name="P25"><text:span text:style-name="T25">A Place In The Choir (</text:span><text:span text:style-name="T26">G</text:span><text:span text:style-name="T25">) – Page 2</text:span></text:p>
      <text:p text:style-name="P16"/>
      <text:p text:style-name="P7"><text:s text:c="9"/>G</text:p>
      <text:p text:style-name="P8"><text:span text:style-name="T6">It</text:span><text:span text:style-name="T14">’</text:span><text:span text:style-name="T6">s a simple song of livin</text:span><text:span text:style-name="T13">g</text:span> s<text:span text:style-name="T6">ung everywhere </text:span></text:p>
      <text:p text:style-name="P7"><text:span text:style-name="T6">D <text:s text:c="27"/></text:span><text:span text:style-name="T7"><text:s text:c="11"/>G</text:span></text:p>
      <text:p text:style-name="P8">By the ox and the fox and the grizzly bear </text:p>
      <text:p text:style-name="P7"><text:span text:style-name="T6">C </text:span><text:span text:style-name="T7"><text:s text:c="38"/>G <text:s text:c="24"/>D <text:s text:c="33"/>G</text:span></text:p>
      <text:p text:style-name="P8">The <text:span text:style-name="T22">grumpy</text:span> alligator and the hawk above, <text:span text:style-name="T16">t</text:span>he sly <text:span text:style-name="T22">raccoon</text:span> and the turtle dove.</text:p>
      <text:p text:style-name="P4"/>
      <text:p text:style-name="P49">Chorus <text:span text:style-name="T24">(2x)</text:span></text:p>
      <text:p text:style-name="P10">G <text:s text:c="61"/>D <text:span text:style-name="T6"><text:s text:c="27"/></text:span><text:span text:style-name="T7">G</text:span></text:p>
      <text:p text:style-name="P11"><text:span text:style-name="T6">All God</text:span><text:span text:style-name="T14">’</text:span>s <text:span text:style-name="T22">critters</text:span><text:span text:style-name="T6"> got a place in the choir, </text:span><text:span text:style-name="T12">s</text:span><text:span text:style-name="T6">ome sing low and some sing higher, </text:span></text:p>
      <text:p text:style-name="P10"><text:s text:c="11"/>C <text:s text:c="28"/>G</text:p>
      <text:p text:style-name="P11">Some sing out loud on the telephone wire,</text:p>
      <text:p text:style-name="P10">D <text:s text:c="30"/>G <text:span text:style-name="T5">↓</text:span> <text:s text:c="10"/>G <text:span text:style-name="T5">↓ <text:s text:c="6"/>G</text:span></text:p>
      <text:p text:style-name="P17"><text:span text:style-name="T6">Some just clap their hands, or paws, or anything they </text:span><text:span text:style-name="T15">got</text:span><text:span text:style-name="T6"> now.</text:span></text:p>
      <text:p text:style-name="P4"/>
      <text:p text:style-name="P4"><text:span text:style-name="T9">Outro (</text:span><text:span text:style-name="T10">Instrumental </text:span><text:span text:style-name="T11">Chorus</text:span><text:span text:style-name="T9">)</text:span></text:p>
      <text:p text:style-name="P4"><text:span text:style-name="T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YouTube Links</text:p>
      <text:list text:continue-numbering="true" text:style-name="L1">
        <text:list-item>
          <text:p text:style-name="P18"><text:a xlink:type="simple" xlink:href="https://www.youtube.com/watch?v=3pR5nyeFgmA" office:target-frame-name="_blank" xlink:show="new" text:style-name="Internet_20_link" text:visited-style-name="Visited_20_Internet_20_Link"><text:span text:style-name="T18">A Place in the Choir</text:span></text:a><text:span text:style-name="T18"> by Bill Staines from "The Whistle of the Jay" (1979) (G @ 107)</text:span></text:p>
        </text:list-item>
        <text:list-item>
          <text:p text:style-name="P18"><text:a xlink:type="simple" xlink:href="https://www.youtube.com/watch?v=AfoT7YIaQro" office:target-frame-name="_blank" xlink:show="new" text:style-name="Internet_20_link" text:visited-style-name="Visited_20_Internet_20_Link"><text:span text:style-name="T18">A Place in the Choir</text:span></text:a><text:span text:style-name="T18"> by Bill Staines from "Bridges" (1979) (F# @ 111)</text:span></text:p>
        </text:list-item>
        <text:list-item>
          <text:p text:style-name="P18"><text:a xlink:type="simple" xlink:href="https://www.youtube.com/watch?v=e1D5DYIx6Zc" office:target-frame-name="_blank" xlink:show="new" text:style-name="Internet_20_link" text:visited-style-name="Visited_20_Internet_20_Link"><text:span text:style-name="T18">A Place in the Choir</text:span></text:a><text:span text:style-name="T18"> by Bill Staines from "The Happy Wanderer" (1982) (F# @ 110)</text:span></text:p>
        </text:list-item>
        <text:list-item>
          <text:p text:style-name="P18"><text:a xlink:type="simple" xlink:href="https://www.youtube.com/watch?v=2ytzaV95HZU" office:target-frame-name="_blank" xlink:show="new" text:style-name="Internet_20_link" text:visited-style-name="Visited_20_Internet_20_Link"><text:span text:style-name="T18">A Place in the Choir</text:span></text:a><text:span text:style-name="T18"> by Makem &amp; Clancy (Live at Bunratty Castle, Ireland) (1981) (F @ 108)</text:span></text:p>
        </text:list-item>
        <text:list-item>
          <text:p text:style-name="P18"><text:a xlink:type="simple" xlink:href="https://www.youtube.com/watch?v=4NrsR5cIoGw" office:target-frame-name="_blank" xlink:show="new" text:style-name="Internet_20_link" text:visited-style-name="Visited_20_Internet_20_Link"><text:span text:style-name="T18">A Place in the Choir</text:span></text:a><text:span text:style-name="T18"> by The Fógues (Live in Kilfinane Old Chapel Rooms) (2022)</text:span></text:p>
        </text:list-item>
        <text:list-item>
          <text:p text:style-name="P18"><text:a xlink:type="simple" xlink:href="https://www.youtube.com/watch?v=spoUZ6KprGg" office:target-frame-name="_blank" xlink:show="new" text:style-name="Internet_20_link" text:visited-style-name="Visited_20_Internet_20_Link"><text:span text:style-name="T18">A Place in the Choir</text:span></text:a><text:span text:style-name="T18"> by The Highwaymen (F @ 110)</text:span></text:p>
        </text:list-item>
        <text:list-item>
          <text:p text:style-name="P18"><text:a xlink:type="simple" xlink:href="https://www.youtube.com/watch?v=iSHGrrbldOI" office:target-frame-name="_blank" xlink:show="new" text:style-name="Internet_20_link" text:visited-style-name="Visited_20_Internet_20_Link"><text:span text:style-name="T18">A </text:span><text:span text:style-name="T19">Place In The Choir</text:span></text:a><text:span text:style-name="T18"> by Celtic Thunder from "Legacy" (G @ 101)</text:span></text:p>
        </text:list-item>
        <text:list-item>
          <text:p text:style-name="P18"><text:a xlink:type="simple" xlink:href="https://www.youtube.com/watch?v=65UP0hef6SA" office:target-frame-name="_blank" xlink:show="new" text:style-name="Internet_20_link" text:visited-style-name="Visited_20_Internet_20_Link"><text:span text:style-name="T19">A Place In The Choir</text:span></text:a><text:span text:style-name="T18"> by Celtic Thunder from "Heritage" (G @ 94)</text:span></text:p>
        </text:list-item>
        <text:list-item>
          <text:p text:style-name="P31"><text:a xlink:type="simple" xlink:href="https://www.youtube.com/watch?v=Wac4BVgVQFY" office:target-frame-name="_blank" xlink:show="new" text:style-name="Internet_20_link" text:visited-style-name="Visited_20_Internet_20_Link"><text:span text:style-name="T18">A </text:span><text:span text:style-name="T19">Place In The Choir</text:span></text:a><text:span text:style-name="T18"> by Celtic Thunder from "Homeland" (G @ 94</text:span><text:span text:style-name="T19">)</text:span></text:p>
        </text:list-item>
        <text:list-item>
          <text:p text:style-name="P18"><text:a xlink:type="simple" xlink:href="https://www.youtube.com/watch?v=j1KGhlfvLpc" office:target-frame-name="_blank" xlink:show="new" text:style-name="Internet_20_link" text:visited-style-name="Visited_20_Internet_20_Link"><text:span text:style-name="T18">All God's Creatures</text:span></text:a><text:span text:style-name="T18"> by Peter, Paul &amp; Mary from "In These Times" (2004 Remaster) (Ab @ 89)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(Arabic)" svg:font-family="'Arial Unicode MS (Arabic)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padding="0.4307in" fo:border="none" style:shadow="none" style:vertical-align="auto"/>
      <style:text-properties style:font-name="Times New Roman" fo:font-family="'Times New Roman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.4307in" fo:border="none" style:shadow="none" style:vertical-align="auto">
        <style:tab-stops>
          <style:tab-stop style:position="6.2638in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Body" style:family="paragraph" style:default-outline-level="">
      <style:paragraph-properties fo:text-align="start" style:justify-single-word="false" fo:orphans="2" fo:widows="2" fo:padding="0.4307in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top="0.111in" fo:margin-bottom="0in" style:contextual-spacing="false" fo:line-height="120%" fo:text-align="start" style:justify-single-word="false" fo:orphans="2" fo:widows="2" fo:padding="0.4307in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2pt" fo:language="de" fo:country="DE" style:font-name-asian="Arial Unicode MS" style:font-family-asian="'Arial Unicode MS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1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08:09:14.501000000</meta:creation-date>
    <dc:date>2023-11-02T07:45:57.226000000</dc:date>
    <meta:editing-duration>PT3H7M43S</meta:editing-duration>
    <meta:editing-cycles>15</meta:editing-cycles>
    <meta:generator>LibreOffice/7.6.0.3$Windows_X86_64 LibreOffice_project/69edd8b8ebc41d00b4de3915dc82f8f0fc3b6265</meta:generator>
    <meta:document-statistic meta:table-count="0" meta:image-count="0" meta:object-count="0" meta:page-count="6" meta:paragraph-count="189" meta:word-count="1512" meta:character-count="10165" meta:non-whitespace-character-count="5797"/>
  </office:meta>
</office:document-meta>
</file>