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text-align="center" style:justify-single-word="false" fo:text-indent="0in" style:auto-text-indent="false"/>
      <style:text-properties style:font-name="Arial2" fo:font-size="16pt" fo:font-weight="bold" officeooo:paragraph-rsid="000f3515" style:font-size-asian="16pt" style:font-weight-asian="bold" style:font-name-complex="Arial3" style:font-size-complex="16pt"/>
    </style:style>
    <style:style style:name="P2" style:family="paragraph" style:parent-style-name="Standard">
      <style:paragraph-properties fo:margin-left="0in" fo:text-align="center" style:justify-single-word="false" fo:text-indent="0in" style:auto-text-indent="false" fo:break-before="page"/>
      <style:text-properties style:font-name="Arial2" fo:font-size="16pt" fo:font-weight="bold" officeooo:paragraph-rsid="000f3515" style:font-size-asian="16pt" style:font-weight-asian="bold" style:font-name-complex="Arial3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3pt" fo:font-weight="bold" officeooo:paragraph-rsid="000f3515" style:font-size-asian="13pt" style:font-weight-asian="bold" style:font-name-complex="Arial3" style:font-size-complex="13pt" style:font-weight-complex="bold"/>
    </style:style>
    <style:style style:name="P4" style:family="paragraph" style:parent-style-name="Standard">
      <style:paragraph-properties fo:margin-left="0in" fo:text-align="end" style:justify-single-word="false" fo:text-indent="0in" style:auto-text-indent="false" fo:break-before="page"/>
      <style:text-properties style:font-name="Arial2" fo:font-size="13pt" style:text-underline-style="solid" style:text-underline-width="auto" style:text-underline-color="font-color" officeooo:paragraph-rsid="000f3515" style:font-size-asian="13pt" style:font-size-complex="13pt"/>
    </style:style>
    <style:style style:name="P5" style:family="paragraph" style:parent-style-name="Standard">
      <style:paragraph-properties fo:margin-left="0in" fo:text-indent="0in" style:auto-text-indent="false"/>
      <style:text-properties style:font-name="Arial2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paragraph-properties fo:margin-left="0in" fo:text-indent="0in" style:auto-text-indent="false"/>
      <style:text-properties style:font-name="Arial2" fo:font-size="14pt" fo:font-weight="bold" officeooo:paragraph-rsid="000f3515" style:font-size-asian="14pt" style:font-weight-asian="bold" style:font-name-complex="Arial3" style:font-size-complex="14pt"/>
    </style:style>
    <style:style style:name="P7" style:family="paragraph" style:parent-style-name="Standard">
      <style:paragraph-properties fo:margin-left="0in" fo:text-indent="0in" style:auto-text-indent="false">
        <style:tab-stops>
          <style:tab-stop style:position="3.989in"/>
        </style:tab-stops>
      </style:paragraph-properties>
      <style:text-properties style:font-name="Arial2" fo:font-size="14pt" style:font-size-asian="14pt" style:font-name-complex="Arial3" style:font-size-complex="14pt"/>
    </style:style>
    <style:style style:name="P8" style:family="paragraph" style:parent-style-name="Standard">
      <style:paragraph-properties fo:margin-left="0in" fo:text-indent="0in" style:auto-text-indent="false">
        <style:tab-stops>
          <style:tab-stop style:position="3.989in"/>
        </style:tab-stops>
      </style:paragraph-properties>
      <style:text-properties style:font-name="Arial2" fo:font-size="14pt" officeooo:paragraph-rsid="000f3515" style:font-size-asian="14pt" style:font-name-complex="Arial3" style:font-size-complex="14pt"/>
    </style:style>
    <style:style style:name="P9" style:family="paragraph" style:parent-style-name="Standard">
      <style:paragraph-properties fo:margin-left="0.5in"/>
      <style:text-properties style:font-name="Arial2" fo:font-size="14pt" style:font-size-asian="14pt" style:font-name-complex="Arial3" style:font-size-complex="14pt"/>
    </style:style>
    <style:style style:name="P10" style:family="paragraph" style:parent-style-name="Standard">
      <style:paragraph-properties fo:margin-left="0.5in"/>
      <style:text-properties style:font-name="Arial2" fo:font-size="14pt" officeooo:paragraph-rsid="000f3515" style:font-size-asian="14pt" style:font-name-complex="Arial3" style:font-size-complex="14pt"/>
    </style:style>
    <style:style style:name="P11" style:family="paragraph" style:parent-style-name="Standard">
      <style:paragraph-properties fo:margin-left="0in" fo:text-indent="0in" style:auto-text-indent="false"/>
      <style:text-properties style:font-name="Arial2" fo:font-size="14pt" style:font-size-asian="14pt" style:font-size-complex="14pt"/>
    </style:style>
    <style:style style:name="P12" style:family="paragraph" style:parent-style-name="Standard">
      <style:paragraph-properties fo:margin-left="0in" fo:text-indent="0in" style:auto-text-indent="false"/>
      <style:text-properties style:font-name="Arial2" fo:font-size="14pt" officeooo:paragraph-rsid="000f3515" style:font-size-asian="14pt" style:font-size-complex="14pt"/>
    </style:style>
    <style:style style:name="P13" style:family="paragraph" style:parent-style-name="Standard">
      <style:paragraph-properties fo:margin-left="0in" fo:text-indent="0in" style:auto-text-indent="false"/>
      <style:text-properties style:font-name="Arial2" fo:font-size="14pt" fo:font-weight="normal" style:font-size-asian="14pt" style:font-weight-asian="normal" style:font-name-complex="Arial3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f3515" style:font-size-asian="12pt" style:font-weight-asian="bold" style:font-name-complex="Arial3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normal" style:font-size-asian="8.75pt" style:font-weight-asian="normal" style:font-name-complex="Arial3" style:font-size-complex="10pt" style:font-weight-complex="normal"/>
    </style:style>
    <style:style style:name="P17" style:family="paragraph" style:parent-style-name="Standard">
      <style:paragraph-properties fo:margin-left="0.5in" fo:text-indent="0in" style:auto-text-indent="false"/>
      <style:text-properties style:text-line-through-style="none" style:text-line-through-type="none" style:font-name="Arial2" fo:font-size="14pt" fo:font-style="normal" officeooo:paragraph-rsid="000f3515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0f3515" style:font-size-asian="11pt" style:font-style-asian="normal" style:font-size-complex="11pt" style:font-style-complex="normal"/>
    </style:style>
    <style:style style:name="P19" style:family="paragraph" style:parent-style-name="chords">
      <style:paragraph-properties fo:margin-left="0.5in" fo:text-indent="0in" style:auto-text-indent="false"/>
      <style:text-properties style:font-name="Arial2" fo:font-size="14pt" officeooo:paragraph-rsid="000f3515" style:font-size-asian="14pt" style:font-size-complex="14pt"/>
    </style:style>
    <style:style style:name="P20" style:family="paragraph" style:parent-style-name="chords">
      <style:text-properties style:font-name="Arial2" fo:font-size="14pt" officeooo:paragraph-rsid="000f3515" style:font-size-asian="14pt" style:font-size-complex="14pt"/>
    </style:style>
    <style:style style:name="P21" style:family="paragraph" style:parent-style-name="chords">
      <style:paragraph-properties fo:margin-left="0.5in" fo:text-indent="0in" style:auto-text-indent="false"/>
      <style:text-properties style:font-name="Arial2" fo:font-size="14pt" style:font-size-asian="14pt" style:font-size-complex="14pt"/>
    </style:style>
    <style:style style:name="P22" style:family="paragraph" style:parent-style-name="chords">
      <style:text-properties style:font-name="Arial2" fo:font-size="14pt" style:font-size-asian="14pt" style:font-size-complex="14pt"/>
    </style:style>
    <style:style style:name="P23" style:family="paragraph" style:parent-style-name="lyrics">
      <style:paragraph-properties fo:margin-left="0.5in" fo:text-indent="0in" style:auto-text-indent="false"/>
      <style:text-properties style:font-name="Arial2" fo:font-size="14pt" fo:font-weight="bold" fo:background-color="#ffff00" style:font-size-asian="14pt" style:font-weight-asian="bold" style:font-size-complex="14pt" style:font-weight-complex="bold"/>
    </style:style>
    <style:style style:name="P24" style:family="paragraph" style:parent-style-name="lyrics">
      <style:paragraph-properties fo:margin-left="0.5in" fo:text-indent="0in" style:auto-text-indent="false"/>
      <style:text-properties style:font-name="Arial2" fo:font-size="14pt" fo:font-weight="bold" officeooo:paragraph-rsid="000f3515" fo:background-color="#ffff00" style:font-size-asian="14pt" style:font-weight-asian="bold" style:font-size-complex="14pt" style:font-weight-complex="bold"/>
    </style:style>
    <style:style style:name="P25" style:family="paragraph" style:parent-style-name="lyrics">
      <style:paragraph-properties fo:margin-left="0.5in" fo:text-indent="0in" style:auto-text-indent="false"/>
      <style:text-properties style:font-name="Arial2" fo:font-size="14pt" style:font-size-asian="14pt" style:font-size-complex="14pt"/>
    </style:style>
    <style:style style:name="P26" style:family="paragraph" style:parent-style-name="lyrics">
      <style:text-properties style:font-name="Arial2" fo:font-size="14pt" style:font-size-asian="14pt" style:font-size-complex="14pt"/>
    </style:style>
    <style:style style:name="P27" style:family="paragraph" style:parent-style-name="lyrics">
      <style:paragraph-properties fo:margin-left="0.5in" fo:text-indent="0in" style:auto-text-indent="false"/>
      <style:text-properties style:font-name="Arial2" fo:font-size="14pt" officeooo:paragraph-rsid="000f3515" style:font-size-asian="14pt" style:font-size-complex="14pt"/>
    </style:style>
    <style:style style:name="P28" style:family="paragraph" style:parent-style-name="lyrics">
      <style:text-properties style:font-name="Arial2" fo:font-size="14pt" officeooo:paragraph-rsid="000f3515" style:font-size-asian="14pt" style:font-size-complex="14pt"/>
    </style:style>
    <style:style style:name="P29" style:family="paragraph" style:parent-style-name="lyrics">
      <style:text-properties style:font-name="Arial2" fo:font-size="14pt" style:text-underline-style="none" officeooo:paragraph-rsid="000f3515" style:font-size-asian="14pt" style:font-size-complex="14pt"/>
    </style:style>
    <style:style style:name="P30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31" style:family="paragraph" style:parent-style-name="lyrics">
      <style:paragraph-properties fo:margin-left="0.5in" fo:text-indent="0in" style:auto-text-indent="false"/>
      <style:text-properties style:text-line-through-style="solid" style:text-line-through-type="single" style:font-name="Arial2" fo:font-size="14pt" officeooo:paragraph-rsid="000f3515" style:font-size-asian="14pt" style:font-size-complex="14pt"/>
    </style:style>
    <style:style style:name="T1" style:family="text">
      <style:text-properties fo:color="#202124" loext:opacity="100%" fo:background-color="#ffffff" loext:char-shading-value="0" style:font-name-complex="Arial3"/>
    </style:style>
    <style:style style:name="T2" style:family="text">
      <style:text-properties fo:color="#202124" loext:opacity="100%" fo:font-weight="bold" fo:background-color="#ffffff" loext:char-shading-value="0" style:font-weight-asian="bold" style:font-name-complex="Arial3"/>
    </style:style>
    <style:style style:name="T3" style:family="text">
      <style:text-properties fo:color="#202124" loext:opacity="100%" fo:font-weight="bold" officeooo:rsid="000f3515" fo:background-color="#ffffff" loext:char-shading-value="0" style:font-weight-asian="bold" style:font-name-complex="Arial3"/>
    </style:style>
    <style:style style:name="T4" style:family="text">
      <style:text-properties fo:color="#c9211e" loext:opacity="100%" fo:font-style="italic" fo:font-weight="bold" style:font-style-asian="italic" style:font-weight-asian="bold" style:font-name-complex="Arial3" style:font-style-complex="italic" style:font-weight-complex="bold"/>
    </style:style>
    <style:style style:name="T5" style:family="text">
      <style:text-properties fo:font-weight="bold" style:font-weight-asian="bold" style:font-name-complex="Arial3"/>
    </style:style>
    <style:style style:name="T6" style:family="text">
      <style:text-properties fo:font-weight="bold" officeooo:rsid="000da968" style:font-weight-asian="bold" style:font-name-complex="Arial3"/>
    </style:style>
    <style:style style:name="T7" style:family="text">
      <style:text-properties fo:font-weight="bold" officeooo:rsid="000f3515" style:font-weight-asian="bold" style:font-name-complex="Arial3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fo:background-color="#ffff00" loext:char-shading-value="0" style:font-weight-asian="bold" style:font-name-complex="Arial3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0da968" style:font-name-asian="Arial1" style:font-weight-asian="bold" style:font-name-complex="Arial1"/>
    </style:style>
    <style:style style:name="T12" style:family="text">
      <style:text-properties style:font-name-complex="Arial3"/>
    </style:style>
    <style:style style:name="T13" style:family="text">
      <style:text-properties officeooo:rsid="000da968" style:font-name-complex="Arial3"/>
    </style:style>
    <style:style style:name="T14" style:family="text">
      <style:text-properties officeooo:rsid="000f3515" style:font-name-complex="Arial3"/>
    </style:style>
    <style:style style:name="T15" style:family="text">
      <style:text-properties style:text-underline-style="solid" style:text-underline-width="auto" style:text-underline-color="font-color" style:font-name-complex="Arial3"/>
    </style:style>
    <style:style style:name="T16" style:family="text">
      <style:text-properties officeooo:rsid="000f3515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fcd79" style:font-size-asian="12pt" style:font-weight-asian="bold" style:font-size-complex="12pt" style:font-weight-complex="bold"/>
    </style:style>
    <style:style style:name="T19" style:family="text">
      <style:text-properties style:text-underline-style="none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God’s Critters Got a Place in the Choir <text:span text:style-name="T16">(Alt) (C)</text:span></text:p>
      <text:p text:style-name="P1">(“The Critter Choir”)</text:p>
      <text:p text:style-name="P14">Bill Staines, <text:span text:style-name="T16">1979</text:span></text:p>
      <text:p text:style-name="P18"><text:a xlink:type="simple" xlink:href="https://www.youtube.com/watch?v=3pR5nyeFgmA" office:target-frame-name="_blank" xlink:show="new" text:style-name="Internet_20_link" text:visited-style-name="Visited_20_Internet_20_Link"><text:span text:style-name="T17">A Place in the Choir</text:span></text:a><text:span text:style-name="T17"> by Bill Staines from "The Whistle of the Jay" (1979) (G @ 107)</text:span></text:p>
      <text:p text:style-name="P18"><text:a xlink:type="simple" xlink:href="https://www.youtube.com/watch?v=iSHGrrbldOI" office:target-frame-name="_blank" xlink:show="new" text:style-name="Internet_20_link" text:visited-style-name="Visited_20_Internet_20_Link"><text:span text:style-name="T17">A </text:span><text:span text:style-name="T18">Place In The Choir</text:span></text:a><text:span text:style-name="T17"> by Celtic Thunder from "Legacy" (G @ 101)</text:span></text:p>
      <text:p text:style-name="P16"/>
      <text:p text:style-name="P17"><text:span text:style-name="T10">Intro</text:span></text:p>
      <text:p text:style-name="P19">C <text:s/><text:span text:style-name="T11">↓</text:span> <text:s text:c="4"/><text:span text:style-name="T11">↓</text:span> <text:s text:c="2"/>G7 <text:span text:style-name="T11">↓</text:span> <text:s/><text:span text:style-name="T11">↓</text:span> <text:s text:c="4"/>C <text:span text:style-name="T11">↓</text:span> <text:s text:c="9"/><text:span text:style-name="T16">C </text:span><text:span text:style-name="T11">↓</text:span><text:span text:style-name="T16"> <text:s text:c="7"/>C </text:span><text:span text:style-name="T11">↓</text:span><text:span text:style-name="T16"> <text:s text:c="17"/>C </text:span><text:span text:style-name="T11">↓</text:span></text:p>
      <text:p text:style-name="P31">Some just clap their hands or paws or anything they got, now…</text:p>
      <text:p text:style-name="P13"/>
      <text:p text:style-name="P23">Chorus</text:p>
      <text:p text:style-name="P21">C</text:p>
      <text:p text:style-name="P25">All God’s critters got a place in the choir;</text:p>
      <text:p text:style-name="P21">G7 <text:s text:c="21"/>C</text:p>
      <text:p text:style-name="P25">Some sing low, some sing higher</text:p>
      <text:p text:style-name="P21"><text:span text:style-name="T12"><text:s text:c="10"/></text:span><text:span text:style-name="T5">F <text:s text:c="30"/>C</text:span></text:p>
      <text:p text:style-name="P25">Some sing out loud on the telephone wire</text:p>
      <text:p text:style-name="P21">C <text:s text:c="13"/>G7 <text:s text:c="10"/>C</text:p>
      <text:p text:style-name="P25">Some just clap their hands or paws or anything they got, now…</text:p>
      <text:p text:style-name="P7"/>
      <text:p text:style-name="P22">C</text:p>
      <text:p text:style-name="P26">Listen to the bass it’s the one on the bottom; </text:p>
      <text:p text:style-name="P22"><text:span text:style-name="T12"><text:s text:c="18"/></text:span><text:span text:style-name="T5">G7 <text:s text:c="32"/>C</text:span></text:p>
      <text:p text:style-name="P26">Where the bullfrog croaks and the hippopotamus</text:p>
      <text:p text:style-name="P22"><text:span text:style-name="T5">F <text:s text:c="38"/>C <text:s text:c="23"/>G7 <text:s text:c="24"/>C <text:s text:c="4"/></text:span><text:span text:style-name="T6">| <text:s/></text:span><text:span text:style-name="T5">C</text:span></text:p>
      <text:p text:style-name="P30"><text:span text:style-name="T12">Moans and groans with a big t’do; and the old cow just goes “moo” </text:span></text:p>
      <text:p text:style-name="P22"><text:s text:c="8"/>C</text:p>
      <text:p text:style-name="P26">The dogs and the cats they take up the middle,</text:p>
      <text:p text:style-name="P22"><text:s text:c="19"/>G7 <text:s text:c="33"/>C</text:p>
      <text:p text:style-name="P26">Where the honeybee hums and the cricket fiddles</text:p>
      <text:p text:style-name="P20"><text:s text:c="8"/>F <text:s text:c="31"/>C <text:s text:c="31"/>G7 <text:s text:c="12"/><text:span text:style-name="T2">C <text:s text:c="5"/></text:span><text:span text:style-name="T3">|</text:span><text:span text:style-name="T2"> <text:s/>C</text:span></text:p>
      <text:p text:style-name="P26"><text:span text:style-name="T12">The donkey brays and the pony neighs, and the old coyote howls. <text:s text:c="5"/></text:span><text:span text:style-name="T9">Chorus</text:span></text:p>
      <text:p text:style-name="P5"/>
      <text:p text:style-name="P22">C</text:p>
      <text:p text:style-name="P26">Listen to the top where the little birds sing, </text:p>
      <text:p text:style-name="P22"><text:s text:c="14"/>G7 <text:s text:c="21"/>C</text:p>
      <text:p text:style-name="P26"><text:span text:style-name="T12">On the melodies with the</text:span><text:span text:style-name="T5"> </text:span><text:span text:style-name="T12">high notes ringing</text:span></text:p>
      <text:p text:style-name="P20"><text:span text:style-name="T12"><text:s text:c="8"/></text:span><text:span text:style-name="T5">F <text:s text:c="31"/>C <text:s text:c="28"/>G7 <text:s text:c="14"/>C <text:s text:c="4"/></text:span><text:span text:style-name="T2"><text:s text:c="2"/></text:span><text:span text:style-name="T3">|</text:span><text:span text:style-name="T2"> <text:s/>C</text:span></text:p>
      <text:p text:style-name="P26">The hoot owl hollers over everything, and the jaybird dis-a-grees.</text:p>
      <text:p text:style-name="P22">C</text:p>
      <text:p text:style-name="P26">Singing in the night time, singing in the day, </text:p>
      <text:p text:style-name="P22"><text:span text:style-name="T12"><text:s text:c="8"/></text:span><text:span text:style-name="T5">G7 <text:s text:c="38"/>C</text:span></text:p>
      <text:p text:style-name="P26">The little duck quacks, then he’s on his way</text:p>
      <text:p text:style-name="P20"><text:span text:style-name="T12"><text:s text:c="9"/></text:span><text:span text:style-name="T5">F</text:span><text:span text:style-name="T12"> <text:s text:c="23"/></text:span><text:span text:style-name="T5">C</text:span><text:span text:style-name="T12"> <text:s text:c="29"/></text:span><text:span text:style-name="T5">G7 <text:s text:c="29"/>C</text:span><text:span text:style-name="T2"> <text:s text:c="2"/></text:span><text:span text:style-name="T3">|</text:span><text:span text:style-name="T2"> <text:s/>C</text:span></text:p>
      <text:p text:style-name="P26"><text:span text:style-name="T12">The possum ain’t got much to say and the porcupine talks to himself</text:span><text:span text:style-name="T5">. <text:s text:c="5"/></text:span><text:span text:style-name="T9">Chorus</text:span></text:p>
      <text:p text:style-name="P4"><text:span text:style-name="T13">All God’s Critters </text:span><text:span text:style-name="T14">(C)</text:span><text:span text:style-name="T13"> – Page 2</text:span></text:p>
      <text:p text:style-name="P5"/>
      <text:p text:style-name="P22"><text:span text:style-name="T12"><text:s text:c="9"/></text:span><text:span text:style-name="T5">C</text:span></text:p>
      <text:p text:style-name="P26">It’s a simple song of living sung everywhere, </text:p>
      <text:p text:style-name="P22"><text:span text:style-name="T12"><text:s text:c="11"/></text:span><text:span text:style-name="T5">G7 <text:s text:c="31"/>C</text:span></text:p>
      <text:p text:style-name="P26"><text:span text:style-name="T12">By the ox and the fox and the</text:span><text:span text:style-name="T5"> </text:span><text:span text:style-name="T12">grizzly bear</text:span></text:p>
      <text:p text:style-name="P22"><text:span text:style-name="T12"><text:s text:c="8"/></text:span><text:span text:style-name="T5">F <text:s text:c="36"/>C</text:span></text:p>
      <text:p text:style-name="P26">The grumpy alligator and the hawk above, </text:p>
      <text:p text:style-name="P20"><text:span text:style-name="T12"><text:s text:c="9"/></text:span><text:span text:style-name="T5">G7 <text:s text:c="34"/>C <text:s/></text:span><text:span text:style-name="T2"><text:s text:c="3"/></text:span><text:span text:style-name="T3">|</text:span><text:span text:style-name="T2"> <text:s/>C <text:s/></text:span><text:span text:style-name="T3">|</text:span><text:span text:style-name="T2"> <text:s/>C</text:span></text:p>
      <text:p text:style-name="P26"><text:span text:style-name="T12">The sly raccoon and the</text:span><text:span text:style-name="T5"> </text:span><text:span text:style-name="T12">turtle</text:span><text:span text:style-name="T5"> </text:span><text:span text:style-name="T12">dove. </text:span></text:p>
      <text:p text:style-name="P22">C</text:p>
      <text:p text:style-name="P26">Everybody here is a part of the plan: </text:p>
      <text:p text:style-name="P22"><text:span text:style-name="T1"><text:s text:c="6"/></text:span><text:span text:style-name="T2">G7 <text:s text:c="27"/>C</text:span></text:p>
      <text:p text:style-name="P26">We all get to play in the great critter band</text:p>
      <text:p text:style-name="P22"><text:span text:style-name="T1"><text:s text:c="16"/></text:span><text:span text:style-name="T2">F <text:s text:c="32"/>C</text:span></text:p>
      <text:p text:style-name="P26">From the eagle in the sky to the whale in the sea, </text:p>
      <text:p text:style-name="P20"><text:span text:style-name="T1"><text:s text:c="6"/></text:span><text:span text:style-name="T2">G7 <text:s text:c="18"/>C <text:s text:c="6"/></text:span><text:span text:style-name="T3">|</text:span><text:span text:style-name="T2"> <text:s/>C <text:s/></text:span><text:span text:style-name="T3">|</text:span><text:span text:style-name="T2"> <text:s/>C</text:span></text:p>
      <text:p text:style-name="P26">It's one great sym-phony</text:p>
      <text:p text:style-name="P9"/>
      <text:p text:style-name="P23">Chorus</text:p>
      <text:p text:style-name="P21">C</text:p>
      <text:p text:style-name="P25">All God’s critters got a place in the choir; <text:s text:c="2"/><text:span text:style-name="T8"/></text:p>
      <text:p text:style-name="P21">G7 <text:s text:c="21"/>C</text:p>
      <text:p text:style-name="P25">Some sing low, some sing higher</text:p>
      <text:p text:style-name="P21"><text:span text:style-name="T12"><text:s text:c="10"/></text:span><text:span text:style-name="T5">F <text:s text:c="30"/>C</text:span></text:p>
      <text:p text:style-name="P25">Some sing out loud on the telephone wire</text:p>
      <text:p text:style-name="P21">C <text:s text:c="13"/>G7 <text:s text:c="10"/>C</text:p>
      <text:p text:style-name="P25">Some just clap their hands or paws or anything they got, now…</text:p>
      <text:p text:style-name="P21"><text:span text:style-name="T5">C <text:s text:c="14"/>G7 <text:s text:c="10"/>C <text:s text:c="46"/>G7</text:span><text:span text:style-name="T11">↓</text:span><text:span text:style-name="T5"> <text:s/>C</text:span><text:span text:style-name="T11">↓</text:span><text:span text:style-name="T5"> </text:span><text:span text:style-name="T12">(</text:span><text:span text:style-name="T4">let it ring</text:span><text:span text:style-name="T12">)</text:span></text:p>
      <text:p text:style-name="P25">Some just clap their hands or paws or anything they got <text:s text:c="2"/>now</text:p>
      <text:p text:style-name="P11"/>
      <text:p text:style-name="P11"/>
      <text:p text:style-name="P2">All God’s Critters Got a Place in the Choir <text:span text:style-name="T16">(Alt) (F)</text:span></text:p>
      <text:p text:style-name="P1">(“The Critter Choir”)</text:p>
      <text:p text:style-name="P15">Bill Staines</text:p>
      <text:p text:style-name="P18"><text:a xlink:type="simple" xlink:href="https://www.youtube.com/watch?v=3pR5nyeFgmA" office:target-frame-name="_blank" xlink:show="new" text:style-name="Internet_20_link" text:visited-style-name="Visited_20_Internet_20_Link"><text:span text:style-name="T17">A Place in the Choir</text:span></text:a><text:span text:style-name="T17"> by Bill Staines from "The Whistle of the Jay" (1979) (G @ 107)</text:span></text:p>
      <text:p text:style-name="P18"><text:a xlink:type="simple" xlink:href="https://www.youtube.com/watch?v=iSHGrrbldOI" office:target-frame-name="_blank" xlink:show="new" text:style-name="Internet_20_link" text:visited-style-name="Visited_20_Internet_20_Link"><text:span text:style-name="T17">A </text:span><text:span text:style-name="T18">Place In The Choir</text:span></text:a><text:span text:style-name="T17"> by Celtic Thunder from "Legacy" (G @ 101)</text:span></text:p>
      <text:p text:style-name="P3"/>
      <text:p text:style-name="P17"><text:span text:style-name="T10">Intro</text:span></text:p>
      <text:p text:style-name="P19">F <text:s/><text:span text:style-name="T11">↓</text:span> <text:s text:c="4"/><text:span text:style-name="T11">↓</text:span> <text:s text:c="2"/>C7 <text:span text:style-name="T11">↓</text:span> <text:s/><text:span text:style-name="T11">↓</text:span> <text:s text:c="4"/>F <text:span text:style-name="T11">↓</text:span> <text:s text:c="9"/>F <text:span text:style-name="T11">↓</text:span><text:span text:style-name="T16"> <text:s text:c="7"/>F </text:span><text:span text:style-name="T11">↓</text:span><text:span text:style-name="T16"> <text:s text:c="17"/>F </text:span><text:span text:style-name="T11">↓</text:span></text:p>
      <text:p text:style-name="P31">Some just clap their hands or paws or anything they got, now…</text:p>
      <text:p text:style-name="P6"/>
      <text:p text:style-name="P24">Chorus</text:p>
      <text:p text:style-name="P19">F</text:p>
      <text:p text:style-name="P27">All God’s critters got a place in the choir;</text:p>
      <text:p text:style-name="P19">C7 <text:s text:c="21"/>F</text:p>
      <text:p text:style-name="P27">Some sing low, some sing higher</text:p>
      <text:p text:style-name="P19"><text:span text:style-name="T12"><text:s text:c="10"/>Bb </text:span><text:span text:style-name="T5"><text:s text:c="27"/>F</text:span></text:p>
      <text:p text:style-name="P27">Some sing out loud on the telephone wire</text:p>
      <text:p text:style-name="P19">F <text:s text:c="14"/>C7 <text:s text:c="10"/>F</text:p>
      <text:p text:style-name="P27">Some just clap their hands or paws or anything they got, now…</text:p>
      <text:p text:style-name="P8"/>
      <text:p text:style-name="P20">F</text:p>
      <text:p text:style-name="P28">Listen to the bass it’s the one on the bottom; </text:p>
      <text:p text:style-name="P20"><text:span text:style-name="T12"><text:s text:c="18"/>C7 </text:span><text:span text:style-name="T5"><text:s text:c="32"/>F <text:s text:c="7"/></text:span></text:p>
      <text:p text:style-name="P28">Where the bullfrog croaks and the hippopotamus</text:p>
      <text:p text:style-name="P20"><text:span text:style-name="T5">Bb <text:s text:c="36"/>F <text:s text:c="23"/>C7 <text:s text:c="24"/>F <text:s text:c="4"/></text:span><text:span text:style-name="T6">| <text:s/>F</text:span></text:p>
      <text:p text:style-name="P28"><text:span text:style-name="T12">Moans and groans with a </text:span><text:span text:style-name="T19">big</text:span><text:span text:style-name="T12"> t’do; and the </text:span><text:span text:style-name="T19">old</text:span><text:span text:style-name="T12"> cow just goes “</text:span><text:span text:style-name="T19">moo.</text:span><text:span text:style-name="T12">” </text:span></text:p>
      <text:p text:style-name="P20"><text:s text:c="8"/>F</text:p>
      <text:p text:style-name="P28">The dogs and the cats they take up the middle, <text:s/></text:p>
      <text:p text:style-name="P20"><text:s text:c="19"/>C7 <text:s text:c="33"/>F</text:p>
      <text:p text:style-name="P28">Where the honeybee hums and the cricket fiddles</text:p>
      <text:p text:style-name="P20"><text:s text:c="8"/>Bb <text:s text:c="29"/>F <text:s text:c="31"/>C7 <text:s text:c="12"/>F <text:s text:c="5"/><text:span text:style-name="T16">| <text:s/></text:span><text:s/>F</text:p>
      <text:p text:style-name="P28"><text:span text:style-name="T12">The donkey brays and the pony neighs, and the old coyote howls. <text:s text:c="3"/></text:span><text:span text:style-name="T9">Chorus</text:span></text:p>
      <text:p text:style-name="P6"/>
      <text:p text:style-name="P20">F</text:p>
      <text:p text:style-name="P28">Listen to the top where the little birds sing, </text:p>
      <text:p text:style-name="P20"><text:s text:c="14"/>C7 <text:s text:c="21"/>F</text:p>
      <text:p text:style-name="P28"><text:span text:style-name="T12">On the melodies with the</text:span><text:span text:style-name="T5"> </text:span><text:span text:style-name="T12">high notes ringing</text:span></text:p>
      <text:p text:style-name="P20"><text:span text:style-name="T12"><text:s text:c="8"/>Bb </text:span><text:span text:style-name="T5"><text:s text:c="28"/>F <text:s text:c="28"/>C7 <text:s text:c="15"/>F <text:s text:c="3"/></text:span><text:span text:style-name="T7">|</text:span><text:span text:style-name="T5"> <text:s text:c="2"/>F</text:span></text:p>
      <text:p text:style-name="P28">The hoot owl hollers over everything, and the jaybird dis-a-grees.</text:p>
      <text:p text:style-name="P20">F</text:p>
      <text:p text:style-name="P28">Singing in the night time, singing in the day, </text:p>
      <text:p text:style-name="P20"><text:span text:style-name="T12"><text:s text:c="8"/>C7 </text:span><text:span text:style-name="T5"><text:s text:c="38"/>F</text:span></text:p>
      <text:p text:style-name="P28">The little duck quacks, then he’s on his way</text:p>
      <text:p text:style-name="P20"><text:span text:style-name="T12"><text:s text:c="9"/>Bb <text:s text:c="20"/>F <text:s text:c="29"/>C7 </text:span><text:span text:style-name="T5"><text:s text:c="32"/>F <text:s/></text:span><text:span text:style-name="T7">|</text:span><text:span text:style-name="T5"> <text:s text:c="2"/>F</text:span></text:p>
      <text:p text:style-name="P28"><text:span text:style-name="T12">The possum ain’t got much to say and the porcupine talks to him-self</text:span><text:span text:style-name="T5">. <text:s text:c="3"/></text:span><text:span text:style-name="T9">Chorus</text:span></text:p>
      <text:p text:style-name="P4"><text:span text:style-name="T13">All God’s Critters </text:span><text:span text:style-name="T14">(F)</text:span><text:span text:style-name="T13"> – Page 2</text:span></text:p>
      <text:p text:style-name="P6"/>
      <text:p text:style-name="P20"><text:span text:style-name="T12"><text:s text:c="9"/></text:span><text:span text:style-name="T5">F</text:span></text:p>
      <text:p text:style-name="P28">It’s a simple song of living sung everywhere, </text:p>
      <text:p text:style-name="P20"><text:span text:style-name="T12"><text:s text:c="11"/>C7 </text:span><text:span text:style-name="T5"><text:s text:c="31"/>F</text:span></text:p>
      <text:p text:style-name="P28"><text:span text:style-name="T12">By the ox and the fox and the</text:span><text:span text:style-name="T5"> </text:span><text:span text:style-name="T12">grizzly bear</text:span></text:p>
      <text:p text:style-name="P20"><text:span text:style-name="T12"><text:s text:c="8"/>Bb </text:span><text:span text:style-name="T5"><text:s text:c="36"/>F</text:span></text:p>
      <text:p text:style-name="P28">The grumpy alligator and the hawk above, </text:p>
      <text:p text:style-name="P20"><text:span text:style-name="T12"><text:s text:c="9"/>C7 </text:span><text:span text:style-name="T5"><text:s text:c="34"/>F <text:s text:c="4"/></text:span><text:span text:style-name="T7">| </text:span><text:span text:style-name="T5"><text:s/>F <text:s/></text:span><text:span text:style-name="T7">|</text:span><text:span text:style-name="T5"> <text:s/>F</text:span></text:p>
      <text:p text:style-name="P28"><text:span text:style-name="T12">The sly raccoon and the</text:span><text:span text:style-name="T5"> </text:span><text:span text:style-name="T12">turtle</text:span><text:span text:style-name="T5"> </text:span><text:span text:style-name="T12">dove. <text:s/></text:span></text:p>
      <text:p text:style-name="P20">F</text:p>
      <text:p text:style-name="P28">Everybody here is a part of the plan: </text:p>
      <text:p text:style-name="P20"><text:span text:style-name="T1"><text:s text:c="6"/>C7 </text:span><text:span text:style-name="T2"><text:s text:c="27"/>F</text:span></text:p>
      <text:p text:style-name="P28">We all get to play in the great critter band</text:p>
      <text:p text:style-name="P20"><text:span text:style-name="T1"><text:s text:c="16"/>Bb </text:span><text:span text:style-name="T2"><text:s text:c="32"/>F</text:span></text:p>
      <text:p text:style-name="P28">From the eagle in the sky to the whale in the sea, </text:p>
      <text:p text:style-name="P20"><text:span text:style-name="T1"><text:s text:c="6"/>C7 </text:span><text:span text:style-name="T2"><text:s text:c="18"/>F <text:s text:c="7"/></text:span><text:span text:style-name="T3">| </text:span><text:span text:style-name="T2"><text:s/>F <text:s/></text:span><text:span text:style-name="T3">|</text:span><text:span text:style-name="T2"> <text:s/>F</text:span></text:p>
      <text:p text:style-name="P28">It's one great sym-phony.</text:p>
      <text:p text:style-name="P10"/>
      <text:p text:style-name="P24">Chorus</text:p>
      <text:p text:style-name="P19">F</text:p>
      <text:p text:style-name="P27">All God’s critters got a place in the choir; <text:s text:c="2"/></text:p>
      <text:p text:style-name="P19">C7 <text:s text:c="21"/>F</text:p>
      <text:p text:style-name="P27">Some sing low, some sing higher</text:p>
      <text:p text:style-name="P19"><text:span text:style-name="T12"><text:s text:c="10"/>Bb </text:span><text:span text:style-name="T5"><text:s text:c="27"/>F</text:span></text:p>
      <text:p text:style-name="P27">Some sing out loud on the telephone wire</text:p>
      <text:p text:style-name="P19">F <text:s text:c="13"/>C7 <text:s text:c="10"/>F</text:p>
      <text:p text:style-name="P27">Some just clap their hands or paws or anything they got, now…</text:p>
      <text:p text:style-name="P19"><text:span text:style-name="T5">F <text:s text:c="14"/>C7 <text:s text:c="10"/>F <text:s text:c="47"/>C7↓ <text:s text:c="2"/>F↓ </text:span><text:span text:style-name="T12">(</text:span><text:span text:style-name="T4">let it ring</text:span><text:span text:style-name="T12">)</text:span></text:p>
      <text:p text:style-name="P27">Some just clap their hands or paws or anything they got <text:s text:c="2"/>now</text:p>
      <text:p text:style-name="P12"/>
      <text:p text:style-name="P12"/>
      <text:p text:style-name="P2">All God’s Critters Got a Place in the Choir <text:span text:style-name="T16">(Alt) (G)</text:span></text:p>
      <text:p text:style-name="P1">(“The Critter Choir”)</text:p>
      <text:p text:style-name="P15">Bill Staines</text:p>
      <text:p text:style-name="P18"><text:a xlink:type="simple" xlink:href="https://www.youtube.com/watch?v=3pR5nyeFgmA" office:target-frame-name="_blank" xlink:show="new" text:style-name="Internet_20_link" text:visited-style-name="Visited_20_Internet_20_Link"><text:span text:style-name="T17">A Place in the Choir</text:span></text:a><text:span text:style-name="T17"> by Bill Staines from "The Whistle of the Jay" (1979) (G @ 107)</text:span></text:p>
      <text:p text:style-name="P18"><text:a xlink:type="simple" xlink:href="https://www.youtube.com/watch?v=iSHGrrbldOI" office:target-frame-name="_blank" xlink:show="new" text:style-name="Internet_20_link" text:visited-style-name="Visited_20_Internet_20_Link"><text:span text:style-name="T17">A </text:span><text:span text:style-name="T18">Place In The Choir</text:span></text:a><text:span text:style-name="T17"> by Celtic Thunder from "Legacy" (G @ 101)</text:span></text:p>
      <text:p text:style-name="P3"/>
      <text:p text:style-name="P17"><text:span text:style-name="T10">Intro</text:span></text:p>
      <text:p text:style-name="P19">G <text:s/><text:span text:style-name="T11">↓</text:span> <text:s text:c="4"/><text:span text:style-name="T11">↓</text:span> <text:s text:c="2"/>D7 <text:span text:style-name="T11">↓</text:span> <text:s/><text:span text:style-name="T11">↓</text:span> <text:s text:c="4"/>G <text:span text:style-name="T11">↓</text:span> <text:s text:c="9"/>G <text:span text:style-name="T11">↓</text:span><text:span text:style-name="T16"> <text:s text:c="7"/>G </text:span><text:span text:style-name="T11">↓</text:span><text:span text:style-name="T16"> <text:s text:c="17"/>G </text:span><text:span text:style-name="T11">↓</text:span></text:p>
      <text:p text:style-name="P31">Some just clap their hands or paws or anything they got, now…</text:p>
      <text:p text:style-name="P6"/>
      <text:p text:style-name="P24">Chorus</text:p>
      <text:p text:style-name="P19">G</text:p>
      <text:p text:style-name="P27">All God’s critters got a place in the choir; <text:s text:c="2"/></text:p>
      <text:p text:style-name="P19">D7 <text:s text:c="21"/>G</text:p>
      <text:p text:style-name="P27">Some sing low, some sing higher</text:p>
      <text:p text:style-name="P19"><text:span text:style-name="T12"><text:s text:c="10"/>C </text:span><text:span text:style-name="T5"><text:s text:c="30"/>G</text:span></text:p>
      <text:p text:style-name="P27">Some sing out loud on the telephone wire</text:p>
      <text:p text:style-name="P19">G <text:s text:c="13"/>D7 <text:s text:c="10"/>G</text:p>
      <text:p text:style-name="P27">Some just clap their hands or paws or anything they got, now…</text:p>
      <text:p text:style-name="P8"/>
      <text:p text:style-name="P20">G</text:p>
      <text:p text:style-name="P28">Listen to the bass it’s the one on the bottom; </text:p>
      <text:p text:style-name="P20"><text:span text:style-name="T12"><text:s text:c="18"/>D7 </text:span><text:span text:style-name="T5"><text:s text:c="32"/>G <text:s text:c="7"/></text:span></text:p>
      <text:p text:style-name="P28">Where the bullfrog croaks and the hippopotamus</text:p>
      <text:p text:style-name="P20"><text:span text:style-name="T5">C <text:s text:c="38"/>G <text:s text:c="23"/>D7 <text:s text:c="24"/>G <text:s text:c="4"/></text:span><text:span text:style-name="T6">| <text:s/>G</text:span></text:p>
      <text:p text:style-name="P29"><text:span text:style-name="T12">Moans and groans with a big t’do; and the old cow just goes “moo” </text:span></text:p>
      <text:p text:style-name="P20"><text:s text:c="8"/>G</text:p>
      <text:p text:style-name="P28">The dogs and the cats they take up the middle, <text:s/></text:p>
      <text:p text:style-name="P20"><text:s text:c="19"/>D7 <text:s text:c="33"/>G</text:p>
      <text:p text:style-name="P28">Where the honeybee hums and the cricket fiddles</text:p>
      <text:p text:style-name="P20"><text:s text:c="8"/>C <text:s text:c="31"/>G <text:s text:c="31"/>D7 <text:s text:c="13"/>G <text:s text:c="2"/><text:span text:style-name="T2"><text:s text:c="2"/></text:span><text:span text:style-name="T3">|</text:span><text:span text:style-name="T2"> <text:s/></text:span>G</text:p>
      <text:p text:style-name="P28"><text:span text:style-name="T12">The donkey brays and the pony neighs, and the old coyote howls. <text:s text:c="5"/></text:span><text:span text:style-name="T9">Chorus</text:span></text:p>
      <text:p text:style-name="P6"/>
      <text:p text:style-name="P20">G</text:p>
      <text:p text:style-name="P28">Listen to the top where the little birds sing, </text:p>
      <text:p text:style-name="P20"><text:s text:c="14"/>D7 <text:s text:c="21"/>G</text:p>
      <text:p text:style-name="P28"><text:span text:style-name="T12">On the melodies with the</text:span><text:span text:style-name="T5"> </text:span><text:span text:style-name="T12">high notes ringing</text:span></text:p>
      <text:p text:style-name="P20"><text:span text:style-name="T12"><text:s text:c="8"/>C </text:span><text:span text:style-name="T5"><text:s text:c="31"/>G <text:s text:c="28"/>D7 <text:s text:c="14"/>G <text:s text:c="6"/>G</text:span></text:p>
      <text:p text:style-name="P28">The hoot owl hollers over everything, and the jaybird dis-a-grees</text:p>
      <text:p text:style-name="P20">G</text:p>
      <text:p text:style-name="P28">Singing in the night time, singing in the day, </text:p>
      <text:p text:style-name="P20"><text:span text:style-name="T12"><text:s text:c="8"/>D7 </text:span><text:span text:style-name="T5"><text:s text:c="38"/>G</text:span></text:p>
      <text:p text:style-name="P28">The little duck quacks, then he’s on his way</text:p>
      <text:p text:style-name="P20"><text:span text:style-name="T12"><text:s text:c="9"/>C <text:s text:c="23"/>G <text:s text:c="29"/>D7 </text:span><text:span text:style-name="T5"><text:s text:c="29"/>G <text:s/></text:span><text:span text:style-name="T2"><text:s/></text:span><text:span text:style-name="T3">|</text:span><text:span text:style-name="T2"> <text:s/></text:span><text:span text:style-name="T5">G</text:span></text:p>
      <text:p text:style-name="P28"><text:span text:style-name="T12">The possum ain’t got much to say and the porcupine talks to himself</text:span><text:span text:style-name="T5">. <text:s text:c="5"/></text:span><text:span text:style-name="T9">Chorus</text:span></text:p>
      <text:p text:style-name="P4"><text:span text:style-name="T13">All God’s Critters </text:span><text:span text:style-name="T14">(G)</text:span><text:span text:style-name="T13"> – Page 2</text:span></text:p>
      <text:p text:style-name="P6"/>
      <text:p text:style-name="P20"><text:span text:style-name="T12"><text:s text:c="9"/></text:span><text:span text:style-name="T5">G</text:span></text:p>
      <text:p text:style-name="P28">It’s a simple song of living sung everywhere, </text:p>
      <text:p text:style-name="P20"><text:span text:style-name="T12"><text:s text:c="11"/>D7 </text:span><text:span text:style-name="T5"><text:s text:c="31"/>G</text:span></text:p>
      <text:p text:style-name="P28"><text:span text:style-name="T12">By the ox and the fox and the</text:span><text:span text:style-name="T5"> </text:span><text:span text:style-name="T12">grizzly bear</text:span></text:p>
      <text:p text:style-name="P20"><text:span text:style-name="T12"><text:s text:c="8"/>C </text:span><text:span text:style-name="T5"><text:s text:c="36"/>G</text:span></text:p>
      <text:p text:style-name="P28">The grumpy alligator and the hawk above, </text:p>
      <text:p text:style-name="P20"><text:span text:style-name="T12"><text:s text:c="9"/>D7 </text:span><text:span text:style-name="T5"><text:s text:c="34"/>G <text:s/></text:span><text:span text:style-name="T2"><text:s text:c="3"/></text:span><text:span text:style-name="T3">|</text:span><text:span text:style-name="T2"> <text:s/></text:span><text:span text:style-name="T5">G</text:span><text:span text:style-name="T2"> <text:s/></text:span><text:span text:style-name="T3">|</text:span><text:span text:style-name="T2"> <text:s/></text:span><text:span text:style-name="T5">G</text:span></text:p>
      <text:p text:style-name="P28"><text:span text:style-name="T12">The sly raccoon and the</text:span><text:span text:style-name="T5"> </text:span><text:span text:style-name="T12">turtle</text:span><text:span text:style-name="T5"> </text:span><text:span text:style-name="T12">dove. </text:span></text:p>
      <text:p text:style-name="P20">G</text:p>
      <text:p text:style-name="P28">Everybody here is a part of the plan: </text:p>
      <text:p text:style-name="P20"><text:span text:style-name="T1"><text:s text:c="6"/>D7 </text:span><text:span text:style-name="T2"><text:s text:c="27"/>G</text:span></text:p>
      <text:p text:style-name="P28">We all get to play in the great critter band</text:p>
      <text:p text:style-name="P20"><text:span text:style-name="T1"><text:s text:c="16"/>C </text:span><text:span text:style-name="T2"><text:s text:c="32"/>G</text:span></text:p>
      <text:p text:style-name="P28">From the eagle in the sky to the whale in the sea, </text:p>
      <text:p text:style-name="P20"><text:span text:style-name="T1"><text:s text:c="6"/>D7 </text:span><text:span text:style-name="T2"><text:s text:c="18"/>G <text:s text:c="6"/></text:span><text:span text:style-name="T3">|</text:span><text:span text:style-name="T2"> <text:s/>G <text:s/></text:span><text:span text:style-name="T3">|</text:span><text:span text:style-name="T2"> <text:s/>G</text:span></text:p>
      <text:p text:style-name="P28">It's one great sym-phony.</text:p>
      <text:p text:style-name="P10"/>
      <text:p text:style-name="P24">Chorus</text:p>
      <text:p text:style-name="P19">G</text:p>
      <text:p text:style-name="P27">All God’s critters got a place in the choir;</text:p>
      <text:p text:style-name="P19">D7 <text:s text:c="21"/>G</text:p>
      <text:p text:style-name="P27">Some sing low, some sing higher</text:p>
      <text:p text:style-name="P19"><text:span text:style-name="T12"><text:s text:c="10"/>C </text:span><text:span text:style-name="T5"><text:s text:c="30"/>G</text:span></text:p>
      <text:p text:style-name="P27">Some sing out loud on the telephone wire</text:p>
      <text:p text:style-name="P19">G <text:s text:c="13"/>D7 <text:s text:c="10"/>G</text:p>
      <text:p text:style-name="P27">Some just clap their hands or paws or anything they got, now…</text:p>
      <text:p text:style-name="P19"><text:span text:style-name="T5">G <text:s text:c="14"/>D7 <text:s text:c="10"/>G <text:s text:c="46"/>D7↓ <text:s/>G↓ </text:span><text:span text:style-name="T12">(</text:span><text:span text:style-name="T4">let it ring</text:span><text:span text:style-name="T12">)</text:span></text:p>
      <text:p text:style-name="P27">Some just clap their hands or paws or anything they got <text:s text:c="2"/>now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 Miller</meta:initial-creator>
    <meta:editing-cycles>7</meta:editing-cycles>
    <meta:print-date>2023-11-06T06:44:37.682000000</meta:print-date>
    <meta:creation-date>2023-09-17T21:24:00</meta:creation-date>
    <dc:date>2023-11-06T06:45:58.012000000</dc:date>
    <meta:editing-duration>PT1H17M3S</meta:editing-duration>
    <meta:generator>LibreOffice/7.6.0.3$Windows_X86_64 LibreOffice_project/69edd8b8ebc41d00b4de3915dc82f8f0fc3b6265</meta:generator>
    <meta:printed-by>PDF files</meta:printed-by>
    <dc:title>All God's Critters God A Place In The Choir</dc:title>
    <meta:document-statistic meta:table-count="0" meta:image-count="0" meta:object-count="0" meta:page-count="6" meta:paragraph-count="207" meta:word-count="1299" meta:character-count="9073" meta:non-whitespace-character-count="4620"/>
    <meta:user-defined meta:name="AppVersion">12.0000</meta:user-defined>
  </office:meta>
</office:document-meta>
</file>