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11pt" officeooo:rsid="001138c0" officeooo:paragraph-rsid="001138c0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a3c40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1c7000"/>
    </style:style>
    <style:style style:name="P4" style:family="paragraph" style:parent-style-name="Standard">
      <style:paragraph-properties fo:text-align="center" style:justify-single-word="false"/>
      <style:text-properties style:font-name="Courier New" officeooo:rsid="0016cb70" officeooo:paragraph-rsid="0016cb70"/>
    </style:style>
    <style:style style:name="P5" style:family="paragraph" style:parent-style-name="Standard">
      <style:paragraph-properties fo:text-align="center" style:justify-single-word="false"/>
      <style:text-properties style:font-name="Courier New" officeooo:rsid="0016cb70" officeooo:paragraph-rsid="001a3c40"/>
    </style:style>
    <style:style style:name="P6" style:family="paragraph" style:parent-style-name="Standard">
      <style:paragraph-properties fo:text-align="center" style:justify-single-word="false"/>
      <style:text-properties style:font-name="Courier New" officeooo:rsid="001776b5" officeooo:paragraph-rsid="001776b5"/>
    </style:style>
    <style:style style:name="P7" style:family="paragraph" style:parent-style-name="Standard">
      <style:paragraph-properties fo:text-align="center" style:justify-single-word="false"/>
      <style:text-properties style:font-name="Courier New" officeooo:rsid="001776b5" officeooo:paragraph-rsid="001a3c40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01a3c40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weight="bold" officeooo:paragraph-rsid="00110dda" fo:background-color="#ffff00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 fo:font-weight="bold" officeooo:paragraph-rsid="001a3c40" fo:background-color="#ffff0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a3c40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4pt" fo:font-weight="bold" officeooo:paragraph-rsid="001a3c40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1" fo:font-size="14pt" style:font-size-asian="14pt" style:font-size-complex="14pt"/>
    </style:style>
    <style:style style:name="P17" style:family="paragraph" style:parent-style-name="Standard">
      <style:text-properties style:font-name="Arial1" fo:font-size="14pt" officeooo:paragraph-rsid="001a3c40" style:font-size-asian="14pt" style:font-size-complex="14pt"/>
    </style:style>
    <style:style style:name="P18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9" style:family="paragraph" style:parent-style-name="Standard">
      <style:text-properties style:font-name="Arial1" fo:font-size="14pt" style:text-underline-style="none" officeooo:paragraph-rsid="001a3c40" style:font-size-asian="14pt" style:font-size-complex="14pt"/>
    </style:style>
    <style:style style:name="P20" style:family="paragraph" style:parent-style-name="chords">
      <style:text-properties style:font-name="Arial1" style:text-underline-style="none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22" style:family="paragraph" style:parent-style-name="chords">
      <style:text-properties style:font-name="Arial1" style:text-underline-style="none" officeooo:paragraph-rsid="001a3c40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1a3c40"/>
    </style:style>
    <style:style style:name="P24" style:family="paragraph" style:parent-style-name="chords">
      <style:text-properties style:font-name="Arial1" style:text-underline-style="none" officeooo:paragraph-rsid="001b7753"/>
    </style:style>
    <style:style style:name="P25" style:family="paragraph" style:parent-style-name="chords">
      <style:text-properties style:font-name="Arial1" officeooo:paragraph-rsid="001138c0"/>
    </style:style>
    <style:style style:name="P26" style:family="paragraph" style:parent-style-name="chords">
      <style:text-properties style:font-name="Arial1"/>
    </style:style>
    <style:style style:name="P27" style:family="paragraph" style:parent-style-name="chords">
      <style:text-properties style:font-name="Arial1" officeooo:paragraph-rsid="0014f909"/>
    </style:style>
    <style:style style:name="P28" style:family="paragraph" style:parent-style-name="chords">
      <style:text-properties style:font-name="Arial1" officeooo:paragraph-rsid="001a3c40"/>
    </style:style>
    <style:style style:name="P29" style:family="paragraph" style:parent-style-name="lyrics">
      <style:text-properties style:font-name="Arial1" fo:font-size="14pt" style:text-underline-style="none" style:font-size-asian="14pt" style:font-size-complex="14pt"/>
    </style:style>
    <style:style style:name="P30" style:family="paragraph" style:parent-style-name="lyrics">
      <style:text-properties style:font-name="Arial1" fo:font-size="14pt" style:text-underline-style="none" officeooo:paragraph-rsid="001a3c40" style:font-size-asian="14pt" style:font-size-complex="14pt"/>
    </style:style>
    <style:style style:name="P31" style:family="paragraph" style:parent-style-name="lyrics">
      <style:text-properties style:font-name="Arial1" style:text-underline-style="none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33" style:family="paragraph" style:parent-style-name="lyrics">
      <style:text-properties style:font-name="Arial1" style:text-underline-style="none" officeooo:paragraph-rsid="001a3c40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1a3c40"/>
    </style:style>
    <style:style style:name="P35" style:family="paragraph" style:parent-style-name="lyrics">
      <style:text-properties style:font-name="Arial1"/>
    </style:style>
    <style:style style:name="P36" style:family="paragraph" style:parent-style-name="lyrics">
      <style:text-properties style:font-name="Arial1" officeooo:paragraph-rsid="001a3c40"/>
    </style:style>
    <style:style style:name="P37" style:family="paragraph" style:parent-style-name="lyrics">
      <style:text-properties style:font-name="Arial1" fo:font-weight="bold" fo:background-color="#ffff00" style:font-weight-asian="bold" style:font-weight-complex="bold"/>
    </style:style>
    <style:style style:name="P38" style:family="paragraph" style:parent-style-name="lyrics">
      <style:text-properties style:font-name="Arial1" fo:font-weight="bold" officeooo:paragraph-rsid="001a3c40" fo:background-color="#ffff00" style:font-weight-asian="bold" style:font-weight-complex="bold"/>
    </style:style>
    <style:style style:name="P39" style:family="paragraph" style:parent-style-name="lyrics">
      <style:text-properties style:font-name="Arial1" officeooo:rsid="001b7753" officeooo:paragraph-rsid="001b7753"/>
    </style:style>
    <style:style style:name="P40" style:family="paragraph" style:parent-style-name="lyrics">
      <style:text-properties style:font-name="Arial1" officeooo:paragraph-rsid="001b7753"/>
    </style:style>
    <style:style style:name="P41" style:family="paragraph" style:parent-style-name="lyrics">
      <style:text-properties style:text-line-through-style="solid" style:text-line-through-type="single" style:font-name="Arial1" style:text-underline-style="none" officeooo:paragraph-rsid="001138c0"/>
    </style:style>
    <style:style style:name="P42" style:family="paragraph" style:parent-style-name="lyrics">
      <style:text-properties style:text-line-through-style="solid" style:text-line-through-type="single" style:font-name="Arial1" style:text-underline-style="none" officeooo:paragraph-rsid="001a3c40"/>
    </style:style>
    <style:style style:name="T1" style:family="text">
      <style:text-properties officeooo:rsid="000e88b5"/>
    </style:style>
    <style:style style:name="T2" style:family="text">
      <style:text-properties officeooo:rsid="000f008a"/>
    </style:style>
    <style:style style:name="T3" style:family="text">
      <style:text-properties officeooo:rsid="00101952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10dda" fo:background-color="#ffff00" loext:char-shading-value="0" style:font-weight-asian="bold" style:font-weight-complex="bold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 style:font-weight-complex="bold"/>
    </style:style>
    <style:style style:name="T8" style:family="text">
      <style:text-properties style:font-name="Arial1" fo:font-weight="bold" officeooo:rsid="00101952" style:font-weight-asian="bold" style:font-weight-complex="bold"/>
    </style:style>
    <style:style style:name="T9" style:family="text">
      <style:text-properties style:font-name="Arial1" fo:font-weight="bold" officeooo:rsid="001878b7" style:font-weight-asian="bold" style:font-weight-complex="bold"/>
    </style:style>
    <style:style style:name="T10" style:family="text">
      <style:text-properties style:font-name="Arial1" fo:font-weight="bold" officeooo:rsid="001c7000" style:font-weight-asian="bold" style:font-weight-complex="bold"/>
    </style:style>
    <style:style style:name="T11" style:family="text">
      <style:text-properties style:text-position="super 58%" style:font-name="Arial1" fo:font-weight="bold" officeooo:rsid="00101952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officeooo:rsid="00110dda"/>
    </style:style>
    <style:style style:name="T14" style:family="text">
      <style:text-properties officeooo:rsid="0014507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e88b5" fo:background-color="transparent" loext:char-shading-value="0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0e88b5" fo:background-color="transparent" loext:char-shading-value="0" style:font-weight-asian="normal" style:font-weight-complex="normal"/>
    </style:style>
    <style:style style:name="T19" style:family="text">
      <style:text-properties fo:font-style="italic" fo:font-weight="normal" officeooo:rsid="000e88b5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4f909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10dda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1138c0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1b7753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officeooo:rsid="001a3c40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138c0" style:font-size-asian="11pt" style:font-size-complex="11pt"/>
    </style:style>
    <style:style style:name="T27" style:family="text">
      <style:text-properties fo:font-size="11pt" officeooo:rsid="0014507d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s Tears Go By <text:span text:style-name="T2">(</text:span><text:span text:style-name="T24">A</text:span><text:span text:style-name="T2">)</text:span></text:p>
      <text:p text:style-name="P8">Mick Jagger, Keith Richards &amp; Andrew Oldham, 196<text:span text:style-name="T3">4</text:span></text:p>
      <text:p text:style-name="P3"><text:a xlink:type="simple" xlink:href="https://www.youtube.com/watch?v=Ozg3iRoBDkg" office:target-frame-name="_blank" xlink:show="new" text:style-name="Internet_20_link" text:visited-style-name="Visited_20_Internet_20_Link"><text:span text:style-name="T7">As Tears Go By</text:span></text:a><text:span text:style-name="T7"> by Marianne Faithful </text:span><text:span text:style-name="T8">(1964) </text:span><text:span text:style-name="T10">(C @ 128) </text:span><text:span text:style-name="T8">(1</text:span><text:span text:style-name="T11">st</text:span><text:span text:style-name="T8"> Recording)</text:span></text:p>
      <text:p text:style-name="P3"><text:a xlink:type="simple" xlink:href="https://www.youtube.com/watch?v=rK0CR3kUEsA" office:target-frame-name="_blank" xlink:show="new" text:style-name="Internet_20_link" text:visited-style-name="Visited_20_Internet_20_Link"><text:span text:style-name="T8">As Tears Go By</text:span></text:a><text:span text:style-name="T8"> by The Rolling Stones (1965) </text:span><text:span text:style-name="T10">(G @ 113) </text:span><text:span text:style-name="T8">(Official Lyric Video)</text:span></text:p>
      <text:p text:style-name="P4"><text:a xlink:type="simple" xlink:href="https://www.youtube.com/watch?v=37_J7zpD2ks" office:target-frame-name="_blank" xlink:show="new" text:style-name="Internet_20_link" text:visited-style-name="Visited_20_Internet_20_Link"><text:span text:style-name="T8">A</text:span><text:span text:style-name="T7">s Tears Go By</text:span></text:a><text:span text:style-name="T7"> by The Rolling Stones (</text:span><text:span text:style-name="T9">Video Recording</text:span><text:span text:style-name="T7">, 1966)</text:span></text:p>
      <text:p text:style-name="P6"><text:a xlink:type="simple" xlink:href="https://www.youtube.com/watch?v=3P0COo6jSlY" office:target-frame-name="_blank" xlink:show="new" text:style-name="Internet_20_link" text:visited-style-name="Visited_20_Internet_20_Link"><text:span text:style-name="T7">As Tears Go By</text:span></text:a><text:span text:style-name="T7"> by The Rolling Stones (Live, 2008)</text:span></text:p>
      <text:p text:style-name="P10"><text:span text:style-name="T13">4/4 Time</text:span></text:p>
      <text:p text:style-name="P14">Intro<text:span text:style-name="T15"> </text:span><text:span text:style-name="T16">(</text:span><text:span text:style-name="T19">Chords </text:span><text:span text:style-name="T21">from</text:span><text:span text:style-name="T19"> first </text:span><text:span text:style-name="T22">line of verse</text:span><text:span text:style-name="T23">*</text:span><text:span text:style-name="T16">)</text:span></text:p>
      <text:p text:style-name="P25">A <text:s text:c="13"/>B <text:s text:c="20"/>D <text:s/>E <text:span text:style-name="T12"><text:s text:c="3"/>A <text:s text:c="14"/>B <text:s text:c="26"/>D <text:s text:c="2"/>E</text:span></text:p>
      <text:p text:style-name="P41"><text:span text:style-name="T1">_</text:span> It is the evening of the da-ay. <text:s/><text:span text:style-name="T1">_</text:span> I sit and watch the children pla-ay.</text:p>
      <text:p text:style-name="P18"/>
      <text:p text:style-name="P20">A <text:s text:c="13"/>B <text:s text:c="20"/>D <text:s/>E <text:s text:c="3"/>A <text:s text:c="14"/>B <text:s text:c="26"/>D <text:s text:c="2"/>E</text:p>
      <text:p text:style-name="P31"><text:span text:style-name="T1">_</text:span> It is the evening of the da-ay. <text:s/><text:span text:style-name="T1">_</text:span> I sit and watch the children pla-ay.</text:p>
      <text:p text:style-name="P20">D <text:s text:c="21"/>E <text:s text:c="14"/>A <text:s text:c="6"/>E <text:s text:c="7"/>F#m</text:p>
      <text:p text:style-name="P31"><text:span text:style-name="T1">_</text:span> Smiling faces I can see, <text:span text:style-name="T1">_</text:span> but not for me.</text:p>
      <text:p text:style-name="P21">D <text:s text:c="42"/>E</text:p>
      <text:p text:style-name="P32"><text:span text:style-name="T1">_</text:span> I sit and watch as tears go by.</text:p>
      <text:p text:style-name="P18"/>
      <text:p text:style-name="P20">A <text:s text:c="17"/>B <text:s text:c="21"/>D <text:s text:c="2"/>E <text:s text:c="3"/>A <text:s text:c="15"/>B <text:s text:c="24"/>D <text:s/>E</text:p>
      <text:p text:style-name="P31"><text:span text:style-name="T1">_</text:span> My riches can't buy every thi-ing. <text:s/><text:span text:style-name="T1">_</text:span> I want to hear the children si-ing.</text:p>
      <text:p text:style-name="P20">D <text:s text:c="15"/>E <text:s/><text:span text:style-name="T1"><text:s text:c="16"/>A <text:s text:c="22"/>E <text:s text:c="8"/>F#m</text:span></text:p>
      <text:p text:style-name="P31"><text:span text:style-name="T1">_</text:span> <text:span text:style-name="T1">A</text:span>ll I hear is the sound <text:s/><text:span text:style-name="T1">_</text:span> of rain falling on the ground.</text:p>
      <text:p text:style-name="P21">D <text:s text:c="43"/>E</text:p>
      <text:p text:style-name="P32"><text:span text:style-name="T1">_</text:span> I sit and watch as tears go by.</text:p>
      <text:p text:style-name="P18"/>
      <text:p text:style-name="P20"><text:span text:style-name="T4">Instrumental </text:span><text:span text:style-name="T5">Verse</text:span></text:p>
      <text:p text:style-name="P29"/>
      <text:p text:style-name="P20">A <text:s text:c="13"/>B <text:s text:c="20"/>D <text:s/>E <text:s text:c="3"/>A <text:s text:c="14"/>B <text:s text:c="26"/>D <text:s text:c="2"/>E</text:p>
      <text:p text:style-name="P31"><text:span text:style-name="T1">_</text:span> It is the evening of the da-ay. <text:s/><text:span text:style-name="T1">_</text:span> I sit and watch the children pla-ay.</text:p>
      <text:p text:style-name="P20">D <text:s text:c="23"/>E <text:s text:c="15"/>A <text:s text:c="8"/>E <text:s text:c="11"/>F#m</text:p>
      <text:p text:style-name="P31"><text:span text:style-name="T1">_</text:span> <text:span text:style-name="T1">D</text:span>oing things I used to do, <text:s/><text:span text:style-name="T1">_</text:span> they think are new.</text:p>
      <text:p text:style-name="P21">D <text:s text:c="42"/>E</text:p>
      <text:p text:style-name="P32"><text:span text:style-name="T1">_</text:span> I sit and watch as tears go by.</text:p>
      <text:p text:style-name="P16"/>
      <text:p text:style-name="P37">Outro<text:span text:style-name="T17"> </text:span><text:span text:style-name="T18">( </text:span><text:span text:style-name="T19">Chords to </text:span><text:span text:style-name="T20">first line and f</text:span><text:span text:style-name="T19">ade</text:span><text:span text:style-name="T18"> )</text:span></text:p>
      <text:p text:style-name="P26">A <text:s text:c="19"/>B <text:s text:c="16"/>D <text:s text:c="15"/>E <text:s text:c="17"/>A</text:p>
      <text:p text:style-name="P35"><text:span text:style-name="T1">_</text:span> Hmm Hmm Hmm Hmm Hmm Hmm Hmm Hmm . . .</text:p>
      <text:p text:style-name="P27">A <text:s text:c="19"/>B <text:s text:c="16"/>D <text:s text:c="15"/>E <text:s text:c="17"/>A</text:p>
      <text:p text:style-name="P40"><text:span text:style-name="T1">_</text:span> Hmm Hmm Hmm Hmm Hmm Hmm Hmm Hmm . . .</text:p>
      <text:p text:style-name="P40"/>
      <text:p text:style-name="P40"/>
      <text:p text:style-name="P39">* <text:span text:style-name="T26">The Intro for the Rolling Stones Version is the first phrase with four chords </text:span><text:span text:style-name="T27">verses the first line </text:span><text:span text:style-name="T25">as performed by Marianne Faithful.</text:span></text:p>
      <text:p text:style-name="P40"/>
      <text:p text:style-name="P13">As Tears Go By <text:span text:style-name="T2">(</text:span><text:span text:style-name="T24">C</text:span><text:span text:style-name="T2">)</text:span></text:p>
      <text:p text:style-name="P9">Mick Jagger, Keith Richards &amp; Andrew Oldham, 196<text:span text:style-name="T3">4</text:span></text:p>
      <text:p text:style-name="P3"><text:a xlink:type="simple" xlink:href="https://www.youtube.com/watch?v=Ozg3iRoBDkg" office:target-frame-name="_blank" xlink:show="new" text:style-name="Internet_20_link" text:visited-style-name="Visited_20_Internet_20_Link"><text:span text:style-name="T7">As Tears Go By</text:span></text:a><text:span text:style-name="T7"> by Marianne Faithful </text:span><text:span text:style-name="T8">(1964) </text:span><text:span text:style-name="T10">(C @ 128) </text:span><text:span text:style-name="T8">(1</text:span><text:span text:style-name="T11">st</text:span><text:span text:style-name="T8"> Recording)</text:span></text:p>
      <text:p text:style-name="P3"><text:a xlink:type="simple" xlink:href="https://www.youtube.com/watch?v=rK0CR3kUEsA" office:target-frame-name="_blank" xlink:show="new" text:style-name="Internet_20_link" text:visited-style-name="Visited_20_Internet_20_Link"><text:span text:style-name="T8">As Tears Go By</text:span></text:a><text:span text:style-name="T8"> by The Rolling Stones (1965) </text:span><text:span text:style-name="T10">(G @ 113) </text:span><text:span text:style-name="T8">(Official Lyric Video)</text:span></text:p>
      <text:p text:style-name="P5"><text:a xlink:type="simple" xlink:href="https://www.youtube.com/watch?v=37_J7zpD2ks" office:target-frame-name="_blank" xlink:show="new" text:style-name="Internet_20_link" text:visited-style-name="Visited_20_Internet_20_Link"><text:span text:style-name="T8">A</text:span><text:span text:style-name="T7">s Tears Go By</text:span></text:a><text:span text:style-name="T7"> by The Rolling Stones (</text:span><text:span text:style-name="T9">Video Recording</text:span><text:span text:style-name="T7">, 1966)</text:span></text:p>
      <text:p text:style-name="P7"><text:a xlink:type="simple" xlink:href="https://www.youtube.com/watch?v=3P0COo6jSlY" office:target-frame-name="_blank" xlink:show="new" text:style-name="Internet_20_link" text:visited-style-name="Visited_20_Internet_20_Link"><text:span text:style-name="T7">As Tears Go By</text:span></text:a><text:span text:style-name="T7"> by The Rolling Stones (Live, 2008)</text:span></text:p>
      <text:p text:style-name="P11"><text:span text:style-name="T13">4/4 Time</text:span></text:p>
      <text:p text:style-name="P15">Intro<text:span text:style-name="T15"> </text:span><text:span text:style-name="T16">(</text:span><text:span text:style-name="T19">Chords </text:span><text:span text:style-name="T21">from</text:span><text:span text:style-name="T19"> first </text:span><text:span text:style-name="T22">line of verse</text:span><text:span text:style-name="T23">*</text:span><text:span text:style-name="T16">)</text:span></text:p>
      <text:p text:style-name="P28">C <text:s text:c="13"/>D <text:s text:c="20"/>F <text:s/>G <text:span text:style-name="T12"><text:s text:c="3"/>C <text:s text:c="14"/>D <text:s text:c="26"/>F <text:s text:c="2"/>G</text:span></text:p>
      <text:p text:style-name="P42"><text:span text:style-name="T1">_</text:span> It is the evening of the da-ay. <text:s/><text:span text:style-name="T1">_</text:span> I sit and watch the children pla-ay.</text:p>
      <text:p text:style-name="P19"/>
      <text:p text:style-name="P22">C <text:s text:c="13"/>D <text:s text:c="20"/>F <text:s/>G <text:s text:c="3"/>C <text:s text:c="14"/>D <text:s text:c="26"/>F <text:s text:c="2"/>G</text:p>
      <text:p text:style-name="P33"><text:span text:style-name="T1">_</text:span> It is the evening of the da-ay. <text:s/><text:span text:style-name="T1">_</text:span> I sit and watch the children pla-ay.</text:p>
      <text:p text:style-name="P22">F <text:s text:c="21"/>G <text:s text:c="14"/>C <text:s text:c="5"/>G <text:s text:c="7"/>Am</text:p>
      <text:p text:style-name="P33"><text:span text:style-name="T1">_</text:span> Smiling faces I can see, <text:span text:style-name="T1">_</text:span> but not for me.</text:p>
      <text:p text:style-name="P23">F <text:s text:c="42"/>G</text:p>
      <text:p text:style-name="P34"><text:span text:style-name="T1">_</text:span> I sit and watch as tears go by.</text:p>
      <text:p text:style-name="P19"/>
      <text:p text:style-name="P22">C <text:s text:c="17"/>D <text:s text:c="21"/>F <text:s text:c="2"/>G <text:s text:c="3"/>C <text:s text:c="15"/>D <text:s text:c="24"/>F <text:s/>G</text:p>
      <text:p text:style-name="P33"><text:span text:style-name="T1">_</text:span> My riches can't buy every thi-ing. <text:s/><text:span text:style-name="T1">_</text:span> I want to hear the children si-ing.</text:p>
      <text:p text:style-name="P22">F <text:s text:c="15"/>G <text:s/><text:span text:style-name="T1"><text:s text:c="16"/>C <text:s text:c="21"/>G <text:s text:c="8"/>Am</text:span></text:p>
      <text:p text:style-name="P33"><text:span text:style-name="T1">_</text:span> <text:span text:style-name="T1">A</text:span>ll I hear is the sound <text:s/><text:span text:style-name="T1">_</text:span> of rain falling on the ground.</text:p>
      <text:p text:style-name="P23">F <text:s text:c="43"/>G</text:p>
      <text:p text:style-name="P34"><text:span text:style-name="T1">_</text:span> I sit and watch as tears go by.</text:p>
      <text:p text:style-name="P19"/>
      <text:p text:style-name="P22"><text:span text:style-name="T4">Instrumental </text:span><text:span text:style-name="T5">Verse</text:span></text:p>
      <text:p text:style-name="P30"/>
      <text:p text:style-name="P22">C <text:s text:c="13"/>D <text:s text:c="20"/>F <text:s/>G <text:s text:c="3"/>C <text:s text:c="14"/>D <text:s text:c="26"/>F <text:s text:c="2"/>G</text:p>
      <text:p text:style-name="P33"><text:span text:style-name="T1">_</text:span> It is the evening of the da-ay. <text:s/><text:span text:style-name="T1">_</text:span> I sit and watch the children pla-ay.</text:p>
      <text:p text:style-name="P24">F <text:s text:c="24"/>G <text:s text:c="15"/>C <text:s text:c="7"/>G <text:s text:c="11"/>Am</text:p>
      <text:p text:style-name="P33"><text:span text:style-name="T1">_</text:span> <text:span text:style-name="T1">D</text:span>oing things I used to do, <text:s/><text:span text:style-name="T1">_</text:span> they think are new.</text:p>
      <text:p text:style-name="P23">F <text:s text:c="42"/>G</text:p>
      <text:p text:style-name="P34"><text:span text:style-name="T1">_</text:span> I sit and watch as tears go by.</text:p>
      <text:p text:style-name="P17"/>
      <text:p text:style-name="P38">Outro<text:span text:style-name="T17"> </text:span><text:span text:style-name="T18">( </text:span><text:span text:style-name="T19">Chords to </text:span><text:span text:style-name="T20">first line and f</text:span><text:span text:style-name="T19">ade</text:span><text:span text:style-name="T18"> )</text:span></text:p>
      <text:p text:style-name="P28">C <text:s text:c="19"/>D <text:s text:c="16"/>F <text:s text:c="15"/>G <text:s text:c="17"/>C</text:p>
      <text:p text:style-name="P36"><text:span text:style-name="T1">_</text:span> Hmm Hmm Hmm Hmm Hmm Hmm Hmm Hmm . . .</text:p>
      <text:p text:style-name="P28">C <text:s text:c="19"/>D <text:s text:c="16"/>F <text:s text:c="15"/>G <text:s text:c="17"/>C</text:p>
      <text:p text:style-name="P40"><text:span text:style-name="T1">_</text:span> Hmm Hmm Hmm Hmm Hmm Hmm Hmm Hmm . . .</text:p>
      <text:p text:style-name="P40"/>
      <text:p text:style-name="P40"/>
      <text:p text:style-name="P39">* <text:span text:style-name="T26">The Intro for the Rolling Stones Version is the first phrase with four chords </text:span><text:span text:style-name="T27">verses the first line </text:span><text:span text:style-name="T25">as performed by Marianne Faithful.</text:span></text:p>
      <text:p text:style-name="P40"/>
      <text:p text:style-name="P13">As Tears Go By <text:span text:style-name="T2">(</text:span><text:span text:style-name="T24">F</text:span><text:span text:style-name="T2">)</text:span></text:p>
      <text:p text:style-name="P9">Mick Jagger, Keith Richards &amp; Andrew Oldham, 196<text:span text:style-name="T3">4</text:span></text:p>
      <text:p text:style-name="P3"><text:a xlink:type="simple" xlink:href="https://www.youtube.com/watch?v=Ozg3iRoBDkg" office:target-frame-name="_blank" xlink:show="new" text:style-name="Internet_20_link" text:visited-style-name="Visited_20_Internet_20_Link"><text:span text:style-name="T7">As Tears Go By</text:span></text:a><text:span text:style-name="T7"> by Marianne Faithful </text:span><text:span text:style-name="T8">(1964) </text:span><text:span text:style-name="T10">(C @ 128) </text:span><text:span text:style-name="T8">(1</text:span><text:span text:style-name="T11">st</text:span><text:span text:style-name="T8"> Recording)</text:span></text:p>
      <text:p text:style-name="P3"><text:a xlink:type="simple" xlink:href="https://www.youtube.com/watch?v=rK0CR3kUEsA" office:target-frame-name="_blank" xlink:show="new" text:style-name="Internet_20_link" text:visited-style-name="Visited_20_Internet_20_Link"><text:span text:style-name="T8">As Tears Go By</text:span></text:a><text:span text:style-name="T8"> by The Rolling Stones (1965) </text:span><text:span text:style-name="T10">(G @ 113) </text:span><text:span text:style-name="T8">(Official Lyric Video)</text:span></text:p>
      <text:p text:style-name="P5"><text:a xlink:type="simple" xlink:href="https://www.youtube.com/watch?v=37_J7zpD2ks" office:target-frame-name="_blank" xlink:show="new" text:style-name="Internet_20_link" text:visited-style-name="Visited_20_Internet_20_Link"><text:span text:style-name="T8">A</text:span><text:span text:style-name="T7">s Tears Go By</text:span></text:a><text:span text:style-name="T7"> by The Rolling Stones (</text:span><text:span text:style-name="T9">Video Recording</text:span><text:span text:style-name="T7">, 1966)</text:span></text:p>
      <text:p text:style-name="P7"><text:a xlink:type="simple" xlink:href="https://www.youtube.com/watch?v=3P0COo6jSlY" office:target-frame-name="_blank" xlink:show="new" text:style-name="Internet_20_link" text:visited-style-name="Visited_20_Internet_20_Link"><text:span text:style-name="T7">As Tears Go By</text:span></text:a><text:span text:style-name="T7"> by The Rolling Stones (Live, 2008)</text:span></text:p>
      <text:p text:style-name="P11"><text:span text:style-name="T13">4/4 Time</text:span></text:p>
      <text:p text:style-name="P15">Intro<text:span text:style-name="T15"> </text:span><text:span text:style-name="T16">(</text:span><text:span text:style-name="T19">Chords </text:span><text:span text:style-name="T21">from</text:span><text:span text:style-name="T19"> first </text:span><text:span text:style-name="T22">line of verse</text:span><text:span text:style-name="T23">*</text:span><text:span text:style-name="T16">)</text:span></text:p>
      <text:p text:style-name="P28">F <text:s text:c="13"/>G <text:s text:c="19"/>Bb <text:s/>C <text:span text:style-name="T12"><text:s/>F <text:s text:c="14"/>G <text:s text:c="26"/>Bb <text:s/>C</text:span></text:p>
      <text:p text:style-name="P42"><text:span text:style-name="T1">_</text:span> It is the evening of the da-ay. <text:s/><text:span text:style-name="T1">_</text:span> I sit and watch the children pla-ay.</text:p>
      <text:p text:style-name="P19"/>
      <text:p text:style-name="P22">F <text:s text:c="13"/>G <text:s text:c="19"/>Bb <text:s/>C <text:s text:c="2"/>F <text:s text:c="14"/>G <text:s text:c="25"/>Bb <text:s text:c="2"/>C</text:p>
      <text:p text:style-name="P33"><text:span text:style-name="T1">_</text:span> It is the evening of the da-ay. <text:s/><text:span text:style-name="T1">_</text:span> I sit and watch the children pla-ay.</text:p>
      <text:p text:style-name="P22">Bb <text:s text:c="19"/>C <text:s text:c="14"/>F <text:s text:c="6"/>C <text:s text:c="7"/>Dm</text:p>
      <text:p text:style-name="P33"><text:span text:style-name="T1">_</text:span> Smiling faces I can see, <text:span text:style-name="T1">_</text:span> but not for me.</text:p>
      <text:p text:style-name="P23">Bb <text:s text:c="40"/>C</text:p>
      <text:p text:style-name="P34"><text:span text:style-name="T1">_</text:span> I sit and watch as tears go by.</text:p>
      <text:p text:style-name="P19"/>
      <text:p text:style-name="P22">F <text:s text:c="17"/>G <text:s text:c="21"/>Bb <text:s/>C <text:s text:c="2"/>F <text:s text:c="15"/>G <text:s text:c="22"/>Bb <text:s/>C</text:p>
      <text:p text:style-name="P33"><text:span text:style-name="T1">_</text:span> My riches can't buy every thi-ing. <text:s/><text:span text:style-name="T1">_</text:span> I want to hear the children si-ing.</text:p>
      <text:p text:style-name="P22">Bb <text:s text:c="12"/>C <text:s/><text:span text:style-name="T1"><text:s text:c="16"/>F <text:s text:c="22"/>C <text:s text:c="8"/>Dm</text:span></text:p>
      <text:p text:style-name="P33"><text:span text:style-name="T1">_</text:span> <text:span text:style-name="T1">A</text:span>ll I hear is the sound <text:s/><text:span text:style-name="T1">_</text:span> of rain falling on the ground.</text:p>
      <text:p text:style-name="P23">Bb <text:s text:c="40"/>C</text:p>
      <text:p text:style-name="P34"><text:span text:style-name="T1">_</text:span> I sit and watch as tears go by.</text:p>
      <text:p text:style-name="P19"/>
      <text:p text:style-name="P22"><text:span text:style-name="T4">Instrumental </text:span><text:span text:style-name="T5">Verse</text:span></text:p>
      <text:p text:style-name="P30"/>
      <text:p text:style-name="P22">F <text:s text:c="13"/>G <text:s text:c="19"/>Bb <text:s/>C <text:s text:c="2"/>F <text:s text:c="13"/>G <text:s text:c="26"/>Bb <text:s/>C</text:p>
      <text:p text:style-name="P33"><text:span text:style-name="T1">_</text:span> It is the evening of the da-ay. <text:s/><text:span text:style-name="T1">_</text:span> I sit and watch the children pla-ay.</text:p>
      <text:p text:style-name="P24">Bb <text:s text:c="21"/>C <text:s text:c="17"/>F <text:s text:c="7"/>C <text:s text:c="11"/>Dm</text:p>
      <text:p text:style-name="P33"><text:span text:style-name="T1">_</text:span> <text:span text:style-name="T1">D</text:span>oing things I used to do, <text:s/><text:span text:style-name="T1">_</text:span> they think are new.</text:p>
      <text:p text:style-name="P23">Bb <text:s text:c="40"/>C</text:p>
      <text:p text:style-name="P34"><text:span text:style-name="T1">_</text:span> I sit and watch as tears go by.</text:p>
      <text:p text:style-name="P17"/>
      <text:p text:style-name="P38">Outro<text:span text:style-name="T17"> </text:span><text:span text:style-name="T18">( </text:span><text:span text:style-name="T19">Chords to </text:span><text:span text:style-name="T20">first line and f</text:span><text:span text:style-name="T19">ade</text:span><text:span text:style-name="T18"> )</text:span></text:p>
      <text:p text:style-name="P28">F <text:s text:c="19"/>G <text:s text:c="16"/>Bb <text:s text:c="15"/>C <text:s text:c="17"/>F</text:p>
      <text:p text:style-name="P36"><text:span text:style-name="T1">_</text:span> Hmm Hmm Hmm Hmm Hmm Hmm Hmm Hmm . . .</text:p>
      <text:p text:style-name="P28">F <text:s text:c="19"/>G <text:s text:c="16"/>Bb <text:s text:c="15"/>C <text:s text:c="17"/>F</text:p>
      <text:p text:style-name="P40"><text:span text:style-name="T1">_</text:span> Hmm Hmm Hmm Hmm Hmm Hmm Hmm Hmm . . .</text:p>
      <text:p text:style-name="P40"/>
      <text:p text:style-name="P40"/>
      <text:p text:style-name="P39">* <text:span text:style-name="T26">The Intro for the Rolling Stones Version is the first phrase with four chords </text:span><text:span text:style-name="T27">verses the first line </text:span><text:span text:style-name="T25">as performed by Marianne Faithful.</text:span></text:p>
      <text:p text:style-name="P40"/>
      <text:p text:style-name="P13">As Tears Go By <text:span text:style-name="T2">(G)</text:span></text:p>
      <text:p text:style-name="P9">Mick Jagger, Keith Richards &amp; Andrew Oldham, 196<text:span text:style-name="T3">4</text:span></text:p>
      <text:p text:style-name="P2"><text:a xlink:type="simple" xlink:href="https://www.youtube.com/watch?v=Ozg3iRoBDkg" office:target-frame-name="_blank" xlink:show="new" text:style-name="Internet_20_link" text:visited-style-name="Visited_20_Internet_20_Link"><text:span text:style-name="T7">As Tears Go By</text:span></text:a><text:span text:style-name="T7"> by Marianne Faithful </text:span><text:span text:style-name="T8">(1964) </text:span><text:span text:style-name="T10">(C @ 128) </text:span><text:span text:style-name="T8">(1</text:span><text:span text:style-name="T11">st</text:span><text:span text:style-name="T8"> Recording)</text:span></text:p>
      <text:p text:style-name="P2"><text:a xlink:type="simple" xlink:href="https://www.youtube.com/watch?v=rK0CR3kUEsA" office:target-frame-name="_blank" xlink:show="new" text:style-name="Internet_20_link" text:visited-style-name="Visited_20_Internet_20_Link"><text:span text:style-name="T7">As Tears Go By</text:span></text:a><text:span text:style-name="T7"> by The Rolling Stones </text:span><text:span text:style-name="T8">(1965) </text:span><text:span text:style-name="T10">(G @ 113) </text:span><text:span text:style-name="T8">(Official Lyric Video)</text:span></text:p>
      <text:p text:style-name="P5"><text:a xlink:type="simple" xlink:href="https://www.youtube.com/watch?v=37_J7zpD2ks" office:target-frame-name="_blank" xlink:show="new" text:style-name="Internet_20_link" text:visited-style-name="Visited_20_Internet_20_Link"><text:span text:style-name="T8">A</text:span><text:span text:style-name="T7">s Tears Go By</text:span></text:a><text:span text:style-name="T7"> by The Rolling Stones (</text:span><text:span text:style-name="T9">Video Recording</text:span><text:span text:style-name="T7">, 1966)</text:span></text:p>
      <text:p text:style-name="P7"><text:a xlink:type="simple" xlink:href="https://www.youtube.com/watch?v=3P0COo6jSlY" office:target-frame-name="_blank" xlink:show="new" text:style-name="Internet_20_link" text:visited-style-name="Visited_20_Internet_20_Link"><text:span text:style-name="T7">As Tears Go By</text:span></text:a><text:span text:style-name="T7"> by The Rolling Stones (Live, 2008)</text:span></text:p>
      <text:p text:style-name="P11"><text:span text:style-name="T13">4/4 Time</text:span></text:p>
      <text:p text:style-name="P15">Intro<text:span text:style-name="T15"> </text:span><text:span text:style-name="T16">(</text:span><text:span text:style-name="T19">Chords </text:span><text:span text:style-name="T21">from</text:span><text:span text:style-name="T19"> first </text:span><text:span text:style-name="T22">line of verse</text:span><text:span text:style-name="T23">*</text:span><text:span text:style-name="T16">)</text:span></text:p>
      <text:p text:style-name="P28">G <text:s text:c="13"/>A <text:s text:c="20"/>C <text:s/>D<text:span text:style-name="T12"> <text:s text:c="2"/>G <text:s text:c="14"/>A <text:s text:c="26"/>C <text:s text:c="2"/>D</text:span></text:p>
      <text:p text:style-name="P42"><text:span text:style-name="T1">_</text:span> It is the evening of the da-ay. <text:s/><text:span text:style-name="T1">_</text:span> I sit and watch the children pla-ay.</text:p>
      <text:p text:style-name="P19"/>
      <text:p text:style-name="P22">G <text:s text:c="13"/>A <text:s text:c="20"/>C <text:s/>D <text:s text:c="2"/>G <text:s text:c="14"/>A <text:s text:c="26"/>C <text:s text:c="2"/>D</text:p>
      <text:p text:style-name="P33"><text:span text:style-name="T1">_</text:span> It is the evening of the da-ay. <text:s/><text:span text:style-name="T1">_</text:span> I sit and watch the children pla-ay.</text:p>
      <text:p text:style-name="P22">C <text:s text:c="21"/>D <text:s text:c="14"/>G <text:s text:c="5"/>D <text:s text:c="7"/>Em</text:p>
      <text:p text:style-name="P33"><text:span text:style-name="T1">_</text:span> Smiling faces I can see, <text:span text:style-name="T1">_</text:span> but not for me.</text:p>
      <text:p text:style-name="P23">C <text:s text:c="42"/>D</text:p>
      <text:p text:style-name="P34"><text:span text:style-name="T1">_</text:span> I sit and watch as tears go by.</text:p>
      <text:p text:style-name="P19"/>
      <text:p text:style-name="P22">G <text:s text:c="17"/>A <text:s text:c="21"/>C <text:s text:c="2"/>D <text:s text:c="2"/>G <text:s text:c="15"/>A <text:s text:c="24"/>C <text:s/>D</text:p>
      <text:p text:style-name="P33"><text:span text:style-name="T1">_</text:span> My riches can't buy every thi-ing. <text:s/><text:span text:style-name="T1">_</text:span> I want to hear the children si-ing.</text:p>
      <text:p text:style-name="P22">C <text:s text:c="15"/>D <text:s/><text:span text:style-name="T1"><text:s text:c="16"/>G <text:s text:c="21"/>D <text:s text:c="7"/>Em</text:span></text:p>
      <text:p text:style-name="P33"><text:span text:style-name="T1">_</text:span> <text:span text:style-name="T1">A</text:span>ll I hear is the sound <text:s/><text:span text:style-name="T1">_</text:span> of rain falling on the ground.</text:p>
      <text:p text:style-name="P23">C <text:s text:c="43"/>D</text:p>
      <text:p text:style-name="P34"><text:span text:style-name="T1">_</text:span> I sit and watch as tears go by.</text:p>
      <text:p text:style-name="P19"/>
      <text:p text:style-name="P22"><text:span text:style-name="T4">Instrumental </text:span><text:span text:style-name="T5">Verse</text:span></text:p>
      <text:p text:style-name="P30"/>
      <text:p text:style-name="P22">G <text:s text:c="13"/>A <text:s text:c="20"/>C <text:s/>D <text:s text:c="3"/>G <text:s text:c="13"/>A <text:s text:c="26"/>C <text:s text:c="2"/>D</text:p>
      <text:p text:style-name="P33"><text:span text:style-name="T1">_</text:span> It is the evening of the da-ay. <text:s/><text:span text:style-name="T1">_</text:span> I sit and watch the children pla-ay.</text:p>
      <text:p text:style-name="P24">C <text:s text:c="23"/>D <text:s text:c="15"/>G <text:s text:c="8"/>D <text:s text:c="11"/>Em</text:p>
      <text:p text:style-name="P33"><text:span text:style-name="T1">_</text:span> <text:span text:style-name="T1">D</text:span>oing things I used to do, <text:s/><text:span text:style-name="T1">_</text:span> they think are new.</text:p>
      <text:p text:style-name="P23">C <text:s text:c="42"/>D</text:p>
      <text:p text:style-name="P34"><text:span text:style-name="T1">_</text:span> I sit and watch as tears go by.</text:p>
      <text:p text:style-name="P17"/>
      <text:p text:style-name="P38">Outro<text:span text:style-name="T17"> </text:span><text:span text:style-name="T18">( </text:span><text:span text:style-name="T19">Chords to </text:span><text:span text:style-name="T20">first line and f</text:span><text:span text:style-name="T19">ade</text:span><text:span text:style-name="T18"> )</text:span></text:p>
      <text:p text:style-name="P28">G <text:s text:c="19"/>A <text:s text:c="16"/>C <text:s text:c="15"/>D <text:s text:c="17"/>G</text:p>
      <text:p text:style-name="P36"><text:span text:style-name="T1">_</text:span> Hmm Hmm Hmm Hmm Hmm Hmm Hmm Hmm . . .</text:p>
      <text:p text:style-name="P28">G <text:s text:c="19"/>A <text:s text:c="16"/>C <text:s text:c="15"/>D <text:s text:c="17"/>G</text:p>
      <text:p text:style-name="P36"><text:span text:style-name="T1">_</text:span> Hmm Hmm Hmm Hmm Hmm Hmm Hmm Hmm . . .</text:p>
      <text:p text:style-name="P36"/>
      <text:p text:style-name="P36"/>
      <text:p text:style-name="P39">* <text:span text:style-name="T26">The Intro for the Rolling Stones Version is the first phrase with four chords </text:span><text:span text:style-name="T27">verses the first line </text:span><text:span text:style-name="T25">as performed by Marianne Faithful.</text:span></text:p>
      <text:p text:style-name="P39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09:26:38.967000000</meta:creation-date>
    <dc:date>2023-08-28T10:23:20.470000000</dc:date>
    <meta:editing-duration>PT56M43S</meta:editing-duration>
    <meta:editing-cycles>14</meta:editing-cycles>
    <meta:generator>LibreOffice/7.5.4.2$Windows_X86_64 LibreOffice_project/36ccfdc35048b057fd9854c757a8b67ec53977b6</meta:generator>
    <meta:document-statistic meta:table-count="0" meta:image-count="0" meta:object-count="0" meta:page-count="4" meta:paragraph-count="140" meta:word-count="1280" meta:character-count="8186" meta:non-whitespace-character-count="4067"/>
  </office:meta>
</office:document-meta>
</file>