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0a225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0b96f1" style:font-weight-asian="bold" style:font-weight-complex="bold"/>
    </style:style>
    <style:style style:name="P3" style:family="paragraph" style:parent-style-name="Standard">
      <style:text-properties style:font-name="Arial2" fo:font-size="14pt" fo:font-weight="bold" officeooo:rsid="00136cf7" officeooo:paragraph-rsid="00136cf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2" fo:font-size="14pt" fo:font-weight="bold" officeooo:rsid="00136cf7" officeooo:paragraph-rsid="001603aa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2" fo:font-size="14pt" fo:font-weight="bold" officeooo:rsid="00136cf7" officeooo:paragraph-rsid="0016dc0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paragraph-rsid="001603a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16dc0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6dc0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603aa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Arial2" fo:font-size="14pt" style:font-size-asian="14pt" style:font-size-complex="14pt"/>
    </style:style>
    <style:style style:name="P12" style:family="paragraph" style:parent-style-name="Standard">
      <style:text-properties style:font-name="Arial2" fo:font-size="14pt" officeooo:paragraph-rsid="00178891" style:font-size-asian="14pt" style:font-size-complex="14pt"/>
    </style:style>
    <style:style style:name="P13" style:family="paragraph" style:parent-style-name="Standard">
      <style:text-properties style:font-name="Arial2" fo:font-size="14pt" officeooo:rsid="000b96f1" officeooo:paragraph-rsid="00178891" style:font-size-asian="14pt" style:font-size-complex="14pt"/>
    </style:style>
    <style:style style:name="P14" style:family="paragraph" style:parent-style-name="Standard">
      <style:text-properties style:font-name="Arial2" fo:font-size="14pt" officeooo:rsid="000b96f1" officeooo:paragraph-rsid="0016dc09" style:font-size-asian="14pt" style:font-size-complex="14pt"/>
    </style:style>
    <style:style style:name="P15" style:family="paragraph" style:parent-style-name="Standard">
      <style:text-properties style:font-name="Arial2" fo:font-size="14pt" officeooo:paragraph-rsid="0016dc09" style:font-size-asian="14pt" style:font-size-complex="14pt"/>
    </style:style>
    <style:style style:name="P16" style:family="paragraph" style:parent-style-name="Standard">
      <style:text-properties style:font-name="Arial2" fo:font-size="14pt" officeooo:paragraph-rsid="001603aa" style:font-size-asian="14pt" style:font-size-complex="14pt"/>
    </style:style>
    <style:style style:name="P17" style:family="paragraph" style:parent-style-name="Standard">
      <style:text-properties style:font-name="Arial2" fo:font-size="14pt" fo:font-weight="bold" officeooo:rsid="000b96f1" officeooo:paragraph-rsid="00178891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2" fo:font-size="14pt" fo:font-weight="bold" officeooo:rsid="000b96f1" officeooo:paragraph-rsid="0016dc09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2" fo:font-size="14pt" fo:font-weight="bold" officeooo:rsid="000ac1f0" officeooo:paragraph-rsid="00178891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2" fo:font-size="14pt" fo:font-weight="bold" officeooo:rsid="000ac1f0" officeooo:paragraph-rsid="0016dc09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2" fo:font-size="14pt" fo:font-weight="bold" officeooo:rsid="000a2250" officeooo:paragraph-rsid="000a2250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2" fo:font-size="14pt" fo:font-weight="bold" officeooo:rsid="000a2250" officeooo:paragraph-rsid="0016dc09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2" fo:font-size="14pt" fo:font-weight="bold" officeooo:rsid="000a2250" officeooo:paragraph-rsid="001603aa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2" fo:font-size="14pt" fo:font-weight="bold" officeooo:rsid="00136cf7" officeooo:paragraph-rsid="00136cf7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2" fo:font-size="14pt" fo:font-weight="bold" officeooo:rsid="00136cf7" officeooo:paragraph-rsid="0016dc09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2" fo:font-size="13pt" fo:font-weight="bold" officeooo:rsid="00136cf7" officeooo:paragraph-rsid="00136cf7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Arial2" fo:font-size="13pt" fo:font-weight="bold" officeooo:rsid="00136cf7" officeooo:paragraph-rsid="0016dc09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Arial2" fo:font-size="13pt" fo:font-weight="bold" officeooo:rsid="00136cf7" officeooo:paragraph-rsid="001603aa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Arial2" officeooo:paragraph-rsid="0016dc09"/>
    </style:style>
    <style:style style:name="P30" style:family="paragraph" style:parent-style-name="chords">
      <style:text-properties style:font-name="Arial2"/>
    </style:style>
    <style:style style:name="P31" style:family="paragraph" style:parent-style-name="chords">
      <style:text-properties style:font-name="Arial2" officeooo:paragraph-rsid="00178891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2" officeooo:paragraph-rsid="00178891"/>
    </style:style>
    <style:style style:name="P33" style:family="paragraph" style:parent-style-name="chords">
      <style:paragraph-properties fo:margin-left="0.4925in" fo:text-indent="0in" style:auto-text-indent="false"/>
      <style:text-properties style:font-name="Arial2" officeooo:paragraph-rsid="00178891"/>
    </style:style>
    <style:style style:name="P34" style:family="paragraph" style:parent-style-name="chords">
      <style:text-properties style:font-name="Arial2" fo:font-size="14pt" fo:font-weight="bold" officeooo:rsid="000a2250" officeooo:paragraph-rsid="000b96f1" style:font-size-asian="14pt" style:font-weight-asian="bold" style:font-size-complex="14pt" style:font-weight-complex="bold"/>
    </style:style>
    <style:style style:name="P35" style:family="paragraph" style:parent-style-name="chords">
      <style:text-properties style:font-name="Arial2" officeooo:paragraph-rsid="0016dc09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2" officeooo:paragraph-rsid="0016dc09"/>
    </style:style>
    <style:style style:name="P37" style:family="paragraph" style:parent-style-name="chords">
      <style:paragraph-properties fo:margin-left="0.4925in" fo:text-indent="0in" style:auto-text-indent="false"/>
      <style:text-properties style:font-name="Arial2" officeooo:paragraph-rsid="0016dc09"/>
    </style:style>
    <style:style style:name="P38" style:family="paragraph" style:parent-style-name="lyrics">
      <style:text-properties officeooo:paragraph-rsid="00178891"/>
    </style:style>
    <style:style style:name="P39" style:family="paragraph" style:parent-style-name="lyrics">
      <style:text-properties style:font-name="Arial2"/>
    </style:style>
    <style:style style:name="P40" style:family="paragraph" style:parent-style-name="lyrics">
      <style:text-properties style:font-name="Arial2" officeooo:paragraph-rsid="00178891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78891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78891" fo:background-color="#ffff00" style:font-size-asian="14pt" style:font-weight-asian="bold" style:font-size-complex="14pt" style:font-weight-complex="bold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6dc09" fo:background-color="#ffff00" style:font-size-asian="14pt" style:font-weight-asian="bold" style:font-size-complex="14pt" style:font-weight-complex="bold"/>
    </style:style>
    <style:style style:name="P44" style:family="paragraph" style:parent-style-name="lyrics">
      <style:paragraph-properties fo:margin-left="0.4925in" fo:text-indent="0in" style:auto-text-indent="false"/>
      <style:text-properties style:font-name="Arial2" fo:font-size="14pt" officeooo:rsid="000ac1f0" officeooo:paragraph-rsid="00178891" style:font-size-asian="14pt" style:font-size-complex="14pt"/>
    </style:style>
    <style:style style:name="P45" style:family="paragraph" style:parent-style-name="lyrics">
      <style:paragraph-properties fo:margin-left="0.4925in" fo:text-indent="0in" style:auto-text-indent="false"/>
      <style:text-properties style:font-name="Arial2" fo:font-size="14pt" officeooo:rsid="000ac1f0" officeooo:paragraph-rsid="0016dc09" style:font-size-asian="14pt" style:font-size-complex="14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2" fo:font-weight="normal" officeooo:paragraph-rsid="00178891" style:font-weight-asian="normal" style:font-weight-complex="normal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2" fo:font-weight="normal" officeooo:paragraph-rsid="0016dc09" style:font-weight-asian="normal" style:font-weight-complex="normal"/>
    </style:style>
    <style:style style:name="P48" style:family="paragraph" style:parent-style-name="lyrics">
      <style:text-properties style:font-name="Arial2" officeooo:paragraph-rsid="0016dc09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6dc09"/>
    </style:style>
    <style:style style:name="P50" style:family="paragraph" style:parent-style-name="lyrics">
      <style:paragraph-properties fo:margin-left="0.4925in" fo:text-indent="0in" style:auto-text-indent="false"/>
      <style:text-properties style:font-name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96f1" style:font-weight-asian="bold" style:font-weight-complex="bold"/>
    </style:style>
    <style:style style:name="T3" style:family="text">
      <style:text-properties fo:font-weight="bold" officeooo:rsid="00136cf7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78891" fo:background-color="#ffff00" loext:char-shading-value="0" style:font-weight-asian="bold" style:font-weight-complex="bold"/>
    </style:style>
    <style:style style:name="T6" style:family="text">
      <style:text-properties fo:font-weight="bold" officeooo:rsid="00136cf7" style:font-name-asian="Arial1" style:font-weight-asian="bold" style:font-name-complex="Arial1" style:font-weight-complex="bold"/>
    </style:style>
    <style:style style:name="T7" style:family="text">
      <style:text-properties fo:font-weight="bold" officeooo:rsid="000d233c" style:font-name-asian="Arial1" style:font-weight-asian="bold" style:font-name-complex="Arial1" style:font-weight-complex="bold"/>
    </style:style>
    <style:style style:name="T8" style:family="text">
      <style:text-properties officeooo:rsid="000a2250"/>
    </style:style>
    <style:style style:name="T9" style:family="text">
      <style:text-properties officeooo:rsid="000ac1f0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b96f1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6dc09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78891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78891" fo:background-color="transparent" loext:char-shading-value="0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fo:background-color="#ffff00" loext:char-shading-value="0" style:font-weight-asian="normal" style:font-weight-complex="normal"/>
    </style:style>
    <style:style style:name="T17" style:family="text">
      <style:text-properties fo:font-weight="normal" officeooo:rsid="00178891" fo:background-color="#ffff00" loext:char-shading-value="0" style:font-weight-asian="normal" style:font-weight-complex="normal"/>
    </style:style>
    <style:style style:name="T18" style:family="text">
      <style:text-properties officeooo:rsid="000b96f1"/>
    </style:style>
    <style:style style:name="T19" style:family="text">
      <style:text-properties officeooo:rsid="000d233c"/>
    </style:style>
    <style:style style:name="T20" style:family="text">
      <style:text-properties style:font-name="Arial1" officeooo:rsid="001363e2" style:font-name-asian="Arial1" style:font-name-complex="Arial1"/>
    </style:style>
    <style:style style:name="T21" style:family="text">
      <style:text-properties style:font-name="Arial1" officeooo:rsid="00136cf7" style:font-name-asian="Arial1" style:font-name-complex="Arial1"/>
    </style:style>
    <style:style style:name="T22" style:family="text">
      <style:text-properties officeooo:rsid="00136cf7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14bb49" style:font-size-asian="13pt" style:font-weight-asian="normal" style:font-size-complex="13pt" style:font-weight-complex="normal"/>
    </style:style>
    <style:style style:name="T25" style:family="text">
      <style:text-properties officeooo:rsid="001603aa"/>
    </style:style>
    <style:style style:name="T26" style:family="text">
      <style:text-properties officeooo:rsid="0016dc09"/>
    </style:style>
    <style:style style:name="T27" style:family="text">
      <style:text-properties style:text-position="super 58%" officeooo:rsid="0016dc09" fo:background-color="transparent" loext:char-shading-value="0"/>
    </style:style>
    <style:style style:name="T28" style:family="text">
      <style:text-properties officeooo:rsid="0016dc09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78891"/>
    </style:style>
    <style:style style:name="T31" style:family="text">
      <style:text-properties fo:font-style="italic" officeooo:rsid="00178891" style:font-style-asian="italic" style:font-style-complex="italic"/>
    </style:style>
    <style:style style:name="T32" style:family="text">
      <style:text-properties fo:font-style="italic" fo:font-weight="normal" officeooo:rsid="00178891" fo:background-color="transparent" loext:char-shading-value="0" style:font-style-asian="italic" style:font-weight-asian="normal" style:font-style-complex="italic" style:font-weight-complex="normal"/>
    </style:style>
    <style:style style:name="T33" style:family="text">
      <style:text-properties officeooo:rsid="00136cf7" style:font-name-asian="Arial1" style:font-name-complex="Arial1"/>
    </style:style>
    <style:style style:name="T34" style:family="text">
      <style:text-properties officeooo:rsid="000d233c" style:font-name-asian="Arial1" style:font-name-complex="Arial1"/>
    </style:style>
    <style:style style:name="T35" style:family="text">
      <style:text-properties officeooo:rsid="001363e2" style:font-name-asian="Arial1" style:font-name-complex="Arial1"/>
    </style:style>
    <style:style style:name="T36" style:family="text">
      <style:text-properties style:font-name="Arial2"/>
    </style:style>
    <style:style style:name="T37" style:family="text">
      <style:text-properties style:font-name="Arial2" officeooo:rsid="000a2250"/>
    </style:style>
    <style:style style:name="T38" style:family="text">
      <style:text-properties style:font-name="Arial2" officeooo:rsid="000b96f1"/>
    </style:style>
    <style:style style:name="T39" style:family="text">
      <style:text-properties style:font-name="Arial2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Arial2" fo:font-size="13pt" fo:font-weight="normal" officeooo:rsid="0014bb49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ad Moon Rising (John C. Fogerty, <text:span text:style-name="T8">1969</text:span>) <text:span text:style-name="T8">(</text:span><text:span text:style-name="T18">C</text:span><text:span text:style-name="T8">)</text:span></text:p>
      <text:p text:style-name="P1"><text:a xlink:type="simple" xlink:href="https://www.youtube.com/watch?v=tKJwvQfraY8" office:target-frame-name="_blank" xlink:show="new" text:style-name="Internet_20_link" text:visited-style-name="Visited_20_Internet_20_Link"><text:span text:style-name="T36">Bad Moon Rising</text:span></text:a><text:span text:style-name="T36"> </text:span><text:span text:style-name="T37">by Creedence Clearwater Revival</text:span><text:span text:style-name="T36"> </text:span><text:span text:style-name="T37">(D @ 180)</text:span></text:p>
      <text:p text:style-name="P2"><text:a xlink:type="simple" xlink:href="https://www.youtube.com/watch?v=zUQiUFZ5RDw" office:target-frame-name="_blank" xlink:show="new" text:style-name="Internet_20_link" text:visited-style-name="Visited_20_Internet_20_Link"><text:span text:style-name="T36">Bad Moon Rising</text:span></text:a><text:span text:style-name="T36"> </text:span><text:span text:style-name="T37">by Creedence Clearwater Revival</text:span><text:span text:style-name="T36"> </text:span><text:span text:style-name="T37">(D @ 180) </text:span><text:span text:style-name="T38">(Official Lyric Video)</text:span></text:p>
      <text:p text:style-name="P11"/>
      <text:p text:style-name="P40"><text:span text:style-name="T4">Intro</text:span><text:span text:style-name="T15"> </text:span><text:span text:style-name="T14">(</text:span><text:span text:style-name="T32">Strum pattern is approximate</text:span><text:span text:style-name="T14">)</text:span></text:p>
      <text:p text:style-name="P30"><text:span text:style-name="T6">C ↓</text:span> <text:span text:style-name="T1"><text:s/></text:span><text:span text:style-name="T6">↓</text:span> <text:s/><text:span text:style-name="T22">_ <text:s/></text:span><text:span text:style-name="T3"><text:s/></text:span><text:span text:style-name="T6">↓</text:span><text:span text:style-name="T33">↑</text:span><text:span text:style-name="T22"> </text:span><text:span text:style-name="T19">| <text:s/>G </text:span><text:span text:style-name="T6">↓↓</text:span> F <text:span text:style-name="T6">↓↓ </text:span><text:s/><text:span text:style-name="T19">| <text:s/>C </text:span><text:span text:style-name="T6">↓</text:span><text:span text:style-name="T7"> <text:s/></text:span><text:span text:style-name="T6">↓ <text:s/>↓ <text:s/>↑↓</text:span> <text:span text:style-name="T19">| <text:s/></text:span><text:span text:style-name="T7">C </text:span><text:span text:style-name="T6">↓ </text:span><text:span text:style-name="T7"><text:s/></text:span><text:span text:style-name="T6">↓ <text:s/>↓ <text:s/>↑↓</text:span><text:span text:style-name="T19"> <text:s/>|</text:span></text:p>
      <text:p text:style-name="P30"/>
      <text:p text:style-name="P31">C <text:s text:c="12"/>G <text:s text:c="3"/>F <text:s text:c="10"/>C <text:s text:c="5"/><text:span text:style-name="T18">| <text:s/>C </text:span><text:s/><text:span text:style-name="T18">|</text:span> <text:s/>C <text:s text:c="7"/>G <text:s text:c="8"/>F <text:s text:c="8"/>C <text:s text:c="2"/><text:span text:style-name="T18">| <text:s/>C </text:span><text:s/><text:span text:style-name="T18">|</text:span></text:p>
      <text:p text:style-name="P40">I see <text:span text:style-name="T18">the</text:span> bad moon a-rising. <text:s text:c="10"/>I <text:s/>see trouble on the way. </text:p>
      <text:p text:style-name="P31">C <text:s text:c="5"/>G <text:s text:c="6"/>F <text:s text:c="16"/>C <text:s text:c="9"/><text:span text:style-name="T18">| <text:s/>C </text:span><text:s/><text:span text:style-name="T18">|</text:span> <text:s/>C <text:s text:c="6"/>G <text:s text:c="4"/>F <text:s text:c="10"/>C <text:s text:c="2"/><text:span text:style-name="T18">| <text:s/>C </text:span><text:s/><text:span text:style-name="T18">|</text:span></text:p>
      <text:p text:style-name="P40">I see earth-quakes and lightnin’. <text:s text:c="10"/>I see bad times to-day.</text:p>
      <text:p text:style-name="P12"/>
      <text:p text:style-name="P42">Chorus</text:p>
      <text:p text:style-name="P32">F <text:s text:c="44"/>C</text:p>
      <text:p text:style-name="P41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2">G <text:s text:c="12"/>F <text:s text:c="25"/>C <text:s text:c="2"/><text:span text:style-name="T18">| <text:s/>C </text:span><text:s/><text:span text:style-name="T18">|</text:span></text:p>
      <text:p text:style-name="P41">There’s a bad moon on the rise.</text:p>
      <text:p text:style-name="P12"/>
      <text:p text:style-name="P31">C <text:s text:c="7"/>G <text:s text:c="5"/>F <text:s text:c="10"/>C <text:s text:c="8"/><text:span text:style-name="T18">| <text:s/>C </text:span><text:s/><text:span text:style-name="T18">|</text:span> <text:s/>C <text:s text:c="15"/>G <text:s text:c="7"/>F <text:s text:c="10"/>C <text:s text:c="4"/><text:span text:style-name="T18">| <text:s/>C </text:span><text:s/><text:span text:style-name="T18">|</text:span></text:p>
      <text:p text:style-name="P40">I hear hurri-canes a-blowing. <text:s text:c="9"/>I know the end is coming soon.</text:p>
      <text:p text:style-name="P31">C <text:s text:c="6"/>G <text:s text:c="6"/>F <text:s text:c="5"/>C <text:s text:c="7"/><text:span text:style-name="T18">| <text:s/>C </text:span><text:s/><text:span text:style-name="T18">|</text:span> <text:s/>C <text:s text:c="14"/>G <text:s text:c="10"/>F <text:s text:c="12"/>C <text:s text:c="3"/><text:span text:style-name="T18">| <text:s/>C </text:span><text:s/><text:span text:style-name="T18">|</text:span></text:p>
      <text:p text:style-name="P40">I fear rivers over flowing. <text:s text:c="10"/>I hear the voice of rage and ruin. <text:s text:c="6"/><text:span text:style-name="T4">Chorus</text:span></text:p>
      <text:p text:style-name="P12"/>
      <text:p text:style-name="P17">Optional Instrumental<text:span text:style-name="T29"> </text:span><text:span text:style-name="T28">(1</text:span><text:span text:style-name="T27">st</text:span><text:span text:style-name="T28"> line of v</text:span><text:span text:style-name="T29">erse </text:span><text:span text:style-name="T28">plus Chorus)</text:span></text:p>
      <text:p text:style-name="P13"/>
      <text:p text:style-name="P31">C <text:s text:c="14"/>G <text:s text:c="10"/>F <text:s text:c="11"/>C <text:s text:c="6"/><text:span text:style-name="T18">| <text:s/>C </text:span><text:s/><text:span text:style-name="T18">| <text:s/>C </text:span><text:s text:c="20"/>G <text:s text:c="11"/>F <text:s text:c="10"/>C <text:s text:c="2"/><text:span text:style-name="T18">| <text:s/>C</text:span></text:p>
      <text:p text:style-name="P40">Hope you got your things to-gether. <text:s text:c="9"/>Hope you are quite pre-pared to die.</text:p>
      <text:p text:style-name="P31">C <text:s text:c="23"/>G <text:s text:c="5"/>F <text:s text:c="6"/>C <text:s text:c="10"/><text:span text:style-name="T18">| <text:s/>C </text:span><text:s/><text:span text:style-name="T18">| <text:s/>C </text:span><text:s text:c="14"/>G <text:s text:c="7"/>F <text:s text:c="7"/>C <text:span text:style-name="T2"><text:s/></text:span><text:span text:style-name="T1"><text:s/></text:span><text:span text:style-name="T2">| <text:s/>C</text:span></text:p>
      <text:p text:style-name="P40">Looks like we’re in for nasty weather. <text:s text:c="9"/><text:span text:style-name="T10">One eye is taken for an eye. <text:s text:c="5"/></text:span><text:span text:style-name="T12">Well, </text:span></text:p>
      <text:p text:style-name="P12"/>
      <text:p text:style-name="P19">Outro</text:p>
      <text:p text:style-name="P32">F <text:s text:c="44"/>C</text:p>
      <text:p text:style-name="P41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2">G <text:s text:c="12"/>F <text:s text:c="25"/>C <text:s text:c="2"/><text:span text:style-name="T18">| <text:s/>C </text:span><text:s/><text:span text:style-name="T18">|</text:span></text:p>
      <text:p text:style-name="P46"><text:span text:style-name="T33">There’s a bad moon on the rise.</text:span></text:p>
      <text:p text:style-name="P32">F <text:s text:c="44"/>C</text:p>
      <text:p text:style-name="P41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3">G <text:s text:c="13"/>F <text:s text:c="25"/>C <text:s text:c="3"/><text:span text:style-name="T9">| <text:s/>C </text:span><text:span text:style-name="T35">↓</text:span></text:p>
      <text:p text:style-name="P44">There’s a bad moon on the rise. <text:s text:c="2"/><text:span text:style-name="T30">(</text:span><text:span text:style-name="T31">Hold</text:span><text:span text:style-name="T30">)</text:span></text:p>
      <text:p text:style-name="P34"/>
      <text:p text:style-name="P21"/>
      <text:p text:style-name="P26">Note</text:p>
      <text:p text:style-name="P3"><text:span text:style-name="T40">A good interpretation of the</text:span><text:span text:style-name="T3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39">Bad Moon Rising</text:span></text:a><text:span text:style-name="T39"> (Version 1).</text:span></text:p>
      <text:p text:style-name="P3"><text:span text:style-name="T23"/></text:p>
      <text:p text:style-name="P9"><text:soft-page-break/>Bad Moon Rising (John C. Fogerty, <text:span text:style-name="T8">1969</text:span>) <text:span text:style-name="T8">(</text:span><text:span text:style-name="T26">D</text:span><text:span text:style-name="T8">)</text:span></text:p>
      <text:p text:style-name="P7"><text:a xlink:type="simple" xlink:href="https://www.youtube.com/watch?v=tKJwvQfraY8" office:target-frame-name="_blank" xlink:show="new" text:style-name="Internet_20_link" text:visited-style-name="Visited_20_Internet_20_Link"><text:span text:style-name="T36">Bad Moon Rising</text:span></text:a><text:span text:style-name="T36"> </text:span><text:span text:style-name="T37">by Creedence Clearwater Revival</text:span><text:span text:style-name="T36"> </text:span><text:span text:style-name="T37">(D @ 180)</text:span></text:p>
      <text:p text:style-name="P7"><text:a xlink:type="simple" xlink:href="https://www.youtube.com/watch?v=zUQiUFZ5RDw" office:target-frame-name="_blank" xlink:show="new" text:style-name="Internet_20_link" text:visited-style-name="Visited_20_Internet_20_Link"><text:span text:style-name="T36">Bad Moon Rising</text:span></text:a><text:span text:style-name="T36"> </text:span><text:span text:style-name="T37">by Creedence Clearwater Revival</text:span><text:span text:style-name="T36"> </text:span><text:span text:style-name="T37">(D @ 180) </text:span><text:span text:style-name="T38">(Official Lyric Video)</text:span></text:p>
      <text:p text:style-name="P29"/>
      <text:p text:style-name="P40"><text:span text:style-name="T4">Intro</text:span><text:span text:style-name="T15"> </text:span><text:span text:style-name="T14">(</text:span><text:span text:style-name="T32">Strum pattern is approximate</text:span><text:span text:style-name="T14">)</text:span></text:p>
      <text:p text:style-name="P31"><text:span text:style-name="T33">D ↓</text:span> <text:s/><text:span text:style-name="T33">↓</text:span> <text:s/><text:span text:style-name="T22">_ <text:s text:c="2"/></text:span><text:span text:style-name="T33">↓↑</text:span><text:span text:style-name="T22"> </text:span><text:span text:style-name="T19">| <text:s/>A </text:span><text:span text:style-name="T33">↓↓</text:span> G <text:span text:style-name="T33">↓↓ </text:span><text:s/><text:span text:style-name="T19">| <text:s/>D </text:span><text:span text:style-name="T33">↓</text:span><text:span text:style-name="T34"> <text:s/></text:span><text:span text:style-name="T33">↓ <text:s/>↓ <text:s/>↑↓</text:span> <text:span text:style-name="T19">| <text:s/></text:span><text:span text:style-name="T34">D </text:span><text:span text:style-name="T33">↓ </text:span><text:span text:style-name="T34"><text:s/></text:span><text:span text:style-name="T33">↓ <text:s/>↓ <text:s/>↑↓ </text:span><text:span text:style-name="T19"><text:s/>|</text:span></text:p>
      <text:p text:style-name="P39"/>
      <text:p text:style-name="P35">D <text:s text:c="12"/>A <text:s text:c="3"/>G <text:s text:c="10"/>D <text:s text:c="5"/><text:span text:style-name="T18">| <text:s/>D </text:span><text:s/><text:span text:style-name="T18">|</text:span> <text:s/>D <text:s text:c="7"/>A <text:s text:c="8"/>G <text:s text:c="8"/>D <text:s text:c="2"/><text:span text:style-name="T18">| <text:s/>D </text:span><text:s/><text:span text:style-name="T18">|</text:span></text:p>
      <text:p text:style-name="P48">I see <text:span text:style-name="T18">the</text:span> bad moon a-rising. <text:s text:c="10"/>I <text:s/>see trouble on the way. </text:p>
      <text:p text:style-name="P35">D <text:s text:c="5"/>A <text:s text:c="6"/>G <text:s text:c="16"/>D <text:s text:c="9"/><text:span text:style-name="T18">| <text:s/>D </text:span><text:s/><text:span text:style-name="T18">|</text:span> <text:s/>D <text:s text:c="6"/>A <text:s text:c="4"/>G <text:s text:c="10"/>D <text:s text:c="2"/><text:span text:style-name="T18">| <text:s/>D </text:span><text:s/><text:span text:style-name="T18">|</text:span></text:p>
      <text:p text:style-name="P48">I see earth-quakes and lightnin’. <text:s text:c="10"/>I see bad times to-day.</text:p>
      <text:p text:style-name="P15"/>
      <text:p text:style-name="P43">Chorus</text:p>
      <text:p text:style-name="P36">G <text:s text:c="44"/>D</text:p>
      <text:p text:style-name="P49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6">A <text:s text:c="12"/>G <text:s text:c="25"/>D <text:s text:c="2"/><text:span text:style-name="T18">| <text:s/>D </text:span><text:s/><text:span text:style-name="T18">|</text:span></text:p>
      <text:p text:style-name="P49">There’s a bad moon on the rise.</text:p>
      <text:p text:style-name="P15"/>
      <text:p text:style-name="P35">D <text:s text:c="7"/>A <text:s text:c="5"/>G <text:s text:c="10"/>D <text:s text:c="8"/><text:span text:style-name="T18">| <text:s/>D </text:span><text:s/><text:span text:style-name="T18">|</text:span> <text:s/>D <text:s text:c="15"/>A <text:s text:c="7"/>G <text:s text:c="10"/>D <text:s text:c="4"/><text:span text:style-name="T18">| <text:s/>D </text:span><text:s/><text:span text:style-name="T18">|</text:span></text:p>
      <text:p text:style-name="P48">I hear hurri-canes a-blowing. <text:s text:c="9"/>I know the end is coming soon.</text:p>
      <text:p text:style-name="P35">D <text:s text:c="6"/>A <text:s text:c="6"/>G <text:s text:c="5"/>D <text:s text:c="7"/><text:span text:style-name="T18">| <text:s/>D </text:span><text:s/><text:span text:style-name="T18">|</text:span> <text:s/>D <text:s text:c="14"/>A <text:s text:c="10"/>G <text:s text:c="12"/>D <text:s text:c="3"/><text:span text:style-name="T18">| <text:s/>D </text:span><text:s/><text:span text:style-name="T18">|</text:span></text:p>
      <text:p text:style-name="P48">I fear rivers over flowing. <text:s text:c="10"/>I hear the voice of rage and ruin. <text:s text:c="6"/><text:span text:style-name="T4">Chorus</text:span></text:p>
      <text:p text:style-name="P15"/>
      <text:p text:style-name="P18">Optional Instrumental<text:span text:style-name="T29"> </text:span><text:span text:style-name="T28">(1</text:span><text:span text:style-name="T27">st</text:span><text:span text:style-name="T28"> line of v</text:span><text:span text:style-name="T29">erse </text:span><text:span text:style-name="T28">plus Chorus)</text:span></text:p>
      <text:p text:style-name="P14"/>
      <text:p text:style-name="P35">D <text:s text:c="14"/>A <text:s text:c="10"/>G <text:s text:c="11"/>D <text:s text:c="6"/><text:span text:style-name="T18">| <text:s/>D </text:span><text:s/><text:span text:style-name="T18">| <text:s/>D </text:span><text:s text:c="20"/>A <text:s text:c="11"/>G <text:s text:c="10"/>D <text:s text:c="2"/><text:span text:style-name="T18">| <text:s/>D</text:span></text:p>
      <text:p text:style-name="P48">Hope you got your things to-gether. <text:s text:c="9"/>Hope you are quite pre-pared to die.</text:p>
      <text:p text:style-name="P35">D <text:s text:c="23"/>A <text:s text:c="5"/>G <text:s text:c="6"/>D <text:s text:c="10"/><text:span text:style-name="T18">| <text:s/>D </text:span><text:s/><text:span text:style-name="T18">| <text:s/>D </text:span><text:s text:c="14"/>A <text:s text:c="7"/>G <text:s text:c="7"/>D <text:span text:style-name="T2"><text:s/></text:span><text:span text:style-name="T1"><text:s/></text:span><text:span text:style-name="T2">| <text:s/>D</text:span></text:p>
      <text:p text:style-name="P48">Looks like we’re in for nasty weather. <text:s text:c="9"/><text:span text:style-name="T10">One eye is taken for an eye. <text:s text:c="5"/></text:span><text:span text:style-name="T12">Well, </text:span></text:p>
      <text:p text:style-name="P15"/>
      <text:p text:style-name="P20">Outro</text:p>
      <text:p text:style-name="P36">G <text:s text:c="44"/>D</text:p>
      <text:p text:style-name="P49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6">A <text:s text:c="12"/>G <text:s text:c="25"/>D <text:s text:c="2"/><text:span text:style-name="T18">| <text:s/>D </text:span><text:s/><text:span text:style-name="T18">|</text:span></text:p>
      <text:p text:style-name="P47"><text:span text:style-name="T33">There’s a bad moon on the rise.</text:span></text:p>
      <text:p text:style-name="P36">G <text:s text:c="44"/>D</text:p>
      <text:p text:style-name="P49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7">A <text:s text:c="13"/>G <text:s text:c="25"/>D <text:s text:c="3"/><text:span text:style-name="T9">| <text:s/>D </text:span><text:span text:style-name="T35">↓</text:span></text:p>
      <text:p text:style-name="P45">There’s a bad moon on the rise. <text:s text:c="2"/><text:span text:style-name="T30">(</text:span><text:span text:style-name="T31">Hold</text:span><text:span text:style-name="T30">)</text:span></text:p>
      <text:p text:style-name="P22"/>
      <text:p text:style-name="P22"/>
      <text:p text:style-name="P27">Note</text:p>
      <text:p text:style-name="P5"><text:span text:style-name="T40">A good interpretation of the</text:span><text:span text:style-name="T3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39">Bad Moon Rising</text:span></text:a><text:span text:style-name="T39"> (Version 1).</text:span></text:p>
      <text:p text:style-name="P5"><text:span text:style-name="T23"/></text:p>
      <text:p text:style-name="P10">Bad Moon Rising (John C. Fogerty, <text:span text:style-name="T8">1969</text:span>) <text:span text:style-name="T8">(</text:span><text:span text:style-name="T25">G</text:span><text:span text:style-name="T8">)</text:span></text:p>
      <text:p text:style-name="P6"><text:a xlink:type="simple" xlink:href="https://www.youtube.com/watch?v=tKJwvQfraY8" office:target-frame-name="_blank" xlink:show="new" text:style-name="Internet_20_link" text:visited-style-name="Visited_20_Internet_20_Link"><text:span text:style-name="T36">Bad Moon Rising</text:span></text:a><text:span text:style-name="T36"> </text:span><text:span text:style-name="T37">by Creedence Clearwater Revival</text:span><text:span text:style-name="T36"> </text:span><text:span text:style-name="T37">(D @ 180)</text:span></text:p>
      <text:p text:style-name="P6"><text:a xlink:type="simple" xlink:href="https://www.youtube.com/watch?v=zUQiUFZ5RDw" office:target-frame-name="_blank" xlink:show="new" text:style-name="Internet_20_link" text:visited-style-name="Visited_20_Internet_20_Link"><text:span text:style-name="T36">Bad Moon Rising</text:span></text:a><text:span text:style-name="T36"> </text:span><text:span text:style-name="T37">by Creedence Clearwater Revival</text:span><text:span text:style-name="T36"> </text:span><text:span text:style-name="T37">(D @ 180) </text:span><text:span text:style-name="T38">(Official Lyric Video)</text:span></text:p>
      <text:p text:style-name="P16"/>
      <text:p text:style-name="P38"><text:span text:style-name="T4">Intro</text:span><text:span text:style-name="T15"> </text:span><text:span text:style-name="T14">(</text:span><text:span text:style-name="T32">Strum pattern is approximate</text:span><text:span text:style-name="T14">)</text:span></text:p>
      <text:p text:style-name="P31"><text:span text:style-name="T33">G ↓</text:span> <text:s/><text:span text:style-name="T33">↓</text:span> <text:s/><text:span text:style-name="T22">_ <text:s text:c="2"/></text:span><text:span text:style-name="T33">↓↑</text:span><text:span text:style-name="T22"> </text:span><text:span text:style-name="T19">| <text:s/>D </text:span><text:span text:style-name="T33">↓↓</text:span> C <text:span text:style-name="T33">↓↓ </text:span><text:s/><text:span text:style-name="T19">| <text:s/>G </text:span><text:span text:style-name="T33">↓</text:span><text:span text:style-name="T34"> <text:s/></text:span><text:span text:style-name="T33">↓ <text:s/>↓ <text:s/>↑↓</text:span> <text:span text:style-name="T19">| <text:s/></text:span><text:span text:style-name="T34">G </text:span><text:span text:style-name="T33">↓ </text:span><text:span text:style-name="T34"><text:s/></text:span><text:span text:style-name="T33">↓ <text:s/>↓ <text:s/>↑↓ </text:span><text:span text:style-name="T19"><text:s/>|</text:span></text:p>
      <text:p text:style-name="P39"/>
      <text:p text:style-name="P31">G <text:s text:c="12"/>D <text:s text:c="3"/>C <text:s text:c="10"/>G <text:s text:c="5"/><text:span text:style-name="T18">| <text:s/>G </text:span><text:s/><text:span text:style-name="T18">|</text:span> <text:s/>G <text:s text:c="7"/>D <text:s text:c="8"/>C <text:s text:c="8"/>G <text:s text:c="2"/><text:span text:style-name="T18">| <text:s/>G </text:span><text:s/><text:span text:style-name="T18">|</text:span></text:p>
      <text:p text:style-name="P40">I see <text:span text:style-name="T18">the</text:span> bad moon a-rising. <text:s text:c="10"/>I <text:s/>see trouble on the way. </text:p>
      <text:p text:style-name="P31">G <text:s text:c="5"/>D <text:s text:c="6"/>C <text:s text:c="16"/>G <text:s text:c="9"/><text:span text:style-name="T18">| <text:s/>G </text:span><text:s/><text:span text:style-name="T18">|</text:span> <text:s/>G <text:s text:c="6"/>D <text:s text:c="4"/>C <text:s text:c="10"/>G <text:s text:c="2"/><text:span text:style-name="T18">| <text:s/>G </text:span><text:s/><text:span text:style-name="T18">|</text:span></text:p>
      <text:p text:style-name="P40">I see earth-quakes and lightnin’. <text:s text:c="10"/>I see bad times to-day.</text:p>
      <text:p text:style-name="P12"/>
      <text:p text:style-name="P42">Chorus</text:p>
      <text:p text:style-name="P32">C <text:s text:c="44"/>G</text:p>
      <text:p text:style-name="P41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2">D <text:s text:c="12"/>C <text:s text:c="25"/>G <text:s text:c="2"/><text:span text:style-name="T18">| <text:s/>G </text:span><text:s/><text:span text:style-name="T18">|</text:span></text:p>
      <text:p text:style-name="P41">There’s a bad moon on the rise.</text:p>
      <text:p text:style-name="P12"/>
      <text:p text:style-name="P31">G <text:s text:c="7"/>D <text:s text:c="5"/>C <text:s text:c="10"/>G <text:s text:c="8"/><text:span text:style-name="T18">| <text:s/>G </text:span><text:s/><text:span text:style-name="T18">|</text:span> <text:s/>G <text:s text:c="15"/>D <text:s text:c="7"/>C <text:s text:c="10"/>G <text:s text:c="4"/><text:span text:style-name="T18">| <text:s/>G </text:span><text:s/><text:span text:style-name="T18">|</text:span></text:p>
      <text:p text:style-name="P40">I hear hurri-canes a-blowing. <text:s text:c="9"/>I know the end is coming soon.</text:p>
      <text:p text:style-name="P31">G <text:s text:c="6"/>D <text:s text:c="6"/>C <text:s text:c="5"/>G <text:s text:c="7"/><text:span text:style-name="T18">| <text:s/>G </text:span><text:s/><text:span text:style-name="T18">|</text:span> <text:s/>G <text:s text:c="14"/>D <text:s text:c="10"/>C <text:s text:c="12"/>G <text:s text:c="3"/><text:span text:style-name="T18">| <text:s/>G </text:span><text:s/><text:span text:style-name="T18">|</text:span></text:p>
      <text:p text:style-name="P40">I fear rivers over flowing. <text:s text:c="10"/>I hear the voice of rage and ruin. <text:s text:c="6"/><text:span text:style-name="T4">Chorus</text:span></text:p>
      <text:p text:style-name="P12"/>
      <text:p text:style-name="P17">Optional Instrumental<text:span text:style-name="T29"> </text:span><text:span text:style-name="T28">(1</text:span><text:span text:style-name="T27">st</text:span><text:span text:style-name="T28"> line of v</text:span><text:span text:style-name="T29">erse </text:span><text:span text:style-name="T28">plus Chorus)</text:span></text:p>
      <text:p text:style-name="P13"/>
      <text:p text:style-name="P31">G <text:s text:c="14"/>D <text:s text:c="10"/>C <text:s text:c="11"/>G <text:s text:c="6"/><text:span text:style-name="T18">| <text:s/>G </text:span><text:s/><text:span text:style-name="T18">| <text:s/>G </text:span><text:s text:c="20"/>D <text:s text:c="11"/>C <text:s text:c="10"/>G <text:s text:c="2"/><text:span text:style-name="T18">| <text:s/>G</text:span></text:p>
      <text:p text:style-name="P40">Hope you got your things to-gether. <text:s text:c="9"/>Hope you are quite pre-pared to die.</text:p>
      <text:p text:style-name="P31">G <text:s text:c="23"/>D <text:s text:c="5"/>C <text:s text:c="6"/>G <text:s text:c="10"/><text:span text:style-name="T18">| <text:s/>G </text:span><text:s/><text:span text:style-name="T18">| <text:s/>G </text:span><text:s text:c="14"/>D <text:s text:c="7"/>C <text:s text:c="7"/>G <text:span text:style-name="T2"><text:s/></text:span><text:span text:style-name="T1"><text:s/></text:span><text:span text:style-name="T2">| <text:s/>G</text:span></text:p>
      <text:p text:style-name="P40">Looks like we’re in for nasty weather. <text:s text:c="9"/><text:span text:style-name="T10">One eye is taken for an eye. <text:s text:c="5"/></text:span><text:span text:style-name="T12">Well, </text:span></text:p>
      <text:p text:style-name="P12"/>
      <text:p text:style-name="P19">Outro</text:p>
      <text:p text:style-name="P32">C <text:s text:c="44"/>G</text:p>
      <text:p text:style-name="P41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2">D <text:s text:c="12"/>C <text:s text:c="25"/>G <text:s text:c="2"/><text:span text:style-name="T18">| <text:s/>G </text:span><text:s/><text:span text:style-name="T18">|</text:span></text:p>
      <text:p text:style-name="P46"><text:span text:style-name="T33">There’s a bad moon on the rise.</text:span></text:p>
      <text:p text:style-name="P32">C <text:s text:c="44"/>G</text:p>
      <text:p text:style-name="P41"><text:span text:style-name="T18">D</text:span>on’t go around tonight, <text:span text:style-name="T10"><text:s text:c="2"/></text:span><text:span text:style-name="T11">i</text:span><text:span text:style-name="T10">t’s bound to take your life.</text:span></text:p>
      <text:p text:style-name="P33">D <text:s text:c="13"/>C <text:s text:c="25"/>G <text:s text:c="3"/><text:span text:style-name="T9">| <text:s/>G </text:span><text:span text:style-name="T35">↓</text:span></text:p>
      <text:p text:style-name="P50">There’s a bad moon on the rise. <text:s text:c="2"/><text:span text:style-name="T30">(</text:span><text:span text:style-name="T31">Hold</text:span><text:span text:style-name="T30">)</text:span></text:p>
      <text:p text:style-name="P23"/>
      <text:p text:style-name="P23"/>
      <text:p text:style-name="P28">Note</text:p>
      <text:p text:style-name="P4"><text:span text:style-name="T40">A good interpretation of the</text:span><text:span text:style-name="T39"> strumming patterns in this song can be seen at Ultimate Guitar, </text:span><text:a xlink:type="simple" xlink:href="https://tabs.ultimate-guitar.com/tab/creedence-clearwater-revival/bad-moon-rising-chords-15892" office:target-frame-name="_blank" xlink:show="new" text:style-name="Internet_20_link" text:visited-style-name="Visited_20_Internet_20_Link"><text:span text:style-name="T39">Bad Moon Rising</text:span></text:a><text:span text:style-name="T39"> (Version 1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9T09:27:42.402000000</meta:creation-date>
    <dc:date>2023-12-07T09:56:40.215000000</dc:date>
    <meta:editing-duration>PT1H33M55S</meta:editing-duration>
    <meta:editing-cycles>12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102" meta:word-count="972" meta:character-count="6240" meta:non-whitespace-character-count="3036"/>
  </office:meta>
</office:document-meta>
</file>