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0a225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0b96f1" style:font-weight-asian="bold" style:font-weight-complex="bold"/>
    </style:style>
    <style:style style:name="P3" style:family="paragraph" style:parent-style-name="Standard">
      <style:text-properties style:font-name="Arial2" fo:font-size="14pt" fo:font-weight="bold" officeooo:rsid="000a2250" officeooo:paragraph-rsid="000a2250" style:font-size-asian="14pt" style:font-weight-asian="bold" style:font-size-complex="14pt" style:font-weight-complex="bold"/>
    </style:style>
    <style:style style:name="P4" style:family="paragraph" style:parent-style-name="chords">
      <style:text-properties style:font-name="Arial2" fo:font-size="14pt" fo:font-weight="bold" officeooo:rsid="000a2250" officeooo:paragraph-rsid="000b96f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2" fo:font-size="14pt" fo:font-weight="bold" officeooo:rsid="000b96f1" officeooo:paragraph-rsid="00178891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2" fo:font-size="14pt" fo:font-weight="bold" officeooo:rsid="000ac1f0" officeooo:paragraph-rsid="00178891" fo:background-color="#ffff00" style:font-size-asian="14pt" style:font-weight-asian="bold" style:font-size-complex="14pt" style:font-weight-complex="bold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78891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2" fo:font-size="14pt" style:font-size-asian="14pt" style:font-size-complex="14pt"/>
    </style:style>
    <style:style style:name="P9" style:family="paragraph" style:parent-style-name="Standard">
      <style:text-properties style:font-name="Arial2" fo:font-size="14pt" officeooo:paragraph-rsid="00178891" style:font-size-asian="14pt" style:font-size-complex="14pt"/>
    </style:style>
    <style:style style:name="P10" style:family="paragraph" style:parent-style-name="Standard">
      <style:text-properties style:font-name="Arial2" fo:font-size="14pt" officeooo:rsid="000b96f1" officeooo:paragraph-rsid="00178891" style:font-size-asian="14pt" style:font-size-complex="14pt"/>
    </style:style>
    <style:style style:name="P11" style:family="paragraph" style:parent-style-name="lyrics">
      <style:paragraph-properties fo:margin-left="0.4925in" fo:text-indent="0in" style:auto-text-indent="false"/>
      <style:text-properties style:font-name="Arial2" fo:font-size="14pt" officeooo:rsid="000ac1f0" officeooo:paragraph-rsid="0017889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2" fo:font-size="13pt" fo:font-weight="bold" officeooo:rsid="00136cf7" officeooo:paragraph-rsid="00136cf7" style:font-size-asian="13pt" style:font-weight-asian="bold" style:font-size-complex="13pt" style:font-weight-complex="bold"/>
    </style:style>
    <style:style style:name="P14" style:family="paragraph" style:parent-style-name="chords">
      <style:text-properties style:font-name="Arial2"/>
    </style:style>
    <style:style style:name="P15" style:family="paragraph" style:parent-style-name="chords">
      <style:text-properties style:font-name="Arial2" officeooo:paragraph-rsid="00178891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officeooo:paragraph-rsid="00178891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78891"/>
    </style:style>
    <style:style style:name="P18" style:family="paragraph" style:parent-style-name="chords">
      <style:paragraph-properties fo:margin-left="0.4925in" fo:text-indent="0in" style:auto-text-indent="false"/>
      <style:text-properties style:font-name="Arial2" officeooo:paragraph-rsid="00178891"/>
    </style:style>
    <style:style style:name="P19" style:family="paragraph" style:parent-style-name="lyrics">
      <style:text-properties style:font-name="Arial2" officeooo:paragraph-rsid="00178891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2" fo:font-weight="normal" officeooo:rsid="00136cf7" officeooo:paragraph-rsid="00178891" style:font-name-asian="Arial1" style:font-weight-asian="normal" style:font-name-complex="Arial1" style:font-weight-complex="normal"/>
    </style:style>
    <style:style style:name="P21" style:family="paragraph" style:parent-style-name="Standard">
      <style:text-properties style:font-name="Arial2" fo:font-size="14pt" fo:font-weight="bold" officeooo:rsid="00136cf7" officeooo:paragraph-rsid="00136cf7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2" fo:font-size="14pt" fo:font-weight="bold" officeooo:rsid="00136cf7" officeooo:paragraph-rsid="001eedc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2" fo:font-size="14pt" fo:font-weight="bold" officeooo:rsid="000a2250" officeooo:paragraph-rsid="001eedcd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2" fo:font-size="14pt" fo:font-weight="bold" officeooo:rsid="000b96f1" officeooo:paragraph-rsid="001eedcd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2" fo:font-size="14pt" fo:font-weight="bold" officeooo:rsid="000ac1f0" officeooo:paragraph-rsid="001eedcd" fo:background-color="#ffff00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2" fo:font-size="14pt" officeooo:rsid="000b96f1" officeooo:paragraph-rsid="001eedcd" style:font-size-asian="14pt" style:font-size-complex="14pt"/>
    </style:style>
    <style:style style:name="P27" style:family="paragraph" style:parent-style-name="Standard">
      <style:text-properties style:font-name="Arial2" fo:font-size="14pt" officeooo:paragraph-rsid="001eedcd" style:font-size-asian="14pt" style:font-size-complex="14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eedc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2" fo:font-weight="bold" officeooo:paragraph-rsid="001eedcd" style:font-weight-asian="bold" style:font-weight-complex="bold"/>
    </style:style>
    <style:style style:name="P30" style:family="paragraph" style:parent-style-name="Standard">
      <style:text-properties style:font-name="Arial2" fo:font-size="13pt" fo:font-weight="bold" officeooo:rsid="00136cf7" officeooo:paragraph-rsid="001eedcd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2" fo:font-size="14pt" fo:font-weight="bold" officeooo:rsid="000a2250" officeooo:paragraph-rsid="001eedcd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2" officeooo:paragraph-rsid="001eedc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2" officeooo:paragraph-rsid="001eedcd"/>
    </style:style>
    <style:style style:name="P34" style:family="paragraph" style:parent-style-name="chords">
      <style:paragraph-properties fo:margin-left="0.4925in" fo:text-indent="0in" style:auto-text-indent="false"/>
      <style:text-properties style:font-name="Arial2" officeooo:paragraph-rsid="001eedc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eedcd" fo:background-color="#ffff00" style:font-size-asian="14pt" style:font-weight-asian="bold" style:font-size-complex="14pt" style:font-weight-complex="bold"/>
    </style:style>
    <style:style style:name="P36" style:family="paragraph" style:parent-style-name="lyrics">
      <style:paragraph-properties fo:margin-left="0.4925in" fo:text-indent="0in" style:auto-text-indent="false"/>
      <style:text-properties style:font-name="Arial2" fo:font-size="14pt" officeooo:rsid="000ac1f0" officeooo:paragraph-rsid="001eedcd" style:font-size-asian="14pt" style:font-size-complex="14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2" fo:font-weight="normal" officeooo:rsid="00136cf7" officeooo:paragraph-rsid="001eedcd" style:font-name-asian="Arial1" style:font-weight-asian="normal" style:font-name-complex="Arial1" style:font-weight-complex="normal"/>
    </style:style>
    <style:style style:name="P38" style:family="paragraph" style:parent-style-name="lyrics">
      <style:text-properties style:font-name="Arial2" officeooo:paragraph-rsid="001eedc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eed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96f1" style:font-weight-asian="bold" style:font-weight-complex="bold"/>
    </style:style>
    <style:style style:name="T3" style:family="text">
      <style:text-properties fo:font-weight="bold" officeooo:rsid="00136cf7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36cf7" style:font-name-asian="Arial1" style:font-weight-asian="bold" style:font-name-complex="Arial1" style:font-weight-complex="bold"/>
    </style:style>
    <style:style style:name="T6" style:family="text">
      <style:text-properties fo:font-weight="bold" officeooo:rsid="000d233c" style:font-name-asian="Arial1" style:font-weight-asian="bold" style:font-name-complex="Arial1" style:font-weight-complex="bold"/>
    </style:style>
    <style:style style:name="T7" style:family="text">
      <style:text-properties officeooo:rsid="000a2250"/>
    </style:style>
    <style:style style:name="T8" style:family="text">
      <style:text-properties officeooo:rsid="000ac1f0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b96f1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6dc09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78891" fo:background-color="transparent" loext:char-shading-value="0" style:font-weight-asian="normal" style:font-weight-complex="normal"/>
    </style:style>
    <style:style style:name="T13" style:family="text">
      <style:text-properties officeooo:rsid="000b96f1"/>
    </style:style>
    <style:style style:name="T14" style:family="text">
      <style:text-properties officeooo:rsid="000d233c"/>
    </style:style>
    <style:style style:name="T15" style:family="text">
      <style:text-properties officeooo:rsid="00136cf7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14bb49" style:font-size-asian="13pt" style:font-weight-asian="normal" style:font-size-complex="13pt" style:font-weight-complex="normal"/>
    </style:style>
    <style:style style:name="T18" style:family="text">
      <style:text-properties style:text-position="super 58%" officeooo:rsid="0016dc09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6dc09" fo:background-color="transparent" loext:char-shading-value="0"/>
    </style:style>
    <style:style style:name="T21" style:family="text">
      <style:text-properties officeooo:rsid="001d023c" fo:background-color="transparent" loext:char-shading-value="0"/>
    </style:style>
    <style:style style:name="T22" style:family="text">
      <style:text-properties officeooo:rsid="00178891"/>
    </style:style>
    <style:style style:name="T23" style:family="text">
      <style:text-properties fo:font-style="italic" fo:font-weight="normal" officeooo:rsid="00178891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officeooo:rsid="001d023c" fo:background-color="transparent" loext:char-shading-value="0" style:font-style-asian="italic" style:font-style-complex="italic"/>
    </style:style>
    <style:style style:name="T25" style:family="text">
      <style:text-properties fo:font-style="italic" officeooo:rsid="00178891" fo:background-color="#ffff00" loext:char-shading-value="0" style:font-style-asian="italic" style:font-style-complex="italic"/>
    </style:style>
    <style:style style:name="T26" style:family="text">
      <style:text-properties officeooo:rsid="00136cf7" style:font-name-asian="Arial1" style:font-name-complex="Arial1"/>
    </style:style>
    <style:style style:name="T27" style:family="text">
      <style:text-properties officeooo:rsid="001363e2" style:font-name-asian="Arial1" style:font-name-complex="Arial1"/>
    </style:style>
    <style:style style:name="T28" style:family="text">
      <style:text-properties officeooo:rsid="001d023c"/>
    </style:style>
    <style:style style:name="T29" style:family="text">
      <style:text-properties officeooo:rsid="001ee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ad Moon Rising (John C. Fogerty, <text:span text:style-name="T7">1969</text:span>) <text:span text:style-name="T7">(</text:span><text:span text:style-name="T13">C</text:span><text:span text:style-name="T7">)</text:span></text:p>
      <text:p text:style-name="P1"><text:a xlink:type="simple" xlink:href="https://www.youtube.com/watch?v=tKJwvQfraY8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</text:span></text:p>
      <text:p text:style-name="P2"><text:a xlink:type="simple" xlink:href="https://www.youtube.com/watch?v=zUQiUFZ5RDw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 </text:span><text:span text:style-name="T13">(Official Lyric Video)</text:span></text:p>
      <text:p text:style-name="P8"/>
      <text:p text:style-name="P19"><text:span text:style-name="T4">Intro</text:span><text:span text:style-name="T9"> </text:span><text:span text:style-name="T12">(</text:span><text:span text:style-name="T23">Strum pattern is approximate</text:span><text:span text:style-name="T12">)</text:span></text:p>
      <text:p text:style-name="P14"><text:span text:style-name="T5">C ↓</text:span> <text:span text:style-name="T1"><text:s/></text:span><text:span text:style-name="T5">↓</text:span> <text:s/><text:span text:style-name="T15">_ <text:s/></text:span><text:span text:style-name="T3"><text:s/></text:span><text:span text:style-name="T5">↓</text:span><text:span text:style-name="T26">↑</text:span><text:span text:style-name="T15"> </text:span><text:span text:style-name="T14">| <text:s/>G </text:span><text:span text:style-name="T5">↓↓</text:span> F <text:span text:style-name="T5">↓↓ </text:span><text:s/><text:span text:style-name="T14">| <text:s/>C </text:span><text:span text:style-name="T5">↓</text:span><text:span text:style-name="T6"> <text:s/></text:span><text:span text:style-name="T5">↓ <text:s/>↓ <text:s/>↑↓</text:span> <text:span text:style-name="T14">| <text:s/></text:span><text:span text:style-name="T6">C </text:span><text:span text:style-name="T5">↓ </text:span><text:span text:style-name="T6"><text:s/></text:span><text:span text:style-name="T5">↓ <text:s/>↓ <text:s/>↑↓</text:span><text:span text:style-name="T14"> <text:s/>|</text:span></text:p>
      <text:p text:style-name="P14"/>
      <text:p text:style-name="P15">C <text:s text:c="9"/>G <text:s text:c="3"/>F <text:s text:c="10"/>C <text:s text:c="5"/><text:span text:style-name="T13">| <text:s/>C </text:span><text:s/><text:span text:style-name="T13">|</text:span> <text:s/>C <text:s text:c="7"/>G <text:s text:c="8"/>F <text:s text:c="8"/>C <text:s text:c="2"/><text:span text:style-name="T13">| <text:s/>C </text:span><text:s/><text:span text:style-name="T13">|</text:span></text:p>
      <text:p text:style-name="P19">I see <text:span text:style-name="T28">a</text:span> bad moon a-rising. <text:s text:c="10"/>I <text:s/>see trouble on the way. </text:p>
      <text:p text:style-name="P15">C <text:s text:c="5"/>G <text:s text:c="6"/>F <text:s text:c="16"/>C <text:s text:c="9"/><text:span text:style-name="T13">| <text:s/>C </text:span><text:s/><text:span text:style-name="T13">|</text:span> <text:s/>C <text:s text:c="6"/>G <text:s text:c="4"/>F <text:s text:c="10"/>C <text:s text:c="2"/><text:span text:style-name="T13">| <text:s/>C </text:span><text:s/><text:span text:style-name="T13">|</text:span></text:p>
      <text:p text:style-name="P19">I see earth-quakes and lightnin’. <text:s text:c="10"/>I see bad times to-day.</text:p>
      <text:p text:style-name="P9"/>
      <text:p text:style-name="P7">Chorus</text:p>
      <text:p text:style-name="P16">F <text:s text:c="50"/>C</text:p>
      <text:p text:style-name="P17"><text:span text:style-name="T13">D</text:span>on’t go around tonight, <text:span text:style-name="T28">well,</text:span><text:span text:style-name="T9"> </text:span><text:span text:style-name="T10">i</text:span><text:span text:style-name="T9">t’s bound to take your life.</text:span></text:p>
      <text:p text:style-name="P16">G <text:s text:c="12"/>F <text:s text:c="25"/>C <text:s text:c="2"/><text:span text:style-name="T13">| <text:s/>C </text:span><text:s/><text:span text:style-name="T13">|</text:span></text:p>
      <text:p text:style-name="P17">There’s a bad moon on the rise.</text:p>
      <text:p text:style-name="P9"/>
      <text:p text:style-name="P15">C <text:s text:c="7"/>G <text:s text:c="5"/>F <text:s text:c="10"/>C <text:s text:c="8"/><text:span text:style-name="T13">| <text:s/>C </text:span><text:s/><text:span text:style-name="T13">|</text:span> <text:s/>C <text:s text:c="15"/>G <text:s text:c="7"/>F <text:s text:c="10"/>C <text:s text:c="4"/><text:span text:style-name="T13">| <text:s/>C </text:span><text:s/><text:span text:style-name="T13">|</text:span></text:p>
      <text:p text:style-name="P19">I hear hurri-canes a-blowing. <text:s text:c="9"/>I know the end is coming soon.</text:p>
      <text:p text:style-name="P15">C <text:s text:c="6"/>G <text:s text:c="6"/>F <text:s text:c="5"/>C <text:s text:c="7"/><text:span text:style-name="T13">| <text:s/>C </text:span><text:s/><text:span text:style-name="T13">|</text:span> <text:s/>C <text:s text:c="13"/>G <text:s text:c="10"/>F <text:s text:c="12"/>C <text:s text:c="3"/><text:span text:style-name="T13">| <text:s/>C </text:span><text:s/><text:span text:style-name="T13">|</text:span></text:p>
      <text:p text:style-name="P19">I fear rivers over flowing. <text:s text:c="9"/>I hear the voice of rage and ruin. <text:s text:c="6"/><text:span text:style-name="T4">Chorus</text:span></text:p>
      <text:p text:style-name="P9"/>
      <text:p text:style-name="P5">Optional Instrumental<text:span text:style-name="T19"> <text:s/></text:span><text:span text:style-name="T24">Alright . . .</text:span><text:span text:style-name="T21"> </text:span><text:span text:style-name="T20">(1</text:span><text:span text:style-name="T18">st</text:span><text:span text:style-name="T20"> line of v</text:span><text:span text:style-name="T19">erse </text:span><text:span text:style-name="T20">plus Chorus)</text:span></text:p>
      <text:p text:style-name="P10"/>
      <text:p text:style-name="P15">C <text:s text:c="14"/>G <text:s text:c="10"/>F <text:s text:c="11"/>C <text:s text:c="6"/><text:span text:style-name="T13">| <text:s/>C </text:span><text:s/><text:span text:style-name="T13">| <text:s/>C </text:span><text:s text:c="19"/>G <text:s text:c="11"/>F <text:s text:c="10"/>C <text:s text:c="2"/><text:span text:style-name="T13">| <text:s/>C</text:span></text:p>
      <text:p text:style-name="P19">Hope you got your things to-gether. <text:s text:c="8"/>Hope you are quite pre-pared to die.</text:p>
      <text:p text:style-name="P15">C <text:s text:c="23"/>G <text:s text:c="5"/>F <text:s text:c="6"/>C <text:s text:c="10"/><text:span text:style-name="T13">| <text:s/>C </text:span><text:s/><text:span text:style-name="T13">| <text:s/>C </text:span><text:s text:c="14"/>G <text:s text:c="7"/>F <text:s text:c="7"/>C <text:span text:style-name="T2"><text:s/></text:span><text:span text:style-name="T1"><text:s/></text:span><text:span text:style-name="T2">| <text:s/>C</text:span></text:p>
      <text:p text:style-name="P19">Looks like we’re in for nasty weather. <text:s text:c="9"/><text:span text:style-name="T9">One eye is taken for an eye. <text:s text:c="5"/></text:span><text:span text:style-name="T11">Well, </text:span></text:p>
      <text:p text:style-name="P9"/>
      <text:p text:style-name="P6">Outro</text:p>
      <text:p text:style-name="P16">F <text:s text:c="44"/>C</text:p>
      <text:p text:style-name="P17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16">G <text:s text:c="12"/>F <text:s text:c="25"/>C <text:s text:c="2"/><text:span text:style-name="T13">| <text:s/>C </text:span><text:s/><text:span text:style-name="T13">|</text:span></text:p>
      <text:p text:style-name="P20">There’s a bad moon on the rise.</text:p>
      <text:p text:style-name="P16">F <text:s text:c="44"/>C</text:p>
      <text:p text:style-name="P17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18">G <text:s text:c="13"/>F <text:s text:c="25"/>C <text:s text:c="3"/><text:span text:style-name="T8">| <text:s/>C </text:span><text:span text:style-name="T27">↓</text:span></text:p>
      <text:p text:style-name="P11">There’s a bad moon on the rise. <text:s text:c="2"/><text:span text:style-name="T22">(</text:span><text:span text:style-name="T25">Hold</text:span><text:span text:style-name="T22">)</text:span></text:p>
      <text:p text:style-name="P4"/>
      <text:p text:style-name="P3"/>
      <text:p text:style-name="P13">Note</text:p>
      <text:p text:style-name="P21"><text:span text:style-name="T17">A good interpretation of the</text:span><text:span text:style-name="T16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16">Bad Moon Rising</text:span></text:a><text:span text:style-name="T16"> (Version 1).</text:span></text:p>
      <text:p text:style-name="P28">Bad Moon Rising (John C. Fogerty, <text:span text:style-name="T7">1969</text:span>) <text:span text:style-name="T7">(</text:span><text:span text:style-name="T29">D</text:span><text:span text:style-name="T7">)</text:span></text:p>
      <text:p text:style-name="P29"><text:a xlink:type="simple" xlink:href="https://www.youtube.com/watch?v=tKJwvQfraY8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</text:span></text:p>
      <text:p text:style-name="P29"><text:a xlink:type="simple" xlink:href="https://www.youtube.com/watch?v=zUQiUFZ5RDw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 </text:span><text:span text:style-name="T13">(Official Lyric Video)</text:span></text:p>
      <text:p text:style-name="P27"/>
      <text:p text:style-name="P38"><text:span text:style-name="T4">Intro</text:span><text:span text:style-name="T9"> </text:span><text:span text:style-name="T12">(</text:span><text:span text:style-name="T23">Strum pattern is approximate</text:span><text:span text:style-name="T12">)</text:span></text:p>
      <text:p text:style-name="P32"><text:span text:style-name="T5">D ↓</text:span> <text:span text:style-name="T1"><text:s/></text:span><text:span text:style-name="T5">↓</text:span> <text:s/><text:span text:style-name="T15">_ <text:s/></text:span><text:span text:style-name="T3"><text:s/></text:span><text:span text:style-name="T5">↓</text:span><text:span text:style-name="T26">↑</text:span><text:span text:style-name="T15"> </text:span><text:span text:style-name="T14">| <text:s/>A </text:span><text:span text:style-name="T5">↓↓</text:span> G <text:span text:style-name="T5">↓↓ </text:span><text:s/><text:span text:style-name="T14">| <text:s/>D </text:span><text:span text:style-name="T5">↓</text:span><text:span text:style-name="T6"> <text:s/></text:span><text:span text:style-name="T5">↓ <text:s/>↓ <text:s/>↑↓</text:span> <text:span text:style-name="T14">| <text:s/></text:span><text:span text:style-name="T6">D </text:span><text:span text:style-name="T5">↓ </text:span><text:span text:style-name="T6"><text:s/></text:span><text:span text:style-name="T5">↓ <text:s/>↓ <text:s/>↑↓</text:span><text:span text:style-name="T14"> <text:s/>|</text:span></text:p>
      <text:p text:style-name="P32"/>
      <text:p text:style-name="P32">D <text:s text:c="9"/>A <text:s text:c="3"/>G <text:s text:c="10"/>D <text:s text:c="5"/><text:span text:style-name="T13">| <text:s/>D </text:span><text:s/><text:span text:style-name="T13">|</text:span> <text:s/>D <text:s text:c="7"/>A <text:s text:c="8"/>G <text:s text:c="8"/>D <text:s text:c="2"/><text:span text:style-name="T13">| <text:s/>D </text:span><text:s/><text:span text:style-name="T13">|</text:span></text:p>
      <text:p text:style-name="P38">I see <text:span text:style-name="T28">a</text:span> bad moon a-rising. <text:s text:c="10"/>I <text:s/>see trouble on the way. </text:p>
      <text:p text:style-name="P32">D <text:s text:c="5"/>A <text:s text:c="6"/>G <text:s text:c="16"/>D <text:s text:c="9"/><text:span text:style-name="T13">| <text:s/>D </text:span><text:s/><text:span text:style-name="T13">|</text:span> <text:s/>D <text:s text:c="6"/>A <text:s text:c="4"/>G <text:s text:c="10"/>D <text:s text:c="2"/><text:span text:style-name="T13">| <text:s/>D </text:span><text:s/><text:span text:style-name="T13">|</text:span></text:p>
      <text:p text:style-name="P38">I see earth-quakes and lightnin’. <text:s text:c="10"/>I see bad times to-day.</text:p>
      <text:p text:style-name="P27"/>
      <text:p text:style-name="P35">Chorus</text:p>
      <text:p text:style-name="P33">G <text:s text:c="50"/>D</text:p>
      <text:p text:style-name="P39"><text:span text:style-name="T13">D</text:span>on’t go around tonight, <text:span text:style-name="T28">well,</text:span><text:span text:style-name="T9"> </text:span><text:span text:style-name="T10">i</text:span><text:span text:style-name="T9">t’s bound to take your life.</text:span></text:p>
      <text:p text:style-name="P33">A <text:s text:c="12"/>G <text:s text:c="25"/>D <text:s text:c="2"/><text:span text:style-name="T13">| <text:s/>D </text:span><text:s/><text:span text:style-name="T13">|</text:span></text:p>
      <text:p text:style-name="P39">There’s a bad moon on the rise.</text:p>
      <text:p text:style-name="P27"/>
      <text:p text:style-name="P32">D <text:s text:c="7"/>A <text:s text:c="5"/>G <text:s text:c="10"/>D <text:s text:c="8"/><text:span text:style-name="T13">| <text:s/>D </text:span><text:s/><text:span text:style-name="T13">|</text:span> <text:s/>D <text:s text:c="15"/>A <text:s text:c="7"/>G <text:s text:c="10"/>D <text:s text:c="4"/><text:span text:style-name="T13">| <text:s/>D </text:span><text:s/><text:span text:style-name="T13">|</text:span></text:p>
      <text:p text:style-name="P38">I hear hurri-canes a-blowing. <text:s text:c="9"/>I know the end is coming soon.</text:p>
      <text:p text:style-name="P32">D <text:s text:c="6"/>A <text:s text:c="6"/>G <text:s text:c="5"/>D <text:s text:c="7"/><text:span text:style-name="T13">| <text:s/>D </text:span><text:s/><text:span text:style-name="T13">|</text:span> <text:s/>D <text:s text:c="13"/>A <text:s text:c="10"/>G <text:s text:c="12"/>D <text:s text:c="3"/><text:span text:style-name="T13">| <text:s/>D </text:span><text:s/><text:span text:style-name="T13">|</text:span></text:p>
      <text:p text:style-name="P38">I fear rivers over flowing. <text:s text:c="9"/>I hear the voice of rage and ruin. <text:s text:c="6"/><text:span text:style-name="T4">Chorus</text:span></text:p>
      <text:p text:style-name="P27"/>
      <text:p text:style-name="P24">Optional Instrumental<text:span text:style-name="T19"> <text:s/></text:span><text:span text:style-name="T24">Alright . . .</text:span><text:span text:style-name="T21"> </text:span><text:span text:style-name="T20">(1</text:span><text:span text:style-name="T18">st</text:span><text:span text:style-name="T20"> line of v</text:span><text:span text:style-name="T19">erse </text:span><text:span text:style-name="T20">plus Chorus)</text:span></text:p>
      <text:p text:style-name="P26"/>
      <text:p text:style-name="P32">D <text:s text:c="14"/>A <text:s text:c="10"/>G <text:s text:c="11"/>D <text:s text:c="6"/><text:span text:style-name="T13">| <text:s/>D </text:span><text:s/><text:span text:style-name="T13">| <text:s/>D </text:span><text:s text:c="19"/>A <text:s text:c="11"/>G <text:s text:c="10"/>D <text:s text:c="2"/><text:span text:style-name="T13">| <text:s/>D</text:span></text:p>
      <text:p text:style-name="P38">Hope you got your things to-gether. <text:s text:c="8"/>Hope you are quite pre-pared to die.</text:p>
      <text:p text:style-name="P32">D <text:s text:c="23"/>A <text:s text:c="5"/>G <text:s text:c="6"/>D <text:s text:c="10"/><text:span text:style-name="T13">| <text:s/>D </text:span><text:s/><text:span text:style-name="T13">| <text:s/>D </text:span><text:s text:c="14"/>A <text:s text:c="7"/>G <text:s text:c="7"/>D <text:span text:style-name="T2"><text:s/></text:span><text:span text:style-name="T1"><text:s/></text:span><text:span text:style-name="T2">| <text:s/>D</text:span></text:p>
      <text:p text:style-name="P38">Looks like we’re in for nasty weather. <text:s text:c="9"/><text:span text:style-name="T9">One eye is taken for an eye. <text:s text:c="5"/></text:span><text:span text:style-name="T11">Well, </text:span></text:p>
      <text:p text:style-name="P27"/>
      <text:p text:style-name="P25">Outro</text:p>
      <text:p text:style-name="P33">G <text:s text:c="44"/>D</text:p>
      <text:p text:style-name="P39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33">A <text:s text:c="12"/>G <text:s text:c="25"/>D <text:s text:c="2"/><text:span text:style-name="T13">| <text:s/>D </text:span><text:s/><text:span text:style-name="T13">|</text:span></text:p>
      <text:p text:style-name="P37">There’s a bad moon on the rise.</text:p>
      <text:p text:style-name="P33">G <text:s text:c="44"/>D</text:p>
      <text:p text:style-name="P39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34">A <text:s text:c="13"/>G <text:s text:c="25"/>D <text:s text:c="3"/><text:span text:style-name="T8">| <text:s/>D </text:span><text:span text:style-name="T27">↓</text:span></text:p>
      <text:p text:style-name="P36">There’s a bad moon on the rise. <text:s text:c="2"/><text:span text:style-name="T22">(</text:span><text:span text:style-name="T25">Hold</text:span><text:span text:style-name="T22">)</text:span></text:p>
      <text:p text:style-name="P31"/>
      <text:p text:style-name="P23"/>
      <text:p text:style-name="P30">Note</text:p>
      <text:p text:style-name="P22"><text:span text:style-name="T17">A good interpretation of the</text:span><text:span text:style-name="T16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16">Bad Moon Rising</text:span></text:a><text:span text:style-name="T16"> (Version 1).</text:span></text:p>
      <text:p text:style-name="P28">Bad Moon Rising (John C. Fogerty, <text:span text:style-name="T7">1969</text:span>) <text:span text:style-name="T7">(</text:span><text:span text:style-name="T29">G</text:span><text:span text:style-name="T7">)</text:span></text:p>
      <text:p text:style-name="P29"><text:a xlink:type="simple" xlink:href="https://www.youtube.com/watch?v=tKJwvQfraY8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</text:span></text:p>
      <text:p text:style-name="P29"><text:a xlink:type="simple" xlink:href="https://www.youtube.com/watch?v=zUQiUFZ5RDw" office:target-frame-name="_blank" xlink:show="new" text:style-name="Internet_20_link" text:visited-style-name="Visited_20_Internet_20_Link">Bad Moon Rising</text:a> <text:span text:style-name="T7">by Creedence Clearwater Revival</text:span> <text:span text:style-name="T7">(D @ 180) </text:span><text:span text:style-name="T13">(Official Lyric Video)</text:span></text:p>
      <text:p text:style-name="P27"/>
      <text:p text:style-name="P38"><text:span text:style-name="T4">Intro</text:span><text:span text:style-name="T9"> </text:span><text:span text:style-name="T12">(</text:span><text:span text:style-name="T23">Strum pattern is approximate</text:span><text:span text:style-name="T12">)</text:span></text:p>
      <text:p text:style-name="P32"><text:span text:style-name="T5">G ↓</text:span> <text:span text:style-name="T1"><text:s/></text:span><text:span text:style-name="T5">↓</text:span> <text:s/><text:span text:style-name="T15">_ <text:s/></text:span><text:span text:style-name="T3"><text:s/></text:span><text:span text:style-name="T5">↓</text:span><text:span text:style-name="T26">↑</text:span><text:span text:style-name="T15"> </text:span><text:span text:style-name="T14">| <text:s/>D </text:span><text:span text:style-name="T5">↓↓</text:span> C <text:span text:style-name="T5">↓↓ </text:span><text:s/><text:span text:style-name="T14">| <text:s/>G </text:span><text:span text:style-name="T5">↓</text:span><text:span text:style-name="T6"> <text:s/></text:span><text:span text:style-name="T5">↓ <text:s/>↓ <text:s/>↑↓</text:span> <text:span text:style-name="T14">| <text:s/></text:span><text:span text:style-name="T6">G </text:span><text:span text:style-name="T5">↓ </text:span><text:span text:style-name="T6"><text:s/></text:span><text:span text:style-name="T5">↓ <text:s/>↓ <text:s/>↑↓</text:span><text:span text:style-name="T14"> <text:s/>|</text:span></text:p>
      <text:p text:style-name="P32"/>
      <text:p text:style-name="P32">G <text:s text:c="9"/>D <text:s text:c="3"/>C <text:s text:c="10"/>G <text:s text:c="5"/><text:span text:style-name="T13">| <text:s/>G </text:span><text:s/><text:span text:style-name="T13">|</text:span> <text:s/>G <text:s text:c="7"/>D <text:s text:c="8"/>C <text:s text:c="8"/>G <text:s text:c="2"/><text:span text:style-name="T13">| <text:s/>G </text:span><text:s/><text:span text:style-name="T13">|</text:span></text:p>
      <text:p text:style-name="P38">I see <text:span text:style-name="T28">a</text:span> bad moon a-rising. <text:s text:c="10"/>I <text:s/>see trouble on the way. </text:p>
      <text:p text:style-name="P32">G <text:s text:c="5"/>D <text:s text:c="6"/>C <text:s text:c="16"/>G <text:s text:c="9"/><text:span text:style-name="T13">| <text:s/>G </text:span><text:s/><text:span text:style-name="T13">|</text:span> <text:s/>G <text:s text:c="6"/>D <text:s text:c="4"/>C <text:s text:c="10"/>G <text:s text:c="2"/><text:span text:style-name="T13">| <text:s/>G </text:span><text:s/><text:span text:style-name="T13">|</text:span></text:p>
      <text:p text:style-name="P38">I see earth-quakes and lightnin’. <text:s text:c="10"/>I see bad times to-day.</text:p>
      <text:p text:style-name="P27"/>
      <text:p text:style-name="P35">Chorus</text:p>
      <text:p text:style-name="P33">C <text:s text:c="50"/>G</text:p>
      <text:p text:style-name="P39"><text:span text:style-name="T13">D</text:span>on’t go around tonight, <text:span text:style-name="T28">well,</text:span><text:span text:style-name="T9"> </text:span><text:span text:style-name="T10">i</text:span><text:span text:style-name="T9">t’s bound to take your life.</text:span></text:p>
      <text:p text:style-name="P33">D <text:s text:c="12"/>C <text:s text:c="25"/>G <text:s text:c="2"/><text:span text:style-name="T13">| <text:s/>G </text:span><text:s/><text:span text:style-name="T13">|</text:span></text:p>
      <text:p text:style-name="P39">There’s a bad moon on the rise.</text:p>
      <text:p text:style-name="P27"/>
      <text:p text:style-name="P32">G <text:s text:c="7"/>D <text:s text:c="5"/>C <text:s text:c="10"/>G <text:s text:c="8"/><text:span text:style-name="T13">| <text:s/>G </text:span><text:s/><text:span text:style-name="T13">|</text:span> <text:s/>G <text:s text:c="15"/>D <text:s text:c="7"/>C <text:s text:c="10"/>G <text:s text:c="4"/><text:span text:style-name="T13">| <text:s/>G </text:span><text:s/><text:span text:style-name="T13">|</text:span></text:p>
      <text:p text:style-name="P38">I hear hurri-canes a-blowing. <text:s text:c="9"/>I know the end is coming soon.</text:p>
      <text:p text:style-name="P32">G <text:s text:c="6"/>D <text:s text:c="6"/>C <text:s text:c="5"/>G <text:s text:c="7"/><text:span text:style-name="T13">| <text:s/>G </text:span><text:s/><text:span text:style-name="T13">|</text:span> <text:s/>G <text:s text:c="13"/>D <text:s text:c="10"/>C <text:s text:c="12"/>G <text:s text:c="3"/><text:span text:style-name="T13">| <text:s/>G </text:span><text:s/><text:span text:style-name="T13">|</text:span></text:p>
      <text:p text:style-name="P38">I fear rivers over flowing. <text:s text:c="9"/>I hear the voice of rage and ruin. <text:s text:c="6"/><text:span text:style-name="T4">Chorus</text:span></text:p>
      <text:p text:style-name="P27"/>
      <text:p text:style-name="P24">Optional Instrumental<text:span text:style-name="T19"> <text:s/></text:span><text:span text:style-name="T24">Alright . . .</text:span><text:span text:style-name="T21"> </text:span><text:span text:style-name="T20">(1</text:span><text:span text:style-name="T18">st</text:span><text:span text:style-name="T20"> line of v</text:span><text:span text:style-name="T19">erse </text:span><text:span text:style-name="T20">plus Chorus)</text:span></text:p>
      <text:p text:style-name="P26"/>
      <text:p text:style-name="P32">G <text:s text:c="14"/>D <text:s text:c="10"/>C <text:s text:c="11"/>G <text:s text:c="6"/><text:span text:style-name="T13">| <text:s/>G </text:span><text:s/><text:span text:style-name="T13">| <text:s/>G </text:span><text:s text:c="19"/>D <text:s text:c="11"/>C <text:s text:c="10"/>G <text:s text:c="2"/><text:span text:style-name="T13">| <text:s/>G</text:span></text:p>
      <text:p text:style-name="P38">Hope you got your things to-gether. <text:s text:c="8"/>Hope you are quite pre-pared to die.</text:p>
      <text:p text:style-name="P32">G <text:s text:c="23"/>D <text:s text:c="5"/>C <text:s text:c="6"/>G <text:s text:c="10"/><text:span text:style-name="T13">| <text:s/>G </text:span><text:s/><text:span text:style-name="T13">| <text:s/>G </text:span><text:s text:c="14"/>D <text:s text:c="7"/>C <text:s text:c="7"/>G <text:span text:style-name="T2"><text:s/></text:span><text:span text:style-name="T1"><text:s/></text:span><text:span text:style-name="T2">| <text:s/>G</text:span></text:p>
      <text:p text:style-name="P38">Looks like we’re in for nasty weather. <text:s text:c="9"/><text:span text:style-name="T9">One eye is taken for an eye. <text:s text:c="5"/></text:span><text:span text:style-name="T11">Well, </text:span></text:p>
      <text:p text:style-name="P27"/>
      <text:p text:style-name="P25">Outro</text:p>
      <text:p text:style-name="P33">C <text:s text:c="44"/>G</text:p>
      <text:p text:style-name="P39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33">D <text:s text:c="12"/>C <text:s text:c="25"/>G <text:s text:c="2"/><text:span text:style-name="T13">| <text:s/>G </text:span><text:s/><text:span text:style-name="T13">|</text:span></text:p>
      <text:p text:style-name="P37">There’s a bad moon on the rise.</text:p>
      <text:p text:style-name="P33">C <text:s text:c="44"/>G</text:p>
      <text:p text:style-name="P39"><text:span text:style-name="T13">D</text:span>on’t go around tonight, <text:span text:style-name="T9"><text:s text:c="2"/></text:span><text:span text:style-name="T10">i</text:span><text:span text:style-name="T9">t’s bound to take your life.</text:span></text:p>
      <text:p text:style-name="P34">D <text:s text:c="13"/>C <text:s text:c="25"/>G <text:s text:c="3"/><text:span text:style-name="T8">| <text:s/>G </text:span><text:span text:style-name="T27">↓</text:span></text:p>
      <text:p text:style-name="P36">There’s a bad moon on the rise. <text:s text:c="2"/><text:span text:style-name="T22">(</text:span><text:span text:style-name="T25">Hold</text:span><text:span text:style-name="T22">)</text:span></text:p>
      <text:p text:style-name="P31"/>
      <text:p text:style-name="P23"/>
      <text:p text:style-name="P30">Note</text:p>
      <text:p text:style-name="P22"><text:span text:style-name="T17">A good interpretation of the</text:span><text:span text:style-name="T16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16">Bad Moon Rising</text:span></text:a><text:span text:style-name="T16"> (Version 1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9T09:27:42.402000000</meta:creation-date>
    <dc:date>2023-12-26T21:28:40.320000000</dc:date>
    <meta:editing-duration>PT1H43M28S</meta:editing-duration>
    <meta:editing-cycles>15</meta:editing-cycles>
    <meta:generator>LibreOffice/7.6.2.1$Windows_X86_64 LibreOffice_project/56f7684011345957bbf33a7ee678afaf4d2ba333</meta:generator>
    <meta:print-date>2023-12-26T21:26:54.917000000</meta:print-date>
    <meta:printed-by>PDF files</meta:printed-by>
    <meta:document-statistic meta:table-count="0" meta:image-count="0" meta:object-count="0" meta:page-count="3" meta:paragraph-count="102" meta:word-count="987" meta:character-count="6288" meta:non-whitespace-character-count="3075"/>
  </office:meta>
</office:document-meta>
</file>