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0a225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0b96f1" style:font-weight-asian="bold" style:font-weight-complex="bold"/>
    </style:style>
    <style:style style:name="P3" style:family="paragraph" style:parent-style-name="Standard">
      <style:text-properties style:font-name="Arial2" fo:font-size="14pt" fo:font-weight="bold" officeooo:rsid="00136cf7" officeooo:paragraph-rsid="00136cf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2" fo:font-size="14pt" fo:font-weight="bold" officeooo:rsid="000a2250" officeooo:paragraph-rsid="000a2250" style:font-size-asian="14pt" style:font-weight-asian="bold" style:font-size-complex="14pt" style:font-weight-complex="bold"/>
    </style:style>
    <style:style style:name="P5" style:family="paragraph" style:parent-style-name="chords">
      <style:text-properties style:font-name="Arial2" fo:font-size="14pt" fo:font-weight="bold" officeooo:rsid="000a2250" officeooo:paragraph-rsid="000b96f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2" fo:font-size="14pt" fo:font-weight="bold" officeooo:rsid="000b96f1" officeooo:paragraph-rsid="00178891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2" fo:font-size="14pt" fo:font-weight="bold" officeooo:rsid="000ac1f0" officeooo:paragraph-rsid="00178891" fo:background-color="#ffff00" style:font-size-asian="14pt" style:font-weight-asian="bold" style:font-size-complex="14pt" style:font-weight-complex="bold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78891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2" fo:font-size="14pt" style:font-size-asian="14pt" style:font-size-complex="14pt"/>
    </style:style>
    <style:style style:name="P10" style:family="paragraph" style:parent-style-name="Standard">
      <style:text-properties style:font-name="Arial2" fo:font-size="14pt" officeooo:paragraph-rsid="00178891" style:font-size-asian="14pt" style:font-size-complex="14pt"/>
    </style:style>
    <style:style style:name="P11" style:family="paragraph" style:parent-style-name="Standard">
      <style:text-properties style:font-name="Arial2" fo:font-size="14pt" officeooo:rsid="000b96f1" officeooo:paragraph-rsid="00178891" style:font-size-asian="14pt" style:font-size-complex="14pt"/>
    </style:style>
    <style:style style:name="P12" style:family="paragraph" style:parent-style-name="lyrics">
      <style:paragraph-properties fo:margin-left="0.4925in" fo:text-indent="0in" style:auto-text-indent="false"/>
      <style:text-properties style:font-name="Arial2" fo:font-size="14pt" officeooo:rsid="000ac1f0" officeooo:paragraph-rsid="0017889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2" fo:font-size="13pt" fo:font-weight="bold" officeooo:rsid="00136cf7" officeooo:paragraph-rsid="00136cf7" style:font-size-asian="13pt" style:font-weight-asian="bold" style:font-size-complex="13pt" style:font-weight-complex="bold"/>
    </style:style>
    <style:style style:name="P15" style:family="paragraph" style:parent-style-name="chords">
      <style:text-properties style:font-name="Arial2"/>
    </style:style>
    <style:style style:name="P16" style:family="paragraph" style:parent-style-name="chords">
      <style:text-properties style:font-name="Arial2" officeooo:paragraph-rsid="00178891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2" officeooo:paragraph-rsid="00178891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78891"/>
    </style:style>
    <style:style style:name="P19" style:family="paragraph" style:parent-style-name="chords">
      <style:paragraph-properties fo:margin-left="0.4925in" fo:text-indent="0in" style:auto-text-indent="false"/>
      <style:text-properties style:font-name="Arial2" officeooo:paragraph-rsid="00178891"/>
    </style:style>
    <style:style style:name="P20" style:family="paragraph" style:parent-style-name="lyrics">
      <style:text-properties style:font-name="Arial2" officeooo:paragraph-rsid="00178891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2" fo:font-weight="normal" officeooo:rsid="00136cf7" officeooo:paragraph-rsid="00178891" style:font-name-asian="Arial1" style:font-weight-asian="normal" style:font-name-complex="Arial1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96f1" style:font-weight-asian="bold" style:font-weight-complex="bold"/>
    </style:style>
    <style:style style:name="T3" style:family="text">
      <style:text-properties fo:font-weight="bold" officeooo:rsid="00136cf7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36cf7" style:font-name-asian="Arial1" style:font-weight-asian="bold" style:font-name-complex="Arial1" style:font-weight-complex="bold"/>
    </style:style>
    <style:style style:name="T6" style:family="text">
      <style:text-properties fo:font-weight="bold" officeooo:rsid="000d233c" style:font-name-asian="Arial1" style:font-weight-asian="bold" style:font-name-complex="Arial1" style:font-weight-complex="bold"/>
    </style:style>
    <style:style style:name="T7" style:family="text">
      <style:text-properties officeooo:rsid="000a2250"/>
    </style:style>
    <style:style style:name="T8" style:family="text">
      <style:text-properties officeooo:rsid="000ac1f0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b96f1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6dc09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78891" fo:background-color="transparent" loext:char-shading-value="0" style:font-weight-asian="normal" style:font-weight-complex="normal"/>
    </style:style>
    <style:style style:name="T13" style:family="text">
      <style:text-properties officeooo:rsid="000b96f1"/>
    </style:style>
    <style:style style:name="T14" style:family="text">
      <style:text-properties officeooo:rsid="000d233c"/>
    </style:style>
    <style:style style:name="T15" style:family="text">
      <style:text-properties officeooo:rsid="00136cf7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14bb49" style:font-size-asian="13pt" style:font-weight-asian="normal" style:font-size-complex="13pt" style:font-weight-complex="normal"/>
    </style:style>
    <style:style style:name="T18" style:family="text">
      <style:text-properties style:text-position="super 58%" officeooo:rsid="0016dc09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dc09" fo:background-color="transparent" loext:char-shading-value="0"/>
    </style:style>
    <style:style style:name="T21" style:family="text">
      <style:text-properties officeooo:rsid="001d023c" fo:background-color="transparent" loext:char-shading-value="0"/>
    </style:style>
    <style:style style:name="T22" style:family="text">
      <style:text-properties officeooo:rsid="00178891"/>
    </style:style>
    <style:style style:name="T23" style:family="text">
      <style:text-properties fo:font-style="italic" officeooo:rsid="00178891" style:font-style-asian="italic" style:font-style-complex="italic"/>
    </style:style>
    <style:style style:name="T24" style:family="text">
      <style:text-properties fo:font-style="italic" fo:font-weight="normal" officeooo:rsid="00178891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officeooo:rsid="001d023c" fo:background-color="transparent" loext:char-shading-value="0" style:font-style-asian="italic" style:font-style-complex="italic"/>
    </style:style>
    <style:style style:name="T26" style:family="text">
      <style:text-properties fo:font-style="italic" officeooo:rsid="00178891" fo:background-color="#ffff00" loext:char-shading-value="0" style:font-style-asian="italic" style:font-style-complex="italic"/>
    </style:style>
    <style:style style:name="T27" style:family="text">
      <style:text-properties fo:font-style="italic" officeooo:rsid="00178891" fo:background-color="#ffff00" loext:char-shading-value="0" style:font-style-asian="italic" style:font-style-complex="italic"/>
    </style:style>
    <style:style style:name="T28" style:family="text">
      <style:text-properties officeooo:rsid="00136cf7" style:font-name-asian="Arial1" style:font-name-complex="Arial1"/>
    </style:style>
    <style:style style:name="T29" style:family="text">
      <style:text-properties officeooo:rsid="001363e2" style:font-name-asian="Arial1" style:font-name-complex="Arial1"/>
    </style:style>
    <style:style style:name="T30" style:family="text">
      <style:text-properties officeooo:rsid="001d0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d Moon Rising (John C. Fogerty, <text:span text:style-name="T7">1969</text:span>) <text:span text:style-name="T7">(</text:span><text:span text:style-name="T13">C</text:span><text:span text:style-name="T7">)</text:span></text:p>
      <text:p text:style-name="P1"><text:a xlink:type="simple" xlink:href="https://www.youtube.com/watch?v=tKJwvQfraY8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</text:span></text:p>
      <text:p text:style-name="P2"><text:a xlink:type="simple" xlink:href="https://www.youtube.com/watch?v=zUQiUFZ5RDw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 </text:span><text:span text:style-name="T13">(Official Lyric Video)</text:span></text:p>
      <text:p text:style-name="P9"/>
      <text:p text:style-name="P20"><text:span text:style-name="T4">Intro</text:span><text:span text:style-name="T9"> </text:span><text:span text:style-name="T12">(</text:span><text:span text:style-name="T24">Strum pattern is approximate</text:span><text:span text:style-name="T12">)</text:span></text:p>
      <text:p text:style-name="P15"><text:span text:style-name="T5">C ↓</text:span> <text:span text:style-name="T1"><text:s/></text:span><text:span text:style-name="T5">↓</text:span> <text:s/><text:span text:style-name="T15">_ <text:s/></text:span><text:span text:style-name="T3"><text:s/></text:span><text:span text:style-name="T5">↓</text:span><text:span text:style-name="T28">↑</text:span><text:span text:style-name="T15"> </text:span><text:span text:style-name="T14">| <text:s/>G </text:span><text:span text:style-name="T5">↓↓</text:span> F <text:span text:style-name="T5">↓↓ </text:span><text:s/><text:span text:style-name="T14">| <text:s/>C </text:span><text:span text:style-name="T5">↓</text:span><text:span text:style-name="T6"> <text:s/></text:span><text:span text:style-name="T5">↓ <text:s/>↓ <text:s/>↑↓</text:span> <text:span text:style-name="T14">| <text:s/></text:span><text:span text:style-name="T6">C </text:span><text:span text:style-name="T5">↓ </text:span><text:span text:style-name="T6"><text:s/></text:span><text:span text:style-name="T5">↓ <text:s/>↓ <text:s/>↑↓</text:span><text:span text:style-name="T14"> <text:s/>|</text:span></text:p>
      <text:p text:style-name="P15"/>
      <text:p text:style-name="P16">C <text:s text:c="9"/>G <text:s text:c="3"/>F <text:s text:c="10"/>C <text:s text:c="5"/><text:span text:style-name="T13">| <text:s/>C </text:span><text:s/><text:span text:style-name="T13">|</text:span> <text:s/>C <text:s text:c="7"/>G <text:s text:c="8"/>F <text:s text:c="8"/>C <text:s text:c="2"/><text:span text:style-name="T13">| <text:s/>C </text:span><text:s/><text:span text:style-name="T13">|</text:span></text:p>
      <text:p text:style-name="P20">I see <text:span text:style-name="T30">a</text:span> bad moon a-rising. <text:s text:c="10"/>I <text:s/>see trouble on the way. </text:p>
      <text:p text:style-name="P16">C <text:s text:c="5"/>G <text:s text:c="6"/>F <text:s text:c="16"/>C <text:s text:c="9"/><text:span text:style-name="T13">| <text:s/>C </text:span><text:s/><text:span text:style-name="T13">|</text:span> <text:s/>C <text:s text:c="6"/>G <text:s text:c="4"/>F <text:s text:c="10"/>C <text:s text:c="2"/><text:span text:style-name="T13">| <text:s/>C </text:span><text:s/><text:span text:style-name="T13">|</text:span></text:p>
      <text:p text:style-name="P20">I see earth-quakes and lightnin’. <text:s text:c="10"/>I see bad times to-day.</text:p>
      <text:p text:style-name="P10"/>
      <text:p text:style-name="P8">Chorus</text:p>
      <text:p text:style-name="P17">F <text:s text:c="50"/>C</text:p>
      <text:p text:style-name="P18"><text:span text:style-name="T13">D</text:span>on’t go around tonight, <text:span text:style-name="T30">well,</text:span><text:span text:style-name="T9"> </text:span><text:span text:style-name="T10">i</text:span><text:span text:style-name="T9">t’s bound to take your life.</text:span></text:p>
      <text:p text:style-name="P17">G <text:s text:c="12"/>F <text:s text:c="25"/>C <text:s text:c="2"/><text:span text:style-name="T13">| <text:s/>C </text:span><text:s/><text:span text:style-name="T13">|</text:span></text:p>
      <text:p text:style-name="P18">There’s a bad moon on the rise.</text:p>
      <text:p text:style-name="P10"/>
      <text:p text:style-name="P16">C <text:s text:c="7"/>G <text:s text:c="5"/>F <text:s text:c="10"/>C <text:s text:c="8"/><text:span text:style-name="T13">| <text:s/>C </text:span><text:s/><text:span text:style-name="T13">|</text:span> <text:s/>C <text:s text:c="15"/>G <text:s text:c="7"/>F <text:s text:c="10"/>C <text:s text:c="4"/><text:span text:style-name="T13">| <text:s/>C </text:span><text:s/><text:span text:style-name="T13">|</text:span></text:p>
      <text:p text:style-name="P20">I hear hurri-canes a-blowing. <text:s text:c="9"/>I know the end is coming soon.</text:p>
      <text:p text:style-name="P16">C <text:s text:c="6"/>G <text:s text:c="6"/>F <text:s text:c="5"/>C <text:s text:c="7"/><text:span text:style-name="T13">| <text:s/>C </text:span><text:s/><text:span text:style-name="T13">|</text:span> <text:s/>C <text:s text:c="13"/>G <text:s text:c="10"/>F <text:s text:c="12"/>C <text:s text:c="3"/><text:span text:style-name="T13">| <text:s/>C </text:span><text:s/><text:span text:style-name="T13">|</text:span></text:p>
      <text:p text:style-name="P20">I fear rivers over flowing. <text:s text:c="9"/>I hear the voice of rage and ruin. <text:s text:c="6"/><text:span text:style-name="T4">Chorus</text:span></text:p>
      <text:p text:style-name="P10"/>
      <text:p text:style-name="P6">Optional Instrumental<text:span text:style-name="T19"> <text:s/></text:span><text:span text:style-name="T25">Alright . . .</text:span><text:span text:style-name="T21"> </text:span><text:span text:style-name="T20">(1</text:span><text:span text:style-name="T18">st</text:span><text:span text:style-name="T20"> line of v</text:span><text:span text:style-name="T19">erse </text:span><text:span text:style-name="T20">plus Chorus)</text:span></text:p>
      <text:p text:style-name="P11"/>
      <text:p text:style-name="P16">C <text:s text:c="14"/>G <text:s text:c="10"/>F <text:s text:c="11"/>C <text:s text:c="6"/><text:span text:style-name="T13">| <text:s/>C </text:span><text:s/><text:span text:style-name="T13">| <text:s/>C </text:span><text:s text:c="19"/>G <text:s text:c="11"/>F <text:s text:c="10"/>C <text:s text:c="2"/><text:span text:style-name="T13">| <text:s/>C</text:span></text:p>
      <text:p text:style-name="P20">Hope you got your things to-gether. <text:s text:c="8"/>Hope you are quite pre-pared to die.</text:p>
      <text:p text:style-name="P16">C <text:s text:c="23"/>G <text:s text:c="5"/>F <text:s text:c="6"/>C <text:s text:c="10"/><text:span text:style-name="T13">| <text:s/>C </text:span><text:s/><text:span text:style-name="T13">| <text:s/>C </text:span><text:s text:c="14"/>G <text:s text:c="7"/>F <text:s text:c="7"/>C <text:span text:style-name="T2"><text:s/></text:span><text:span text:style-name="T1"><text:s/></text:span><text:span text:style-name="T2">| <text:s/>C</text:span></text:p>
      <text:p text:style-name="P20">Looks like we’re in for nasty weather. <text:s text:c="9"/><text:span text:style-name="T9">One eye is taken for an eye. <text:s text:c="5"/></text:span><text:span text:style-name="T11">Well, </text:span></text:p>
      <text:p text:style-name="P10"/>
      <text:p text:style-name="P7">Outro</text:p>
      <text:p text:style-name="P17">F <text:s text:c="44"/>C</text:p>
      <text:p text:style-name="P18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17">G <text:s text:c="12"/>F <text:s text:c="25"/>C <text:s text:c="2"/><text:span text:style-name="T13">| <text:s/>C </text:span><text:s/><text:span text:style-name="T13">|</text:span></text:p>
      <text:p text:style-name="P21">There’s a bad moon on the rise.</text:p>
      <text:p text:style-name="P17">F <text:s text:c="44"/>C</text:p>
      <text:p text:style-name="P18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19">G <text:s text:c="13"/>F <text:s text:c="25"/>C <text:s text:c="3"/><text:span text:style-name="T8">| <text:s/>C </text:span><text:span text:style-name="T29">↓</text:span></text:p>
      <text:p text:style-name="P12">There’s a bad moon on the rise. <text:s text:c="2"/><text:span text:style-name="T22">(</text:span><text:span text:style-name="T27">Hold</text:span><text:span text:style-name="T22">)</text:span></text:p>
      <text:p text:style-name="P5"/>
      <text:p text:style-name="P4"/>
      <text:p text:style-name="P14">Note</text:p>
      <text:p text:style-name="P3"><text:span text:style-name="T17">A good interpretation of the</text:span><text:span text:style-name="T16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16">Bad Moon Rising</text:span></text:a><text:span text:style-name="T16"> (Version 1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9T09:27:42.402000000</meta:creation-date>
    <dc:date>2023-12-26T21:26:48.033000000</dc:date>
    <meta:editing-duration>PT1H41M36S</meta:editing-duration>
    <meta:editing-cycles>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4" meta:word-count="329" meta:character-count="2096" meta:non-whitespace-character-count="1025"/>
  </office:meta>
</office:document-meta>
</file>