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weight="bold" officeooo:paragraph-rsid="001c78c8" style:font-weight-asian="bold" style:font-weight-complex="bold"/>
    </style:style>
    <style:style style:name="P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weight="bold" officeooo:paragraph-rsid="002092ed" style:font-weight-asian="bold" style:font-weight-complex="bold"/>
    </style:style>
    <style:style style:name="P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officeooo:paragraph-rsid="001c78c8"/>
    </style:style>
    <style:style style:name="P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officeooo:paragraph-rsid="002092ed"/>
    </style:style>
    <style:style style:name="P5" style:family="paragraph" style:parent-style-name="lyrics">
      <style:paragraph-properties fo:margin-top="0in" fo:margin-bottom="0in" style:contextual-spacing="false" fo:line-height="100%"/>
      <style:text-properties fo:color="#000000" loext:opacity="100%" style:font-name="Arial2" fo:font-size="13pt" fo:font-weight="bold" officeooo:paragraph-rsid="002092ed" fo:background-color="#ffff00" style:font-size-asian="13pt" style:font-weight-asian="bold" style:font-name-complex="Arial3" style:font-size-complex="13pt" style:font-weight-complex="bold"/>
    </style:style>
    <style:style style:name="P6" style:family="paragraph" style:parent-style-name="lyrics">
      <style:paragraph-properties fo:margin-top="0in" fo:margin-bottom="0in" style:contextual-spacing="false" fo:line-height="100%"/>
      <style:text-properties fo:color="#000000" loext:opacity="100%" style:font-name="Arial2" fo:font-size="13pt" fo:font-weight="bold" officeooo:paragraph-rsid="001e7c20" fo:background-color="#ffff00" style:font-size-asian="13pt" style:font-weight-asian="bold" style:font-name-complex="Arial3" style:font-size-complex="13pt" style:font-weight-complex="bold"/>
    </style:style>
    <style:style style:name="P7" style:family="paragraph" style:parent-style-name="lyrics">
      <style:paragraph-properties fo:margin-left="0.5in" fo:margin-top="0in" fo:margin-bottom="0in" style:contextual-spacing="false" fo:line-height="100%" fo:text-indent="0in" style:auto-text-indent="false"/>
      <style:text-properties fo:color="#000000" loext:opacity="100%" style:font-name="Arial2" fo:font-size="13pt" fo:font-weight="bold" officeooo:rsid="001e7c20" officeooo:paragraph-rsid="002092ed" fo:background-color="#ffff00" style:font-size-asian="13pt" style:font-weight-asian="bold" style:font-name-complex="Arial3" style:font-size-complex="13pt" style:font-weight-complex="bold"/>
    </style:style>
    <style:style style:name="P8" style:family="paragraph" style:parent-style-name="lyrics">
      <style:paragraph-properties fo:margin-left="0.5in" fo:margin-top="0in" fo:margin-bottom="0in" style:contextual-spacing="false" fo:line-height="100%" fo:text-indent="0in" style:auto-text-indent="false"/>
      <style:text-properties fo:color="#000000" loext:opacity="100%" style:font-name="Arial2" fo:font-size="13pt" fo:font-weight="bold" officeooo:rsid="001e7c20" officeooo:paragraph-rsid="001e7c20" fo:background-color="#ffff00" style:font-size-asian="13pt" style:font-weight-asian="bold" style:font-name-complex="Arial3" style:font-size-complex="13pt" style:font-weight-complex="bold"/>
    </style:style>
    <style:style style:name="P9" style:family="paragraph" style:parent-style-name="lyrics">
      <style:paragraph-properties fo:margin-top="0in" fo:margin-bottom="0in" style:contextual-spacing="false" fo:line-height="100%"/>
      <style:text-properties fo:color="#000000" loext:opacity="100%" style:font-name="Arial2" fo:font-size="13pt" officeooo:paragraph-rsid="002092ed" fo:background-color="#ffffff" style:font-size-asian="13pt" style:font-name-complex="Arial3" style:font-size-complex="13pt"/>
    </style:style>
    <style:style style:name="P10" style:family="paragraph" style:parent-style-name="lyrics">
      <style:paragraph-properties fo:margin-left="0.5in" fo:margin-top="0in" fo:margin-bottom="0in" style:contextual-spacing="false" fo:line-height="100%" fo:text-indent="0in" style:auto-text-indent="false"/>
      <style:text-properties fo:color="#000000" loext:opacity="100%" style:font-name="Arial2" fo:font-size="13pt" officeooo:paragraph-rsid="002092ed" fo:background-color="#ffffff" style:font-size-asian="13pt" style:font-name-complex="Arial3" style:font-size-complex="13pt"/>
    </style:style>
    <style:style style:name="P11" style:family="paragraph" style:parent-style-name="lyrics">
      <style:paragraph-properties fo:margin-left="0in" fo:margin-top="0in" fo:margin-bottom="0in" style:contextual-spacing="false" fo:line-height="100%" fo:text-indent="0in" style:auto-text-indent="false"/>
      <style:text-properties fo:color="#000000" loext:opacity="100%" style:font-name="Arial2" fo:font-size="13pt" officeooo:paragraph-rsid="002092ed" fo:background-color="#ffffff" style:font-size-asian="13pt" style:font-name-complex="Arial3" style:font-size-complex="13pt"/>
    </style:style>
    <style:style style:name="P12" style:family="paragraph" style:parent-style-name="lyrics">
      <style:paragraph-properties fo:margin-top="0in" fo:margin-bottom="0in" style:contextual-spacing="false" fo:line-height="100%"/>
      <style:text-properties fo:color="#000000" loext:opacity="100%" style:font-name="Arial2" fo:font-size="13pt" officeooo:paragraph-rsid="001c78c8" fo:background-color="#ffffff" style:font-size-asian="13pt" style:font-name-complex="Arial3" style:font-size-complex="13pt"/>
    </style:style>
    <style:style style:name="P13" style:family="paragraph" style:parent-style-name="lyrics">
      <style:paragraph-properties fo:margin-left="0.5in" fo:margin-top="0in" fo:margin-bottom="0in" style:contextual-spacing="false" fo:line-height="100%" fo:text-indent="0in" style:auto-text-indent="false"/>
      <style:text-properties fo:color="#000000" loext:opacity="100%" style:font-name="Arial2" fo:font-size="13pt" officeooo:paragraph-rsid="001c78c8" fo:background-color="#ffffff" style:font-size-asian="13pt" style:font-name-complex="Arial3" style:font-size-complex="13pt"/>
    </style:style>
    <style:style style:name="P14" style:family="paragraph" style:parent-style-name="lyrics">
      <style:paragraph-properties fo:margin-left="0in" fo:margin-top="0in" fo:margin-bottom="0in" style:contextual-spacing="false" fo:line-height="100%" fo:text-indent="0in" style:auto-text-indent="false"/>
      <style:text-properties fo:color="#000000" loext:opacity="100%" style:font-name="Arial2" fo:font-size="13pt" officeooo:paragraph-rsid="001c78c8" fo:background-color="#ffffff" style:font-size-asian="13pt" style:font-name-complex="Arial3" style:font-size-complex="13pt"/>
    </style:style>
    <style:style style:name="P15" style:family="paragraph" style:parent-style-name="lyrics">
      <style:paragraph-properties fo:margin-top="0in" fo:margin-bottom="0in" style:contextual-spacing="false" fo:line-height="100%"/>
      <style:text-properties fo:color="#000000" loext:opacity="100%" style:text-line-through-style="solid" style:text-line-through-type="single" style:font-name="Arial2" fo:font-size="13pt" officeooo:paragraph-rsid="002092ed" style:font-size-asian="13pt" style:font-size-complex="13pt"/>
    </style:style>
    <style:style style:name="P16" style:family="paragraph" style:parent-style-name="lyrics">
      <style:paragraph-properties fo:margin-top="0in" fo:margin-bottom="0in" style:contextual-spacing="false" fo:line-height="100%"/>
      <style:text-properties fo:color="#000000" loext:opacity="100%" style:text-line-through-style="solid" style:text-line-through-type="single" style:font-name="Arial2" fo:font-size="13pt" officeooo:paragraph-rsid="001c78c8" style:font-size-asian="13pt" style:font-size-complex="13pt"/>
    </style:style>
    <style:style style:name="P17" style:family="paragraph" style:parent-style-name="lyrics">
      <style:paragraph-properties fo:margin-top="0in" fo:margin-bottom="0in" style:contextual-spacing="false" fo:line-height="100%"/>
      <style:text-properties style:font-name="Arial2" fo:font-size="13pt" officeooo:paragraph-rsid="002092ed" style:font-size-asian="13pt" style:font-size-complex="13pt"/>
    </style:style>
    <style:style style:name="P18" style:family="paragraph" style:parent-style-name="lyrics">
      <style:paragraph-properties fo:margin-left="0.5in" fo:margin-top="0in" fo:margin-bottom="0in" style:contextual-spacing="false" fo:line-height="100%" fo:text-indent="0in" style:auto-text-indent="false"/>
      <style:text-properties style:font-name="Arial2" fo:font-size="13pt" officeooo:paragraph-rsid="002092ed" style:font-size-asian="13pt" style:font-size-complex="13pt"/>
    </style:style>
    <style:style style:name="P19" style:family="paragraph" style:parent-style-name="lyrics">
      <style:paragraph-properties fo:margin-left="0in" fo:margin-top="0in" fo:margin-bottom="0in" style:contextual-spacing="false" fo:line-height="100%" fo:text-indent="0in" style:auto-text-indent="false"/>
      <style:text-properties style:font-name="Arial2" fo:font-size="13pt" officeooo:paragraph-rsid="002092ed" style:font-size-asian="13pt" style:font-size-complex="13pt"/>
    </style:style>
    <style:style style:name="P20" style:family="paragraph" style:parent-style-name="lyrics">
      <style:paragraph-properties fo:margin-top="0in" fo:margin-bottom="0in" style:contextual-spacing="false" fo:line-height="100%"/>
      <style:text-properties style:font-name="Arial2" fo:font-size="13pt" officeooo:paragraph-rsid="001c78c8" style:font-size-asian="13pt" style:font-size-complex="13pt"/>
    </style:style>
    <style:style style:name="P21" style:family="paragraph" style:parent-style-name="lyrics">
      <style:paragraph-properties fo:margin-left="0.5in" fo:margin-top="0in" fo:margin-bottom="0in" style:contextual-spacing="false" fo:line-height="100%" fo:text-indent="0in" style:auto-text-indent="false"/>
      <style:text-properties style:font-name="Arial2" fo:font-size="13pt" officeooo:paragraph-rsid="001c78c8" style:font-size-asian="13pt" style:font-size-complex="13pt"/>
    </style:style>
    <style:style style:name="P22" style:family="paragraph" style:parent-style-name="lyrics">
      <style:paragraph-properties fo:margin-left="0in" fo:margin-top="0in" fo:margin-bottom="0in" style:contextual-spacing="false" fo:line-height="100%" fo:text-indent="0in" style:auto-text-indent="false"/>
      <style:text-properties style:font-name="Arial2" fo:font-size="13pt" officeooo:paragraph-rsid="001c78c8" style:font-size-asian="13pt" style:font-size-complex="13pt"/>
    </style:style>
    <style:style style:name="P23" style:family="paragraph" style:parent-style-name="lyrics">
      <style:paragraph-properties fo:margin-left="0in" fo:margin-top="0in" fo:margin-bottom="0in" style:contextual-spacing="false" fo:line-height="100%" fo:text-indent="0in" style:auto-text-indent="false"/>
      <style:text-properties style:font-name="Arial2" fo:font-size="13pt" fo:font-weight="bold" officeooo:rsid="00176d84" officeooo:paragraph-rsid="002092ed" fo:background-color="#ffff00" style:font-size-asian="13pt" style:font-weight-asian="bold" style:font-size-complex="13pt" style:font-weight-complex="bold"/>
    </style:style>
    <style:style style:name="P24" style:family="paragraph" style:parent-style-name="lyrics">
      <style:paragraph-properties fo:margin-left="0in" fo:margin-top="0in" fo:margin-bottom="0in" style:contextual-spacing="false" fo:line-height="100%" fo:text-indent="0in" style:auto-text-indent="false"/>
      <style:text-properties style:font-name="Arial2" fo:font-size="13pt" fo:font-weight="bold" officeooo:rsid="00176d84" officeooo:paragraph-rsid="001e7c20" fo:background-color="#ffff00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top="0in" fo:margin-bottom="0in" style:contextual-spacing="false" fo:line-height="100%" fo:text-align="center" style:justify-single-word="false" fo:break-before="page"/>
      <style:text-properties style:font-name="Arial2" fo:font-size="16pt" fo:font-weight="bold" officeooo:paragraph-rsid="002092ed" style:font-size-asian="16pt" style:font-weight-asian="bold" style:font-size-complex="16pt" style:font-weight-complex="bold"/>
    </style:style>
    <style:style style:name="P26" style:family="paragraph" style:parent-style-name="Standard">
      <style:paragraph-properties fo:margin-top="0in" fo:margin-bottom="0in" style:contextual-spacing="false" fo:line-height="100%" fo:text-align="center" style:justify-single-word="false" fo:break-before="page"/>
      <style:text-properties style:font-name="Arial2" fo:font-size="16pt" fo:font-weight="bold" officeooo:paragraph-rsid="001c78c8" style:font-size-asian="16pt" style:font-weight-asian="bold" style:font-size-complex="16pt" style:font-weight-complex="bold"/>
    </style:style>
    <style:style style:name="P27" style:family="paragraph" style:parent-style-name="Standard">
      <style:paragraph-properties fo:margin-top="0in" fo:margin-bottom="0in" style:contextual-spacing="false" fo:line-height="100%"/>
      <style:text-properties style:font-name="Arial2" fo:font-size="12pt" officeooo:paragraph-rsid="002092ed" style:font-size-asian="10.5pt" style:font-size-complex="12pt"/>
    </style:style>
    <style:style style:name="P28" style:family="paragraph" style:parent-style-name="Standard">
      <style:paragraph-properties fo:margin-top="0in" fo:margin-bottom="0in" style:contextual-spacing="false" fo:line-height="100%"/>
      <style:text-properties style:font-name="Arial2" fo:font-size="12pt" officeooo:paragraph-rsid="001c78c8" style:font-size-asian="10.5pt" style:font-size-complex="12pt"/>
    </style:style>
    <style:style style:name="P29" style:family="paragraph" style:parent-style-name="Standard">
      <style:paragraph-properties fo:margin-top="0in" fo:margin-bottom="0in" style:contextual-spacing="false" fo:line-height="100%"/>
      <style:text-properties style:font-name="Arial2" fo:font-size="13pt" officeooo:paragraph-rsid="002092ed" style:font-size-asian="13pt" style:font-size-complex="13pt"/>
    </style:style>
    <style:style style:name="P30" style:family="paragraph" style:parent-style-name="Standard">
      <style:paragraph-properties fo:margin-top="0in" fo:margin-bottom="0in" style:contextual-spacing="false" fo:line-height="100%"/>
      <style:text-properties style:font-name="Arial2" fo:font-size="13pt" officeooo:paragraph-rsid="001c78c8" style:font-size-asian="13pt" style:font-size-complex="13pt"/>
    </style:style>
    <style:style style:name="P31" style:family="paragraph" style:parent-style-name="Standard">
      <style:paragraph-properties fo:margin-top="0in" fo:margin-bottom="0in" style:contextual-spacing="false" fo:line-height="100%"/>
      <style:text-properties style:font-name="Arial2" fo:font-size="6pt" officeooo:paragraph-rsid="002092ed" style:font-size-asian="5.25pt" style:font-size-complex="6pt"/>
    </style:style>
    <style:style style:name="P32" style:family="paragraph" style:parent-style-name="Standard">
      <style:paragraph-properties fo:margin-top="0in" fo:margin-bottom="0in" style:contextual-spacing="false" fo:line-height="100%"/>
      <style:text-properties style:font-name="Arial2" fo:font-size="6pt" officeooo:paragraph-rsid="001c78c8" style:font-size-asian="5.25pt" style:font-size-complex="6pt"/>
    </style:style>
    <style:style style:name="P33" style:family="paragraph" style:parent-style-name="chords">
      <style:paragraph-properties fo:margin-top="0in" fo:margin-bottom="0in" style:contextual-spacing="false" fo:line-height="100%"/>
      <style:text-properties fo:color="#000000" loext:opacity="100%" style:font-name="Arial2" fo:font-size="13pt" officeooo:paragraph-rsid="002092ed" fo:background-color="#ffffff" style:font-size-asian="13pt" style:font-name-complex="Arial3" style:font-size-complex="13pt"/>
    </style:style>
    <style:style style:name="P34" style:family="paragraph" style:parent-style-name="chords">
      <style:paragraph-properties fo:margin-left="0.5in" fo:margin-top="0in" fo:margin-bottom="0in" style:contextual-spacing="false" fo:line-height="100%" fo:text-indent="0in" style:auto-text-indent="false"/>
      <style:text-properties fo:color="#000000" loext:opacity="100%" style:font-name="Arial2" fo:font-size="13pt" officeooo:paragraph-rsid="002092ed" fo:background-color="#ffffff" style:font-size-asian="13pt" style:font-name-complex="Arial3" style:font-size-complex="13pt"/>
    </style:style>
    <style:style style:name="P35" style:family="paragraph" style:parent-style-name="chords">
      <style:paragraph-properties fo:margin-left="0in" fo:margin-top="0in" fo:margin-bottom="0in" style:contextual-spacing="false" fo:line-height="100%" fo:text-indent="0in" style:auto-text-indent="false"/>
      <style:text-properties fo:color="#000000" loext:opacity="100%" style:font-name="Arial2" fo:font-size="13pt" officeooo:paragraph-rsid="002092ed" fo:background-color="#ffffff" style:font-size-asian="13pt" style:font-name-complex="Arial3" style:font-size-complex="13pt"/>
    </style:style>
    <style:style style:name="P36" style:family="paragraph" style:parent-style-name="chords">
      <style:paragraph-properties fo:margin-top="0in" fo:margin-bottom="0in" style:contextual-spacing="false" fo:line-height="100%"/>
      <style:text-properties fo:color="#000000" loext:opacity="100%" style:font-name="Arial2" fo:font-size="13pt" officeooo:paragraph-rsid="001c78c8" fo:background-color="#ffffff" style:font-size-asian="13pt" style:font-name-complex="Arial3" style:font-size-complex="13pt"/>
    </style:style>
    <style:style style:name="P37" style:family="paragraph" style:parent-style-name="chords">
      <style:paragraph-properties fo:margin-left="0.5in" fo:margin-top="0in" fo:margin-bottom="0in" style:contextual-spacing="false" fo:line-height="100%" fo:text-indent="0in" style:auto-text-indent="false"/>
      <style:text-properties fo:color="#000000" loext:opacity="100%" style:font-name="Arial2" fo:font-size="13pt" officeooo:paragraph-rsid="001c78c8" fo:background-color="#ffffff" style:font-size-asian="13pt" style:font-name-complex="Arial3" style:font-size-complex="13pt"/>
    </style:style>
    <style:style style:name="P38" style:family="paragraph" style:parent-style-name="chords">
      <style:paragraph-properties fo:margin-left="0in" fo:margin-top="0in" fo:margin-bottom="0in" style:contextual-spacing="false" fo:line-height="100%" fo:text-indent="0in" style:auto-text-indent="false"/>
      <style:text-properties fo:color="#000000" loext:opacity="100%" style:font-name="Arial2" fo:font-size="13pt" officeooo:paragraph-rsid="001c78c8" fo:background-color="#ffffff" style:font-size-asian="13pt" style:font-name-complex="Arial3" style:font-size-complex="13pt"/>
    </style:style>
    <style:style style:name="P39" style:family="paragraph" style:parent-style-name="chords">
      <style:paragraph-properties fo:margin-top="0in" fo:margin-bottom="0in" style:contextual-spacing="false" fo:line-height="100%"/>
      <style:text-properties style:font-name="Arial2" fo:font-size="13pt" officeooo:paragraph-rsid="002092ed" style:font-size-asian="13pt" style:font-size-complex="13pt"/>
    </style:style>
    <style:style style:name="P40" style:family="paragraph" style:parent-style-name="chords">
      <style:paragraph-properties fo:margin-left="0.5in" fo:margin-top="0in" fo:margin-bottom="0in" style:contextual-spacing="false" fo:line-height="100%" fo:text-indent="0in" style:auto-text-indent="false"/>
      <style:text-properties style:font-name="Arial2" fo:font-size="13pt" officeooo:paragraph-rsid="002092ed" style:font-size-asian="13pt" style:font-size-complex="13pt"/>
    </style:style>
    <style:style style:name="P41" style:family="paragraph" style:parent-style-name="chords">
      <style:paragraph-properties fo:margin-left="0in" fo:margin-top="0in" fo:margin-bottom="0in" style:contextual-spacing="false" fo:line-height="100%" fo:text-indent="0in" style:auto-text-indent="false"/>
      <style:text-properties style:font-name="Arial2" fo:font-size="13pt" officeooo:paragraph-rsid="002092ed" style:font-size-asian="13pt" style:font-size-complex="13pt"/>
    </style:style>
    <style:style style:name="P42" style:family="paragraph" style:parent-style-name="chords">
      <style:paragraph-properties fo:margin-top="0in" fo:margin-bottom="0in" style:contextual-spacing="false" fo:line-height="100%"/>
      <style:text-properties style:font-name="Arial2" fo:font-size="13pt" officeooo:paragraph-rsid="001c78c8" style:font-size-asian="13pt" style:font-size-complex="13pt"/>
    </style:style>
    <style:style style:name="P43" style:family="paragraph" style:parent-style-name="chords">
      <style:paragraph-properties fo:margin-left="0.5in" fo:margin-top="0in" fo:margin-bottom="0in" style:contextual-spacing="false" fo:line-height="100%" fo:text-indent="0in" style:auto-text-indent="false"/>
      <style:text-properties style:font-name="Arial2" fo:font-size="13pt" officeooo:paragraph-rsid="001c78c8" style:font-size-asian="13pt" style:font-size-complex="13pt"/>
    </style:style>
    <style:style style:name="P44" style:family="paragraph" style:parent-style-name="chords">
      <style:paragraph-properties fo:margin-left="0in" fo:margin-top="0in" fo:margin-bottom="0in" style:contextual-spacing="false" fo:line-height="100%" fo:text-indent="0in" style:auto-text-indent="false"/>
      <style:text-properties style:font-name="Arial2" fo:font-size="13pt" officeooo:paragraph-rsid="001c78c8" style:font-size-asian="13pt" style:font-size-complex="13pt"/>
    </style:style>
    <style:style style:name="P45" style:family="paragraph" style:parent-style-name="chords">
      <style:paragraph-properties fo:margin-left="0.5in" fo:margin-top="0in" fo:margin-bottom="0in" style:contextual-spacing="false" fo:line-height="100%" fo:text-indent="0in" style:auto-text-indent="false"/>
      <style:text-properties style:font-name="Arial2" fo:font-size="13pt" officeooo:paragraph-rsid="001e7c20" style:font-size-asian="13pt" style:font-size-complex="13pt"/>
    </style:style>
    <style:style style:name="T1" style:family="text">
      <style:text-properties fo:color="#000000" loext:opacity="100%" style:font-name="Arial" fo:background-color="#ffffff" loext:char-shading-value="0" style:font-name-complex="Arial3"/>
    </style:style>
    <style:style style:name="T2" style:family="text">
      <style:text-properties fo:color="#000000" loext:opacity="100%" style:font-name="Arial" officeooo:rsid="00176d84" fo:background-color="#ffffff" loext:char-shading-value="0" style:font-name-complex="Arial3"/>
    </style:style>
    <style:style style:name="T3" style:family="text">
      <style:text-properties fo:color="#000000" loext:opacity="100%" style:font-name="Arial" officeooo:rsid="001e7c20" fo:background-color="#ffffff" loext:char-shading-value="0" style:font-name-complex="Arial3"/>
    </style:style>
    <style:style style:name="T4" style:family="text">
      <style:text-properties fo:color="#000000" loext:opacity="100%" style:font-name="Arial" officeooo:rsid="002092ed" fo:background-color="#ffffff" loext:char-shading-value="0" style:font-name-complex="Arial3"/>
    </style:style>
    <style:style style:name="T5" style:family="text">
      <style:text-properties fo:color="#000000" loext:opacity="100%" style:font-name="Arial" fo:font-weight="bold" fo:background-color="#ffffff" loext:char-shading-value="0" style:font-weight-asian="bold" style:font-name-complex="Arial3" style:font-weight-complex="bold"/>
    </style:style>
    <style:style style:name="T6" style:family="text">
      <style:text-properties fo:color="#000000" loext:opacity="100%" style:font-name="Arial" fo:font-weight="bold" officeooo:rsid="00176d84" fo:background-color="#ffffff" loext:char-shading-value="0" style:font-weight-asian="bold" style:font-name-complex="Arial3" style:font-weight-complex="bold"/>
    </style:style>
    <style:style style:name="T7" style:family="text">
      <style:text-properties fo:color="#000000" loext:opacity="100%" fo:background-color="#ffffff" loext:char-shading-value="0" style:font-name-complex="Arial3"/>
    </style:style>
    <style:style style:name="T8" style:family="text">
      <style:text-properties fo:color="#000000" loext:opacity="100%" officeooo:rsid="001e7c20" fo:background-color="#ffffff" loext:char-shading-value="0" style:font-name-complex="Arial3"/>
    </style:style>
    <style:style style:name="T9" style:family="text">
      <style:text-properties fo:color="#000000" loext:opacity="100%" officeooo:rsid="001f7abd" fo:background-color="#ffffff" loext:char-shading-value="0" style:font-name-complex="Arial3"/>
    </style:style>
    <style:style style:name="T10" style:family="text">
      <style:text-properties fo:color="#000000" loext:opacity="100%" officeooo:rsid="00176d84" fo:background-color="#ffffff" loext:char-shading-value="0" style:font-name-complex="Arial3"/>
    </style:style>
    <style:style style:name="T11" style:family="text">
      <style:text-properties fo:color="#000000" loext:opacity="100%" officeooo:rsid="002092ed" fo:background-color="#ffffff" loext:char-shading-value="0" style:font-name-complex="Arial3"/>
    </style:style>
    <style:style style:name="T12" style:family="text">
      <style:text-properties fo:color="#000000" loext:opacity="100%" officeooo:rsid="00176d84" fo:background-color="#ffffff" loext:char-shading-value="0" style:font-name-asian="Arial1" style:font-name-complex="Arial1"/>
    </style:style>
    <style:style style:name="T13" style:family="text">
      <style:text-properties fo:color="#000000" loext:opacity="100%" officeooo:rsid="00176d84" fo:background-color="#ffffff" loext:char-shading-value="0" style:font-name-asian="Arial1" style:font-name-complex="Arial3"/>
    </style:style>
    <style:style style:name="T14" style:family="text">
      <style:text-properties fo:color="#000000" loext:opacity="100%" fo:font-weight="bold" officeooo:rsid="001e7c20" fo:background-color="#ffff00" loext:char-shading-value="0" style:font-weight-asian="bold" style:font-name-complex="Arial3" style:font-weight-complex="bold"/>
    </style:style>
    <style:style style:name="T15" style:family="text">
      <style:text-properties fo:color="#000000" loext:opacity="100%" fo:font-weight="bold" fo:background-color="#ffffff" loext:char-shading-value="0" style:font-weight-asian="bold" style:font-name-complex="Arial3" style:font-weight-complex="bold"/>
    </style:style>
    <style:style style:name="T16" style:family="text">
      <style:text-properties fo:color="#000000" loext:opacity="100%" fo:font-weight="bold" officeooo:rsid="00176d84" fo:background-color="#ffffff" loext:char-shading-value="0" style:font-weight-asian="bold" style:font-name-complex="Arial3" style:font-weight-complex="bold"/>
    </style:style>
    <style:style style:name="T17" style:family="text">
      <style:text-properties fo:color="#000000" loext:opacity="100%" fo:font-style="italic" fo:background-color="#ffffff" loext:char-shading-value="0" style:font-style-asian="italic" style:font-name-complex="Arial3" style:font-style-complex="italic"/>
    </style:style>
    <style:style style:name="T18" style:family="text">
      <style:text-properties fo:color="#000000" loext:opacity="100%" style:text-underline-style="none" officeooo:rsid="001e7c20" fo:background-color="#ffffff" loext:char-shading-value="0" style:font-name-complex="Arial3"/>
    </style:style>
    <style:style style:name="T19" style:family="text">
      <style:text-properties fo:color="#000000" loext:opacity="100%" style:text-underline-style="none" fo:font-weight="normal" officeooo:rsid="001f7abd" fo:background-color="#ffffff" loext:char-shading-value="0" style:font-weight-asian="normal" style:font-name-complex="Arial3" style:font-weight-complex="normal"/>
    </style:style>
    <style:style style:name="T20" style:family="text">
      <style:text-properties fo:color="#000000" loext:opacity="100%" style:font-name="Arial2" fo:font-weight="bold" fo:background-color="#ffffff" loext:char-shading-value="0" style:font-weight-asian="bold" style:font-name-complex="Arial3" style:font-weight-complex="bold"/>
    </style:style>
    <style:style style:name="T21" style:family="text">
      <style:text-properties fo:color="#000000" loext:opacity="100%" style:font-name="Arial2" fo:font-weight="bold" officeooo:rsid="00176d84" fo:background-color="#ffffff" loext:char-shading-value="0" style:font-weight-asian="bold" style:font-name-complex="Arial3" style:font-weight-complex="bold"/>
    </style:style>
    <style:style style:name="T22" style:family="text">
      <style:text-properties fo:color="#000000" loext:opacity="100%" style:font-name="Arial2" fo:background-color="#ffffff" loext:char-shading-value="0" style:font-name-complex="Arial3"/>
    </style:style>
    <style:style style:name="T23" style:family="text">
      <style:text-properties fo:color="#000000" loext:opacity="100%" style:font-name="Arial2" officeooo:rsid="00176d84" fo:background-color="#ffffff" loext:char-shading-value="0" style:font-name-complex="Arial3"/>
    </style:style>
    <style:style style:name="T24" style:family="text">
      <style:text-properties fo:font-style="italic" fo:background-color="#ffffff" loext:char-shading-value="0" style:font-style-asian="italic" style:font-name-complex="Arial3"/>
    </style:style>
    <style:style style:name="T25" style:family="text">
      <style:text-properties fo:color="#c9211e" loext:opacity="100%" fo:font-weight="bold" fo:background-color="#ffff00" loext:char-shading-value="0" style:font-weight-asian="bold" style:font-name-complex="Arial3" style:font-weight-complex="bold"/>
    </style:style>
    <style:style style:name="T26" style:family="text">
      <style:text-properties fo:background-color="#ffffff" loext:char-shading-value="0" style:font-name-complex="Arial3"/>
    </style:style>
    <style:style style:name="T27" style:family="text">
      <style:text-properties style:font-name="Arial2"/>
    </style:style>
    <style:style style:name="T28" style:family="text">
      <style:text-properties style:font-name="Arial2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7">Believer</text:span><text:span text:style-name="T8"> </text:span><text:span text:style-name="T10">(</text:span><text:span text:style-name="T11">A</text:span><text:span text:style-name="T10">)</text:span></text:p>
      <text:p text:style-name="P4"><text:a xlink:type="simple" xlink:href="https://www.youtube.com/watch?v=Ci7HKi5aldw" office:target-frame-name="_blank" xlink:show="new" text:style-name="Internet_20_link" text:visited-style-name="Visited_20_Internet_20_Link"><text:span text:style-name="T28">Believer</text:span></text:a><text:span text:style-name="T20"> by the Mistletones </text:span><text:span text:style-name="T21">from the album “Naughty And Nice”</text:span><text:span text:style-name="T20"> </text:span><text:span text:style-name="T21">(C) (</text:span><text:span text:style-name="T20">2012</text:span><text:span text:style-name="T21">)</text:span></text:p>
      <text:p text:style-name="P2"><text:span text:style-name="T23">A </text:span><text:span text:style-name="T22">parody of </text:span><text:span text:style-name="T23">Neil Diamond’s </text:span><text:span text:style-name="T22">“</text:span><text:a xlink:type="simple" xlink:href="https://www.youtube.com/watch?v=Isru2gBoPj8" office:target-frame-name="_blank" xlink:show="new" text:style-name="Internet_20_link" text:visited-style-name="Visited_20_Internet_20_Link"><text:span text:style-name="T27">I’m a Believer</text:span></text:a><text:span text:style-name="T22">” </text:span><text:span text:style-name="T23">by</text:span><text:span text:style-name="T22"> Monkees</text:span></text:p>
      <text:p text:style-name="P27"/>
      <text:p text:style-name="P5">Intro</text:p>
      <text:p text:style-name="P33">D <text:s text:c="11"/>A <text:s text:c="17"/>G <text:s text:c="22"/>E <text:s text:c="7"/>E <text:s text:c="31"/>E</text:p>
      <text:p text:style-name="P15"><text:span text:style-name="T24">I’m a be-liever, 8 tiny reindeer and he flies</text:span><text:span text:style-name="T26"> <text:s text:c="2"/>(Fa la la, fa la la, fa la; Fa la la, fa la la, fa la)</text:span></text:p>
      <text:p text:style-name="P29"/>
      <text:p text:style-name="P33">A <text:s text:c="22"/>E7 <text:s text:c="23"/>A</text:p>
      <text:p text:style-name="P9">I thought Santa Claus was just in fairy tales</text:p>
      <text:p text:style-name="P33">A <text:s text:c="31"/>E7 <text:s text:c="20"/>A <text:s text:c="10"/>A7</text:p>
      <text:p text:style-name="P9">Meant for someone’s kids but not for me, <text:s/>Oh, no</text:p>
      <text:p text:style-name="P33">D <text:s text:c="26"/>A <text:s text:c="30"/>D <text:s text:c="34"/>A <text:s text:c="29"/>D</text:p>
      <text:p text:style-name="P17"><text:span text:style-name="T19">__ </text:span><text:span text:style-name="T7">Life was out to get me, (doo doo da doo) <text:s text:c="2"/>That’s the way it seems (doo doo da doo)</text:span></text:p>
      <text:p text:style-name="P39"><text:span text:style-name="T7">D <text:s text:c="31"/>A <text:s text:c="19"/>E7 <text:s text:c="3"/></text:span><text:span text:style-name="T12">E7↓</text:span></text:p>
      <text:p text:style-name="P9">Sugarplums weren’t dancing in my dreams.</text:p>
      <text:p text:style-name="P17"><text:span text:style-name="T7"/></text:p>
      <text:p text:style-name="P7">Chorus</text:p>
      <text:p text:style-name="P40"><text:span text:style-name="T25">Tacet</text:span><text:span text:style-name="T7"> <text:s text:c="20"/>A A D D <text:s/>A↓ <text:s text:c="23"/>A A D D <text:s/></text:span><text:span text:style-name="T12">A↓</text:span></text:p>
      <text:p text:style-name="P10">But then I saw his sleigh, <text:s text:c="11"/>Now I’m a be-liever</text:p>
      <text:p text:style-name="P40"><text:span text:style-name="T7"><text:s text:c="18"/>A A D D <text:s/>A↓ <text:s text:c="35"/>A A D D <text:s/></text:span><text:span text:style-name="T12">A↓</text:span></text:p>
      <text:p text:style-name="P18"><text:span text:style-name="T7">Christmas day <text:s text:c="28"/></text:span><text:span text:style-name="T9">I</text:span><text:span text:style-name="T7">s blowin’ my mind</text:span></text:p>
      <text:p text:style-name="P34"><text:s text:c="19"/>A↓ <text:s text:c="12"/>D↓ <text:s text:c="16"/>A↓ <text:s text:c="21"/>G</text:p>
      <text:p text:style-name="P10">Just look a-bove, <text:s/>ooh,aah, I’m a be-liever, eight tiny reindeer </text:p>
      <text:p text:style-name="P34"><text:s text:c="13"/>E <text:s text:c="45"/>E</text:p>
      <text:p text:style-name="P10">And he flies <text:s text:c="2"/>(Fa la la, Fa la la, Fa la; Fa la la, Fa la la, Fa la)</text:p>
      <text:p text:style-name="P29"/>
      <text:p text:style-name="P33">A <text:s text:c="29"/>E7 <text:s text:c="14"/>A</text:p>
      <text:p text:style-name="P17"><text:span text:style-name="T7">I thought Christmas was a retail-driven thing (</text:span><text:span text:style-name="T17">cha ching!</text:span><text:span text:style-name="T7">)</text:span></text:p>
      <text:p text:style-name="P33">A <text:s text:c="25"/>E7 <text:s text:c="22"/>A <text:s text:c="7"/>- A7</text:p>
      <text:p text:style-name="P9">Seems the less I need, the more I bought.</text:p>
      <text:p text:style-name="P33">D <text:s text:c="30"/>A <text:s text:c="27"/>D <text:s text:c="30"/>A <text:s text:c="26"/>D</text:p>
      <text:p text:style-name="P17"><text:span text:style-name="T18">__</text:span><text:span text:style-name="T7"> How could he be flyin’? (doo doo da doo) <text:s/>It just hurts my brain (doo doo da doo)</text:span></text:p>
      <text:p text:style-name="P39"><text:span text:style-name="T7"><text:s text:c="15"/>D <text:s text:c="18"/>A <text:s text:c="35"/>E7 <text:s text:c="3"/></text:span><text:span text:style-name="T12">E7↓</text:span></text:p>
      <text:p text:style-name="P17"><text:span text:style-name="T7">Bringing toys from the North Pole with deer of rein <text:s/>(</text:span><text:span text:style-name="T17">What?</text:span><text:span text:style-name="T7">) <text:s text:c="2"/></text:span><text:span text:style-name="T14">Chorus</text:span></text:p>
      <text:p text:style-name="P41"><text:span text:style-name="T13"/></text:p>
      <text:p text:style-name="P23">Outro</text:p>
      <text:p text:style-name="P41"><text:span text:style-name="T7"><text:s text:c="25"/>A A D D A↓ <text:s text:c="25"/>A A D D <text:s/></text:span><text:span text:style-name="T12">A↓</text:span></text:p>
      <text:p text:style-name="P11">Then I saw his sleigh, <text:s text:c="11"/>Now I’m a be-liever</text:p>
      <text:p text:style-name="P41"><text:span text:style-name="T7"><text:s text:c="17"/>A A D D A↓ <text:s text:c="24"/></text:span><text:span text:style-name="T8"><text:s text:c="7"/></text:span><text:span text:style-name="T7"><text:s/>A A D D <text:s/></text:span><text:span text:style-name="T12">A↓</text:span></text:p>
      <text:p text:style-name="P19"><text:span text:style-name="T7">Christmas day <text:s text:c="23"/></text:span><text:span text:style-name="T8">I</text:span><text:span text:style-name="T7">s blowin’ my mind</text:span></text:p>
      <text:p text:style-name="P35">A <text:s text:c="23"/>D <text:s text:c="11"/>A <text:s text:c="15"/>A <text:s text:c="22"/>D <text:s text:c="11"/>A</text:p>
      <text:p text:style-name="P19"><text:span text:style-name="T7">I’m a be-liever <text:s/>(</text:span><text:span text:style-name="T17">I’m a be-liever</text:span><text:span text:style-name="T7">) <text:s/>Now I’m a be-liever (</text:span><text:span text:style-name="T17">I’m a be-liever</text:span><text:span text:style-name="T7">) <text:s/></text:span></text:p>
      <text:p text:style-name="P41"><text:span text:style-name="T7">D <text:s text:c="11"/>A <text:s text:c="46"/>D <text:s text:c="11"/>A <text:s text:c="10"/></text:span><text:span text:style-name="T12">D↓ </text:span><text:span text:style-name="T7"><text:s/>D↓ <text:s text:c="2"/>A↓ </text:span></text:p>
      <text:p text:style-name="P11">I’m a be-liever, yeah, yeah, yeah, yeah, I’m a be-liever! <text:s/></text:p>
      <text:p text:style-name="P31"><text:span text:style-name="T10"/></text:p>
      <text:p text:style-name="P26"><text:span text:style-name="T7">Believer</text:span><text:span text:style-name="T8"> </text:span><text:span text:style-name="T10">(C)</text:span></text:p>
      <text:p text:style-name="P3"><text:a xlink:type="simple" xlink:href="https://www.youtube.com/watch?v=Ci7HKi5aldw" office:target-frame-name="_blank" xlink:show="new" text:style-name="Internet_20_link" text:visited-style-name="Visited_20_Internet_20_Link"><text:span text:style-name="T28">Believer</text:span></text:a><text:span text:style-name="T20"> by the Mistletones </text:span><text:span text:style-name="T21">from the album “Naughty And Nice”</text:span><text:span text:style-name="T20"> </text:span><text:span text:style-name="T21">(C) (</text:span><text:span text:style-name="T20">2012</text:span><text:span text:style-name="T21">)</text:span></text:p>
      <text:p text:style-name="P1"><text:span text:style-name="T23">A </text:span><text:span text:style-name="T22">parody of </text:span><text:span text:style-name="T23">Neil Diamond’s </text:span><text:span text:style-name="T22">“</text:span><text:a xlink:type="simple" xlink:href="https://www.youtube.com/watch?v=Isru2gBoPj8" office:target-frame-name="_blank" xlink:show="new" text:style-name="Internet_20_link" text:visited-style-name="Visited_20_Internet_20_Link"><text:span text:style-name="T27">I’m a Believer</text:span></text:a><text:span text:style-name="T22">” </text:span><text:span text:style-name="T23">by</text:span><text:span text:style-name="T22"> Monkees</text:span></text:p>
      <text:p text:style-name="P28"/>
      <text:p text:style-name="P6">Intro</text:p>
      <text:p text:style-name="P36">F <text:s text:c="12"/>C <text:s text:c="16"/>Bb <text:s text:c="20"/>G <text:s text:c="8"/>G <text:s text:c="31"/>G</text:p>
      <text:p text:style-name="P16"><text:span text:style-name="T24">I’m a be-liever, 8 tiny reindeer and he flies</text:span><text:span text:style-name="T26"> <text:s text:c="2"/>(Fa la la, fa la la, fa la; Fa la la, fa la la, fa la)</text:span></text:p>
      <text:p text:style-name="P30"/>
      <text:p text:style-name="P36">C <text:s text:c="22"/>G7 <text:s text:c="22"/>C</text:p>
      <text:p text:style-name="P12">I thought Santa Claus was just in fairy tales</text:p>
      <text:p text:style-name="P36">C <text:s text:c="31"/>G7 <text:s text:c="19"/>C <text:s text:c="11"/>C7</text:p>
      <text:p text:style-name="P12">Meant for someone’s kids but not for me, <text:s/>Oh, no</text:p>
      <text:p text:style-name="P36">F <text:s text:c="27"/>C <text:s text:c="29"/>F <text:s text:c="34"/>C <text:s text:c="29"/>F</text:p>
      <text:p text:style-name="P20"><text:span text:style-name="T19">__ </text:span><text:span text:style-name="T7">Life was out to get me, (doo doo da doo) <text:s text:c="2"/>That’s the way it seems (doo doo da doo)</text:span></text:p>
      <text:p text:style-name="P42"><text:span text:style-name="T7">F <text:s text:c="32"/>C <text:s text:c="19"/>G7 <text:s text:c="3"/>G7</text:span><text:span text:style-name="T12">↓</text:span></text:p>
      <text:p text:style-name="P12">Sugarplums weren’t dancing in my dreams.</text:p>
      <text:p text:style-name="P20"><text:span text:style-name="T7"/></text:p>
      <text:p text:style-name="P8">Chorus</text:p>
      <text:p text:style-name="P43"><text:span text:style-name="T25">Tacet</text:span><text:span text:style-name="T7"> <text:s text:c="20"/>C C F F <text:s/>C</text:span><text:span text:style-name="T12">↓</text:span><text:span text:style-name="T7"> <text:s text:c="23"/>C C F F <text:s/>C</text:span><text:span text:style-name="T12">↓</text:span></text:p>
      <text:p text:style-name="P13">But then I saw his sleigh, <text:s text:c="11"/>Now I’m a be-liever</text:p>
      <text:p text:style-name="P45"><text:span text:style-name="T7"><text:s text:c="18"/>C C F F <text:s/>C</text:span><text:span text:style-name="T12">↓</text:span><text:span text:style-name="T7"> <text:s text:c="36"/>C C F F <text:s/>C</text:span><text:span text:style-name="T12">↓</text:span></text:p>
      <text:p text:style-name="P21"><text:span text:style-name="T7">Christmas day <text:s text:c="28"/></text:span><text:span text:style-name="T9">I</text:span><text:span text:style-name="T7">s blowin’ my mind</text:span></text:p>
      <text:p text:style-name="P43"><text:span text:style-name="T7"><text:s text:c="19"/>C</text:span><text:span text:style-name="T12">↓</text:span><text:span text:style-name="T7"> <text:s text:c="13"/>F</text:span><text:span text:style-name="T12">↓</text:span><text:span text:style-name="T7"> <text:s text:c="15"/>C</text:span><text:span text:style-name="T12">↓</text:span><text:span text:style-name="T7"> <text:s text:c="21"/>Bb</text:span></text:p>
      <text:p text:style-name="P13">Just look a-bove, <text:s/>ooh,aah, I’m a be-liever, eight tiny reindeer </text:p>
      <text:p text:style-name="P37"><text:s text:c="13"/>G <text:s text:c="45"/>G</text:p>
      <text:p text:style-name="P13">And he flies <text:s text:c="2"/>(Fa la la, Fa la la, Fa la; Fa la la, Fa la la, Fa la)</text:p>
      <text:p text:style-name="P30"/>
      <text:p text:style-name="P36">C <text:s text:c="29"/>G7 <text:s text:c="14"/>C</text:p>
      <text:p text:style-name="P20"><text:span text:style-name="T7">I thought Christmas was a retail-driven thing (</text:span><text:span text:style-name="T17">cha ching!</text:span><text:span text:style-name="T7">)</text:span></text:p>
      <text:p text:style-name="P36">C <text:s text:c="25"/>G7 <text:s text:c="21"/>C <text:s text:c="7"/>- C7</text:p>
      <text:p text:style-name="P12">Seems the less I need, the more I bought.</text:p>
      <text:p text:style-name="P36">F <text:s text:c="30"/>C <text:s text:c="27"/>F <text:s text:c="30"/>C <text:s text:c="26"/>F</text:p>
      <text:p text:style-name="P20"><text:span text:style-name="T18">__</text:span><text:span text:style-name="T7"> How could he be flyin’? (doo doo da doo) <text:s/>It just hurts my brain (doo doo da doo)</text:span></text:p>
      <text:p text:style-name="P42"><text:span text:style-name="T7"><text:s text:c="14"/>F <text:s text:c="21"/>C <text:s text:c="33"/>G7 <text:s text:c="3"/>G7</text:span><text:span text:style-name="T12">↓</text:span></text:p>
      <text:p text:style-name="P20"><text:span text:style-name="T7">Bringing toys from the North Pole with deer of rein <text:s/>(</text:span><text:span text:style-name="T17">What?</text:span><text:span text:style-name="T7">) <text:s text:c="2"/></text:span><text:span text:style-name="T14">Chorus</text:span></text:p>
      <text:p text:style-name="P44"><text:span text:style-name="T13"/></text:p>
      <text:p text:style-name="P24">Outro</text:p>
      <text:p text:style-name="P44"><text:span text:style-name="T7"><text:s text:c="25"/>C C F F C</text:span><text:span text:style-name="T12">↓</text:span><text:span text:style-name="T7"> <text:s text:c="25"/>C C F F <text:s/>C</text:span><text:span text:style-name="T12">↓</text:span></text:p>
      <text:p text:style-name="P14">Then I saw his sleigh, <text:s text:c="11"/>Now I’m a be-liever</text:p>
      <text:p text:style-name="P44"><text:span text:style-name="T7"><text:s text:c="17"/>C C F F C</text:span><text:span text:style-name="T12">↓</text:span><text:span text:style-name="T7"> <text:s text:c="24"/></text:span><text:span text:style-name="T8"><text:s text:c="8"/></text:span><text:span text:style-name="T7"><text:s/>C C F F <text:s/>C</text:span><text:span text:style-name="T12">↓</text:span></text:p>
      <text:p text:style-name="P22"><text:span text:style-name="T7">Christmas day <text:s text:c="23"/></text:span><text:span text:style-name="T8">I</text:span><text:span text:style-name="T7">s blowin’ my mind</text:span></text:p>
      <text:p text:style-name="P38">C <text:s text:c="23"/>F <text:s text:c="11"/>C <text:s text:c="15"/>C <text:s text:c="22"/>F <text:s text:c="11"/>C</text:p>
      <text:p text:style-name="P22"><text:span text:style-name="T7">I’m a be-liever <text:s/>(</text:span><text:span text:style-name="T17">I’m a be-liever</text:span><text:span text:style-name="T7">) <text:s/>Now I’m a be-liever (</text:span><text:span text:style-name="T17">I’m a be-liever</text:span><text:span text:style-name="T7">) <text:s/></text:span></text:p>
      <text:p text:style-name="P44"><text:span text:style-name="T7">F <text:s text:c="11"/>C <text:s text:c="46"/>F <text:s text:c="11"/>C <text:s text:c="10"/>F</text:span><text:span text:style-name="T12">↓ </text:span><text:span text:style-name="T7"><text:s/>F</text:span><text:span text:style-name="T12">↓</text:span><text:span text:style-name="T7"> <text:s text:c="2"/>C</text:span><text:span text:style-name="T12">↓</text:span><text:span text:style-name="T7"> </text:span></text:p>
      <text:p text:style-name="P14">I’m a be-liever, yeah, yeah, yeah, yeah, I’m a be-liever! <text:s/></text:p>
      <text:p text:style-name="P32"><text:span text:style-name="T7"/></text:p>
      <text:p text:style-name="P25"><text:span text:style-name="T7">Believer</text:span><text:span text:style-name="T8"> </text:span><text:span text:style-name="T10">(</text:span><text:span text:style-name="T11">D</text:span><text:span text:style-name="T10">)</text:span></text:p>
      <text:p text:style-name="P4"><text:a xlink:type="simple" xlink:href="https://www.youtube.com/watch?v=Ci7HKi5aldw" office:target-frame-name="_blank" xlink:show="new" text:style-name="Internet_20_link" text:visited-style-name="Visited_20_Internet_20_Link"><text:span text:style-name="T28">Believer</text:span></text:a><text:span text:style-name="T20"> by the Mistletones </text:span><text:span text:style-name="T21">from the album “Naughty And Nice”</text:span><text:span text:style-name="T20"> </text:span><text:span text:style-name="T21">(C) (</text:span><text:span text:style-name="T20">2012</text:span><text:span text:style-name="T21">)</text:span></text:p>
      <text:p text:style-name="P2"><text:span text:style-name="T23">A </text:span><text:span text:style-name="T22">parody of </text:span><text:span text:style-name="T23">Neil Diamond’s </text:span><text:span text:style-name="T22">“</text:span><text:a xlink:type="simple" xlink:href="https://www.youtube.com/watch?v=Isru2gBoPj8" office:target-frame-name="_blank" xlink:show="new" text:style-name="Internet_20_link" text:visited-style-name="Visited_20_Internet_20_Link"><text:span text:style-name="T27">I’m a Believer</text:span></text:a><text:span text:style-name="T22">” </text:span><text:span text:style-name="T23">by</text:span><text:span text:style-name="T22"> Monkees</text:span></text:p>
      <text:p text:style-name="P27"/>
      <text:p text:style-name="P5">Intro</text:p>
      <text:p text:style-name="P33">G <text:s text:c="11"/>D <text:s text:c="16"/>C <text:s text:c="23"/>A <text:s text:c="7"/>A <text:s text:c="31"/>A</text:p>
      <text:p text:style-name="P15"><text:span text:style-name="T24">I’m a be-liever, 8 tiny reindeer and he flies</text:span><text:span text:style-name="T26"> <text:s text:c="2"/>(Fa la la, fa la la, fa la; Fa la la, fa la la, fa la)</text:span></text:p>
      <text:p text:style-name="P29"/>
      <text:p text:style-name="P33">D <text:s text:c="22"/>A7 <text:s text:c="23"/>D</text:p>
      <text:p text:style-name="P9">I thought Santa Claus was just in fairy tales</text:p>
      <text:p text:style-name="P33">D <text:s text:c="31"/>A7 <text:s text:c="19"/>D <text:s text:c="11"/>D7</text:p>
      <text:p text:style-name="P9">Meant for someone’s kids but not for me, <text:s/>Oh, no</text:p>
      <text:p text:style-name="P33">G <text:s text:c="26"/>D <text:s text:c="30"/>G <text:s text:c="33"/>D <text:s text:c="28"/>G</text:p>
      <text:p text:style-name="P17"><text:span text:style-name="T19">__ </text:span><text:span text:style-name="T7">Life was out to get me, (doo doo da doo) <text:s text:c="2"/>That’s the way it seems (doo doo da doo)</text:span></text:p>
      <text:p text:style-name="P39"><text:span text:style-name="T7">G <text:s text:c="30"/>D <text:s text:c="19"/>A7 <text:s text:c="3"/></text:span><text:span text:style-name="T12">A7↓</text:span></text:p>
      <text:p text:style-name="P9">Sugarplums weren’t dancing in my dreams.</text:p>
      <text:p text:style-name="P17"><text:span text:style-name="T7"/></text:p>
      <text:p text:style-name="P7">Chorus</text:p>
      <text:p text:style-name="P40"><text:span text:style-name="T25">Tacet</text:span><text:span text:style-name="T7"> <text:s text:c="19"/>D D G G <text:s/>D↓ <text:s text:c="23"/>D D G G <text:s/></text:span><text:span text:style-name="T12">D↓</text:span></text:p>
      <text:p text:style-name="P10">But then I saw his sleigh, <text:s text:c="11"/>Now I’m a be-liever</text:p>
      <text:p text:style-name="P40"><text:span text:style-name="T7"><text:s text:c="18"/>D D G G <text:s/>D↓ <text:s text:c="35"/>D D G G <text:s/></text:span><text:span text:style-name="T12">D↓</text:span></text:p>
      <text:p text:style-name="P18"><text:span text:style-name="T7">Christmas day <text:s text:c="28"/></text:span><text:span text:style-name="T9">I</text:span><text:span text:style-name="T7">s blowin’ my mind</text:span></text:p>
      <text:p text:style-name="P34"><text:s text:c="19"/>D↓ <text:s text:c="12"/>G↓ <text:s text:c="17"/>D↓ <text:s text:c="21"/>C</text:p>
      <text:p text:style-name="P10">Just look a-bove, <text:s/>ooh,aah, I’m a be-liever, eight tiny reindeer </text:p>
      <text:p text:style-name="P34"><text:s text:c="13"/>A <text:s text:c="45"/>A</text:p>
      <text:p text:style-name="P10">And he flies <text:s text:c="2"/>(Fa la la, Fa la la, Fa la; Fa la la, Fa la la, Fa la)</text:p>
      <text:p text:style-name="P29"/>
      <text:p text:style-name="P33">D <text:s text:c="29"/>A7 <text:s text:c="14"/>D</text:p>
      <text:p text:style-name="P17"><text:span text:style-name="T7">I thought Christmas was a retail-driven thing (</text:span><text:span text:style-name="T17">cha ching!</text:span><text:span text:style-name="T7">)</text:span></text:p>
      <text:p text:style-name="P33">D <text:s text:c="25"/>A7 <text:s text:c="21"/>D <text:s text:c="7"/>- D7</text:p>
      <text:p text:style-name="P9">Seems the less I need, the more I bought.</text:p>
      <text:p text:style-name="P33">G <text:s text:c="30"/>D <text:s text:c="27"/>G <text:s text:c="30"/>D <text:s text:c="26"/>G</text:p>
      <text:p text:style-name="P17"><text:span text:style-name="T18">__</text:span><text:span text:style-name="T7"> How could he be flyin’? (doo doo da doo) <text:s/>It just hurts my brain (doo doo da doo)</text:span></text:p>
      <text:p text:style-name="P39"><text:span text:style-name="T7"><text:s text:c="14"/>G <text:s text:c="19"/>D <text:s text:c="34"/>A7 <text:s text:c="3"/></text:span><text:span text:style-name="T12">A7↓</text:span></text:p>
      <text:p text:style-name="P17"><text:span text:style-name="T7">Bringing toys from the North Pole with deer of rein <text:s/>(</text:span><text:span text:style-name="T17">What?</text:span><text:span text:style-name="T7">) <text:s text:c="2"/></text:span><text:span text:style-name="T14">Chorus</text:span></text:p>
      <text:p text:style-name="P41"><text:span text:style-name="T13"/></text:p>
      <text:p text:style-name="P23">Outro</text:p>
      <text:p text:style-name="P41"><text:span text:style-name="T7"><text:s text:c="25"/>D D G G D↓ <text:s text:c="25"/>D D G G <text:s/></text:span><text:span text:style-name="T12">D↓</text:span></text:p>
      <text:p text:style-name="P11">Then I saw his sleigh, <text:s text:c="11"/>Now I’m a be-liever</text:p>
      <text:p text:style-name="P41"><text:span text:style-name="T7"><text:s text:c="18"/>D D G G D↓ <text:s text:c="24"/></text:span><text:span text:style-name="T8"><text:s text:c="6"/></text:span><text:span text:style-name="T7"><text:s/>D D G G <text:s/></text:span><text:span text:style-name="T12">D↓</text:span></text:p>
      <text:p text:style-name="P19"><text:span text:style-name="T7">Christmas day <text:s text:c="23"/></text:span><text:span text:style-name="T8">I</text:span><text:span text:style-name="T7">s blowin’ my mind</text:span></text:p>
      <text:p text:style-name="P35">D <text:s text:c="23"/>G <text:s text:c="11"/>D <text:s text:c="15"/>D <text:s text:c="22"/>G <text:s text:c="11"/>D</text:p>
      <text:p text:style-name="P19"><text:span text:style-name="T7">I’m a be-liever <text:s/>(</text:span><text:span text:style-name="T17">I’m a be-liever</text:span><text:span text:style-name="T7">) <text:s/>Now I’m a be-liever (</text:span><text:span text:style-name="T17">I’m a be-liever</text:span><text:span text:style-name="T7">) <text:s/></text:span></text:p>
      <text:p text:style-name="P41"><text:span text:style-name="T7">G <text:s text:c="11"/>D <text:s text:c="46"/>G <text:s text:c="11"/>D <text:s text:c="10"/></text:span><text:span text:style-name="T12">G↓ </text:span><text:span text:style-name="T7"><text:s/>G↓ <text:s text:c="2"/>D↓ </text:span></text:p>
      <text:p text:style-name="P11">I’m a be-liever, yeah, yeah, yeah, yeah, I’m a be-liever! <text:s/></text:p>
      <text:p text:style-name="P31"><text:span text:style-name="T10"/></text:p>
      <text:p text:style-name="P25"><text:span text:style-name="T7">Believer</text:span><text:span text:style-name="T8"> </text:span><text:span text:style-name="T10">(</text:span><text:span text:style-name="T11">F</text:span><text:span text:style-name="T10">)</text:span></text:p>
      <text:p text:style-name="P4"><text:a xlink:type="simple" xlink:href="https://www.youtube.com/watch?v=Ci7HKi5aldw" office:target-frame-name="_blank" xlink:show="new" text:style-name="Internet_20_link" text:visited-style-name="Visited_20_Internet_20_Link"><text:span text:style-name="T28">Believer</text:span></text:a><text:span text:style-name="T20"> by the Mistletones </text:span><text:span text:style-name="T21">from the album “Naughty And Nice”</text:span><text:span text:style-name="T20"> </text:span><text:span text:style-name="T21">(C) (</text:span><text:span text:style-name="T20">2012</text:span><text:span text:style-name="T21">)</text:span></text:p>
      <text:p text:style-name="P2"><text:span text:style-name="T23">A </text:span><text:span text:style-name="T22">parody of </text:span><text:span text:style-name="T23">Neil Diamond’s </text:span><text:span text:style-name="T22">“</text:span><text:a xlink:type="simple" xlink:href="https://www.youtube.com/watch?v=Isru2gBoPj8" office:target-frame-name="_blank" xlink:show="new" text:style-name="Internet_20_link" text:visited-style-name="Visited_20_Internet_20_Link"><text:span text:style-name="T27">I’m a Believer</text:span></text:a><text:span text:style-name="T22">” </text:span><text:span text:style-name="T23">by</text:span><text:span text:style-name="T22"> Monkees</text:span></text:p>
      <text:p text:style-name="P27"/>
      <text:p text:style-name="P5">Intro</text:p>
      <text:p text:style-name="P33">Bb <text:s text:c="9"/>F <text:s text:c="17"/>Eb <text:s text:c="20"/>C <text:s text:c="8"/>C <text:s text:c="31"/>C</text:p>
      <text:p text:style-name="P15"><text:span text:style-name="T24">I’m a be-liever, 8 tiny reindeer and he flies</text:span><text:span text:style-name="T26"> <text:s text:c="2"/>(Fa la la, fa la la, fa la; Fa la la, fa la la, fa la)</text:span></text:p>
      <text:p text:style-name="P29"/>
      <text:p text:style-name="P33">F <text:s text:c="22"/>C7 <text:s text:c="22"/>F</text:p>
      <text:p text:style-name="P9">I thought Santa Claus was just in fairy tales</text:p>
      <text:p text:style-name="P33">F <text:s text:c="31"/>C7 <text:s text:c="20"/>F <text:s text:c="11"/>F7</text:p>
      <text:p text:style-name="P9">Meant for someone’s kids but not for me, <text:s/>Oh, no</text:p>
      <text:p text:style-name="P33">Bb <text:s text:c="24"/>F <text:s text:c="29"/>Bb <text:s text:c="33"/>F <text:s text:c="28"/>Bb</text:p>
      <text:p text:style-name="P17"><text:span text:style-name="T19">__ </text:span><text:span text:style-name="T7">Life was out to get me, (doo doo da doo) <text:s text:c="2"/>That’s the way it seems (doo doo da doo)</text:span></text:p>
      <text:p text:style-name="P39"><text:span text:style-name="T7">Bb <text:s text:c="28"/>F <text:s text:c="20"/>C7 <text:s text:c="3"/></text:span><text:span text:style-name="T12">C7↓</text:span></text:p>
      <text:p text:style-name="P9">Sugarplums weren’t dancing in my dreams.</text:p>
      <text:p text:style-name="P17"><text:span text:style-name="T7"/></text:p>
      <text:p text:style-name="P7">Chorus</text:p>
      <text:p text:style-name="P40"><text:span text:style-name="T25">Tacet</text:span><text:span text:style-name="T7"> <text:s text:c="20"/>F F Bb Bb <text:s/>F↓ <text:s text:c="20"/>F F Bb Bb <text:s/></text:span><text:span text:style-name="T12">F↓</text:span></text:p>
      <text:p text:style-name="P10">But then I saw his sleigh, <text:s text:c="11"/>Now I’m a be-liever</text:p>
      <text:p text:style-name="P40"><text:span text:style-name="T7"><text:s text:c="18"/>F F Bb Bb <text:s/>F↓ <text:s text:c="31"/>F F Bb Bb <text:s/></text:span><text:span text:style-name="T12">F↓</text:span></text:p>
      <text:p text:style-name="P18"><text:span text:style-name="T7">Christmas day <text:s text:c="28"/></text:span><text:span text:style-name="T9">I</text:span><text:span text:style-name="T7">s blowin’ my mind</text:span></text:p>
      <text:p text:style-name="P34"><text:s text:c="19"/>F↓ <text:s text:c="13"/>Bb↓ <text:s text:c="14"/>F↓ <text:s text:c="21"/>Eb</text:p>
      <text:p text:style-name="P10">Just look a-bove, <text:s/>ooh,aah, I’m a be-liever, eight tiny reindeer </text:p>
      <text:p text:style-name="P34"><text:s text:c="13"/>C <text:s text:c="45"/>C</text:p>
      <text:p text:style-name="P10">And he flies <text:s text:c="2"/>(Fa la la, Fa la la, Fa la; Fa la la, Fa la la, Fa la)</text:p>
      <text:p text:style-name="P29"/>
      <text:p text:style-name="P33">F <text:s text:c="29"/>C7 <text:s text:c="14"/>F</text:p>
      <text:p text:style-name="P17"><text:span text:style-name="T7">I thought Christmas was a retail-driven thing (</text:span><text:span text:style-name="T17">cha ching!</text:span><text:span text:style-name="T7">)</text:span></text:p>
      <text:p text:style-name="P33">F <text:s text:c="25"/>C7 <text:s text:c="21"/>F <text:s text:c="7"/>- F7</text:p>
      <text:p text:style-name="P9">Seems the less I need, the more I bought.</text:p>
      <text:p text:style-name="P33">Bb <text:s text:c="30"/>F <text:s text:c="25"/>Bb <text:s text:c="28"/>F <text:s text:c="25"/>Bb</text:p>
      <text:p text:style-name="P17"><text:span text:style-name="T18">__</text:span><text:span text:style-name="T7"> How could he be flyin’? (doo doo da doo) <text:s/>It just hurts my brain (doo doo da doo)</text:span></text:p>
      <text:p text:style-name="P39"><text:span text:style-name="T7"><text:s text:c="14"/>Bb <text:s text:c="17"/>F <text:s text:c="34"/>C7 <text:s text:c="3"/></text:span><text:span text:style-name="T12">C7↓</text:span></text:p>
      <text:p text:style-name="P17"><text:span text:style-name="T7">Bringing toys from the North Pole with deer of rein <text:s/>(</text:span><text:span text:style-name="T17">What?</text:span><text:span text:style-name="T7">) <text:s text:c="2"/></text:span><text:span text:style-name="T14">Chorus</text:span></text:p>
      <text:p text:style-name="P41"><text:span text:style-name="T13"/></text:p>
      <text:p text:style-name="P23">Outro</text:p>
      <text:p text:style-name="P41"><text:span text:style-name="T7"><text:s text:c="25"/>F F Bb Bb F↓ <text:s text:c="22"/>F F Bb Bb <text:s/></text:span><text:span text:style-name="T12">F↓</text:span></text:p>
      <text:p text:style-name="P11">Then I saw his sleigh, <text:s text:c="11"/>Now I’m a be-liever</text:p>
      <text:p text:style-name="P41"><text:span text:style-name="T7"><text:s text:c="18"/>F F Bb Bb F↓ <text:s text:c="24"/></text:span><text:span text:style-name="T8"><text:s text:c="3"/></text:span><text:span text:style-name="T7"><text:s/>F F Bb Bb <text:s/></text:span><text:span text:style-name="T12">F↓</text:span></text:p>
      <text:p text:style-name="P19"><text:span text:style-name="T7">Christmas day <text:s text:c="23"/></text:span><text:span text:style-name="T8">I</text:span><text:span text:style-name="T7">s blowin’ my mind</text:span></text:p>
      <text:p text:style-name="P35">F <text:s text:c="23"/>Bb <text:s text:c="9"/>F <text:s text:c="16"/>F <text:s text:c="22"/>Bb <text:s text:c="8"/>F</text:p>
      <text:p text:style-name="P19"><text:span text:style-name="T7">I’m a be-liever <text:s/>(</text:span><text:span text:style-name="T17">I’m a be-liever</text:span><text:span text:style-name="T7">) <text:s/>Now I’m a be-liever (</text:span><text:span text:style-name="T17">I’m a be-liever</text:span><text:span text:style-name="T7">) <text:s/></text:span></text:p>
      <text:p text:style-name="P41"><text:span text:style-name="T7">Bb <text:s text:c="9"/>F <text:s text:c="46"/>Bb <text:s text:c="9"/>F <text:s text:c="10"/></text:span><text:span text:style-name="T12">Bb↓ </text:span><text:span text:style-name="T7"><text:s/>Bb↓ <text:s text:c="2"/>F↓ </text:span></text:p>
      <text:p text:style-name="P11">I’m a be-liever, yeah, yeah, yeah, yeah, I’m a be-liever! <text:s/></text:p>
      <text:p text:style-name="P31"><text:span text:style-name="T10"/></text:p>
      <text:p text:style-name="P25"><text:span text:style-name="T7">Believer</text:span><text:span text:style-name="T8"> </text:span><text:span text:style-name="T10">(</text:span><text:span text:style-name="T11">G</text:span><text:span text:style-name="T10">)</text:span></text:p>
      <text:p text:style-name="P4"><text:a xlink:type="simple" xlink:href="https://www.youtube.com/watch?v=Ci7HKi5aldw" office:target-frame-name="_blank" xlink:show="new" text:style-name="Internet_20_link" text:visited-style-name="Visited_20_Internet_20_Link"><text:span text:style-name="T28">Believer</text:span></text:a><text:span text:style-name="T20"> by the Mistletones </text:span><text:span text:style-name="T21">from the album “Naughty And Nice”</text:span><text:span text:style-name="T20"> </text:span><text:span text:style-name="T21">(C) (</text:span><text:span text:style-name="T20">2012</text:span><text:span text:style-name="T21">)</text:span></text:p>
      <text:p text:style-name="P2"><text:span text:style-name="T23">A </text:span><text:span text:style-name="T22">parody of </text:span><text:span text:style-name="T23">Neil Diamond’s </text:span><text:span text:style-name="T22">“</text:span><text:a xlink:type="simple" xlink:href="https://www.youtube.com/watch?v=Isru2gBoPj8" office:target-frame-name="_blank" xlink:show="new" text:style-name="Internet_20_link" text:visited-style-name="Visited_20_Internet_20_Link"><text:span text:style-name="T27">I’m a Believer</text:span></text:a><text:span text:style-name="T22">” </text:span><text:span text:style-name="T23">by</text:span><text:span text:style-name="T22"> Monkees</text:span></text:p>
      <text:p text:style-name="P27"/>
      <text:p text:style-name="P5">Intro</text:p>
      <text:p text:style-name="P33">C <text:s text:c="11"/>G <text:s text:c="17"/>F <text:s text:c="22"/>D <text:s text:c="7"/>D <text:s text:c="31"/>D</text:p>
      <text:p text:style-name="P15"><text:span text:style-name="T24">I’m a be-liever, 8 tiny reindeer and he flies</text:span><text:span text:style-name="T26"> <text:s text:c="2"/>(Fa la la, fa la la, fa la; Fa la la, fa la la, fa la)</text:span></text:p>
      <text:p text:style-name="P29"/>
      <text:p text:style-name="P33">G <text:s text:c="22"/>D7 <text:s text:c="22"/>G</text:p>
      <text:p text:style-name="P9">I thought Santa Claus was just in fairy tales</text:p>
      <text:p text:style-name="P33">G <text:s text:c="31"/>D7 <text:s text:c="19"/>G <text:s text:c="11"/>G7</text:p>
      <text:p text:style-name="P9">Meant for someone’s kids but not for me, <text:s/>Oh, no</text:p>
      <text:p text:style-name="P33">C <text:s text:c="27"/>G <text:s text:c="29"/>C <text:s text:c="33"/>G <text:s text:c="29"/>C</text:p>
      <text:p text:style-name="P17"><text:span text:style-name="T19">__ </text:span><text:span text:style-name="T7">Life was out to get me, (doo doo da doo) <text:s text:c="2"/>That’s the way it seems (doo doo da doo)</text:span></text:p>
      <text:p text:style-name="P39"><text:span text:style-name="T7">C <text:s text:c="30"/>G <text:s text:c="19"/>D7 <text:s text:c="3"/></text:span><text:span text:style-name="T12">D7↓</text:span></text:p>
      <text:p text:style-name="P9">Sugarplums weren’t dancing in my dreams.</text:p>
      <text:p text:style-name="P17"><text:span text:style-name="T7"/></text:p>
      <text:p text:style-name="P7">Chorus</text:p>
      <text:p text:style-name="P40"><text:span text:style-name="T25">Tacet</text:span><text:span text:style-name="T7"> <text:s text:c="20"/>G G C C <text:s/>G↓ <text:s text:c="23"/>G G C C <text:s/></text:span><text:span text:style-name="T12">G↓</text:span></text:p>
      <text:p text:style-name="P10">But then I saw his sleigh, <text:s text:c="11"/>Now I’m a be-liever</text:p>
      <text:p text:style-name="P40"><text:span text:style-name="T7"><text:s text:c="18"/>G G C C <text:s/>G↓ <text:s text:c="35"/>G G C C <text:s/></text:span><text:span text:style-name="T12">G↓</text:span></text:p>
      <text:p text:style-name="P18"><text:span text:style-name="T7">Christmas day <text:s text:c="28"/></text:span><text:span text:style-name="T9">I</text:span><text:span text:style-name="T7">s blowin’ my mind</text:span></text:p>
      <text:p text:style-name="P34"><text:s text:c="19"/>G↓ <text:s text:c="12"/>C↓ <text:s text:c="17"/>G↓ <text:s text:c="21"/>F</text:p>
      <text:p text:style-name="P10">Just look a-bove, <text:s/>ooh,aah, I’m a be-liever, eight tiny reindeer </text:p>
      <text:p text:style-name="P34"><text:s text:c="13"/>D <text:s text:c="45"/>D</text:p>
      <text:p text:style-name="P10">And he flies <text:s text:c="2"/>(Fa la la, Fa la la, Fa la; Fa la la, Fa la la, Fa la)</text:p>
      <text:p text:style-name="P29"/>
      <text:p text:style-name="P33">G <text:s text:c="29"/>D7 <text:s text:c="14"/>G</text:p>
      <text:p text:style-name="P17"><text:span text:style-name="T7">I thought Christmas was a retail-driven thing (</text:span><text:span text:style-name="T17">cha ching!</text:span><text:span text:style-name="T7">)</text:span></text:p>
      <text:p text:style-name="P33">G <text:s text:c="25"/>D7 <text:s text:c="21"/>G <text:s text:c="7"/>- G7</text:p>
      <text:p text:style-name="P9">Seems the less I need, the more I bought.</text:p>
      <text:p text:style-name="P33">C <text:s text:c="30"/>G <text:s text:c="27"/>C <text:s text:c="30"/>G <text:s text:c="26"/>C</text:p>
      <text:p text:style-name="P17"><text:span text:style-name="T18">__</text:span><text:span text:style-name="T7"> How could he be flyin’? (doo doo da doo) <text:s/>It just hurts my brain (doo doo da doo)</text:span></text:p>
      <text:p text:style-name="P39"><text:span text:style-name="T7"><text:s text:c="14"/>C <text:s text:c="19"/>G <text:s text:c="33"/>D7 <text:s text:c="5"/></text:span><text:span text:style-name="T12">D7↓</text:span></text:p>
      <text:p text:style-name="P17"><text:span text:style-name="T7">Bringing toys from the North Pole with deer of rein <text:s/>(</text:span><text:span text:style-name="T17">What?</text:span><text:span text:style-name="T7">) <text:s text:c="2"/></text:span><text:span text:style-name="T14">Chorus</text:span></text:p>
      <text:p text:style-name="P41"><text:span text:style-name="T13"/></text:p>
      <text:p text:style-name="P23">Outro</text:p>
      <text:p text:style-name="P41"><text:span text:style-name="T7"><text:s text:c="25"/>G G C C G↓ <text:s text:c="25"/>G G C C <text:s/></text:span><text:span text:style-name="T12">G↓</text:span></text:p>
      <text:p text:style-name="P11">Then I saw his sleigh, <text:s text:c="11"/>Now I’m a be-liever</text:p>
      <text:p text:style-name="P41"><text:span text:style-name="T7"><text:s text:c="17"/>G G C C G↓ <text:s text:c="24"/></text:span><text:span text:style-name="T8"><text:s text:c="7"/></text:span><text:span text:style-name="T7"><text:s/>G G C C <text:s/></text:span><text:span text:style-name="T12">G↓</text:span></text:p>
      <text:p text:style-name="P19"><text:span text:style-name="T7">Christmas day <text:s text:c="23"/></text:span><text:span text:style-name="T8">I</text:span><text:span text:style-name="T7">s blowin’ my mind</text:span></text:p>
      <text:p text:style-name="P35">G <text:s text:c="23"/>C <text:s text:c="11"/>G <text:s text:c="15"/>G <text:s text:c="22"/>C <text:s text:c="11"/>G</text:p>
      <text:p text:style-name="P19"><text:span text:style-name="T7">I’m a be-liever <text:s/>(</text:span><text:span text:style-name="T17">I’m a be-liever</text:span><text:span text:style-name="T7">) <text:s/>Now I’m a be-liever (</text:span><text:span text:style-name="T17">I’m a be-liever</text:span><text:span text:style-name="T7">) <text:s/></text:span></text:p>
      <text:p text:style-name="P41"><text:span text:style-name="T7">C <text:s text:c="11"/>G <text:s text:c="46"/>C <text:s text:c="11"/>G <text:s text:c="10"/></text:span><text:span text:style-name="T12">C↓ </text:span><text:span text:style-name="T7"><text:s/>C↓ <text:s text:c="2"/>G↓ </text:span></text:p>
      <text:p text:style-name="P11">I’m a be-liever, yeah, yeah, yeah, yeah, I’m a be-liever! <text:s/></text:p>
      <text:p text:style-name="P31"><text:span text:style-name="T10"/></text:p>
      <text:p text:style-name="P32"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.139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_20__28_WW_29_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heresa</meta:initial-creator>
    <meta:editing-cycles>12</meta:editing-cycles>
    <meta:creation-date>2023-10-16T21:54:00</meta:creation-date>
    <dc:date>2023-12-17T15:14:40.426000000</dc:date>
    <meta:editing-duration>PT16H13M49S</meta:editing-duration>
    <meta:generator>LibreOffice/7.6.2.1$Windows_X86_64 LibreOffice_project/56f7684011345957bbf33a7ee678afaf4d2ba333</meta:generator>
    <meta:document-statistic meta:table-count="0" meta:image-count="0" meta:object-count="0" meta:page-count="5" meta:paragraph-count="200" meta:word-count="1640" meta:character-count="12832" meta:non-whitespace-character-count="5291"/>
    <meta:user-defined meta:name="AppVersion">12.0000</meta:user-defined>
    <meta:template xlink:type="simple" xlink:actuate="onRequest" xlink:title="Normal.dotm" xlink:href=""/>
  </office:meta>
</office:document-meta>
</file>