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ccda4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1ccda4" style:font-size-asian="13pt" style:font-size-complex="13pt"/>
    </style:style>
    <style:style style:name="P3" style:family="paragraph" style:parent-style-name="chords">
      <style:paragraph-properties fo:margin-top="0in" fo:margin-bottom="0in" style:contextual-spacing="false" fo:line-height="100%"/>
      <style:text-properties style:font-name="Arial2" fo:font-size="13pt" officeooo:paragraph-rsid="001ccda4" style:font-size-asian="13pt" style:font-size-complex="13pt"/>
    </style:style>
    <style:style style:name="P4" style:family="paragraph" style:parent-style-name="lyrics">
      <style:paragraph-properties fo:margin-top="0in" fo:margin-bottom="0in" style:contextual-spacing="false" fo:line-height="100%"/>
      <style:text-properties style:font-name="Arial2" fo:font-size="13pt" officeooo:paragraph-rsid="001ccda4" style:font-size-asian="13pt" style:font-size-complex="13pt"/>
    </style:style>
    <style:style style:name="P5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ccda4" style:font-size-asian="13pt" style:font-size-complex="13pt"/>
    </style:style>
    <style:style style:name="P6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ccda4" style:font-size-asian="13pt" style:font-size-complex="13pt"/>
    </style:style>
    <style:style style:name="P7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ccda4" style:font-size-asian="13pt" style:font-size-complex="13pt"/>
    </style:style>
    <style:style style:name="P8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ccda4" style:font-size-asian="13pt" style:font-size-complex="13pt"/>
    </style:style>
    <style:style style:name="P9" style:family="paragraph" style:parent-style-name="lyrics">
      <style:paragraph-properties fo:margin-top="0in" fo:margin-bottom="0in" style:contextual-spacing="false" fo:line-height="100%"/>
      <style:text-properties fo:color="#000000" loext:opacity="100%" style:text-line-through-style="solid" style:text-line-through-type="single" style:font-name="Arial2" fo:font-size="13pt" officeooo:paragraph-rsid="001ccda4" style:font-size-asian="13pt" style:font-size-complex="13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officeooo:paragraph-rsid="001ccda4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size="12pt" officeooo:paragraph-rsid="001ccda4" style:font-size-asian="10.5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officeooo:paragraph-rsid="001e65ed" style:font-weight-asian="bold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e65ed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1e65ed" style:font-size-asian="13pt" style:font-size-complex="13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1e65e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2" fo:font-size="12pt" officeooo:paragraph-rsid="001e65ed" style:font-size-asian="10.5pt" style:font-size-complex="12pt"/>
    </style:style>
    <style:style style:name="P17" style:family="paragraph" style:parent-style-name="chord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18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19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20" style:family="paragraph" style:parent-style-name="chords">
      <style:paragraph-properties fo:margin-top="0in" fo:margin-bottom="0in" style:contextual-spacing="false" fo:line-height="100%"/>
      <style:text-properties style:font-name="Arial2" fo:font-size="13pt" officeooo:paragraph-rsid="001e65ed" style:font-size-asian="13pt" style:font-size-complex="13pt"/>
    </style:style>
    <style:style style:name="P21" style:family="paragraph" style:parent-style-name="chord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e65ed" style:font-size-asian="13pt" style:font-size-complex="13pt"/>
    </style:style>
    <style:style style:name="P22" style:family="paragraph" style:parent-style-name="chord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e65ed" style:font-size-asian="13pt" style:font-size-complex="13pt"/>
    </style:style>
    <style:style style:name="P23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fo:font-weight="bold" officeooo:paragraph-rsid="001ccda4" fo:background-color="#ffff00" style:font-size-asian="13pt" style:font-weight-asian="bold" style:font-name-complex="Arial3" style:font-size-complex="13pt" style:font-weight-complex="bold"/>
    </style:style>
    <style:style style:name="P24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fo:font-weight="bold" officeooo:rsid="001e7c20" officeooo:paragraph-rsid="001ccda4" fo:background-color="#ffff00" style:font-size-asian="13pt" style:font-weight-asian="bold" style:font-name-complex="Arial3" style:font-size-complex="13pt" style:font-weight-complex="bold"/>
    </style:style>
    <style:style style:name="P25" style:family="paragraph" style:parent-style-name="lyrics">
      <style:paragraph-properties fo:margin-top="0in" fo:margin-bottom="0in" style:contextual-spacing="false" fo:line-height="100%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26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27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fo:color="#000000" loext:opacity="100%" style:font-name="Arial2" fo:font-size="13pt" officeooo:paragraph-rsid="001ccda4" fo:background-color="#ffffff" style:font-size-asian="13pt" style:font-name-complex="Arial3" style:font-size-complex="13pt"/>
    </style:style>
    <style:style style:name="P28" style:family="paragraph" style:parent-style-name="lyrics">
      <style:paragraph-properties fo:margin-top="0in" fo:margin-bottom="0in" style:contextual-spacing="false" fo:line-height="100%"/>
      <style:text-properties fo:color="#000000" loext:opacity="100%" style:text-line-through-style="solid" style:text-line-through-type="single" style:font-name="Arial2" fo:font-size="13pt" officeooo:paragraph-rsid="001e65ed" style:font-size-asian="13pt" style:font-size-complex="13pt"/>
    </style:style>
    <style:style style:name="P29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fo:font-weight="bold" officeooo:rsid="00176d84" officeooo:paragraph-rsid="001ccda4" fo:background-color="#ffff00" style:font-size-asian="13pt" style:font-weight-asian="bold" style:font-size-complex="13pt" style:font-weight-complex="bold"/>
    </style:style>
    <style:style style:name="P30" style:family="paragraph" style:parent-style-name="lyrics">
      <style:paragraph-properties fo:margin-top="0in" fo:margin-bottom="0in" style:contextual-spacing="false" fo:line-height="100%"/>
      <style:text-properties style:font-name="Arial2" fo:font-size="13pt" officeooo:paragraph-rsid="001e65ed" style:font-size-asian="13pt" style:font-size-complex="13pt"/>
    </style:style>
    <style:style style:name="P31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officeooo:paragraph-rsid="001e65ed" style:font-size-asian="13pt" style:font-size-complex="13pt"/>
    </style:style>
    <style:style style:name="P32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e65ed" style:font-size-asian="13pt" style:font-size-complex="13pt"/>
    </style:style>
    <style:style style:name="P33" style:family="paragraph" style:parent-style-name="lyrics">
      <style:paragraph-properties fo:margin-top="0in" fo:margin-bottom="0in" style:contextual-spacing="false" fo:line-height="100%"/>
      <style:text-properties style:font-name="Arial2" fo:font-size="13pt" fo:font-weight="bold" officeooo:paragraph-rsid="001e65ed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.5in" fo:margin-top="0in" fo:margin-bottom="0in" style:contextual-spacing="false" fo:line-height="100%" fo:text-indent="0in" style:auto-text-indent="false"/>
      <style:text-properties style:font-name="Arial2" fo:font-size="13pt" fo:font-weight="bold" officeooo:rsid="001e7c20" officeooo:paragraph-rsid="001e65ed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in" fo:margin-top="0in" fo:margin-bottom="0in" style:contextual-spacing="false" fo:line-height="100%" fo:text-indent="0in" style:auto-text-indent="false"/>
      <style:text-properties style:font-name="Arial2" fo:font-size="13pt" officeooo:paragraph-rsid="001e65ed" fo:background-color="#ffff00" style:font-size-asian="13pt" style:font-size-complex="13pt"/>
    </style:style>
    <style:style style:name="T1" style:family="text">
      <style:text-properties fo:color="#000000" loext:opacity="100%" style:font-name="Arial" fo:background-color="#ffffff" loext:char-shading-value="0" style:font-name-complex="Arial3"/>
    </style:style>
    <style:style style:name="T2" style:family="text">
      <style:text-properties fo:color="#000000" loext:opacity="100%" style:font-name="Arial" officeooo:rsid="00176d84" fo:background-color="#ffffff" loext:char-shading-value="0" style:font-name-complex="Arial3"/>
    </style:style>
    <style:style style:name="T3" style:family="text">
      <style:text-properties fo:color="#000000" loext:opacity="100%" style:font-name="Arial" officeooo:rsid="00176d84" fo:background-color="#ffffff" loext:char-shading-value="0" style:font-name-complex="Arial3"/>
    </style:style>
    <style:style style:name="T4" style:family="text">
      <style:text-properties fo:color="#000000" loext:opacity="100%" style:font-name="Arial" officeooo:rsid="001e7c20" fo:background-color="#ffffff" loext:char-shading-value="0" style:font-name-complex="Arial3"/>
    </style:style>
    <style:style style:name="T5" style:family="text">
      <style:text-properties fo:color="#000000" loext:opacity="100%" style:font-name="Arial" officeooo:rsid="001e7c20" fo:background-color="#ffffff" loext:char-shading-value="0" style:font-name-complex="Arial3"/>
    </style:style>
    <style:style style:name="T6" style:family="text">
      <style:text-properties fo:color="#000000" loext:opacity="100%" style:font-name="Arial" fo:background-color="#ffffff" loext:char-shading-value="0" style:font-name-complex="Arial3"/>
    </style:style>
    <style:style style:name="T7" style:family="text">
      <style:text-properties fo:color="#000000" loext:opacity="100%" style:font-name="Arial" fo:font-weight="bold" fo:background-color="#ffffff" loext:char-shading-value="0" style:font-weight-asian="bold" style:font-name-complex="Arial3" style:font-weight-complex="bold"/>
    </style:style>
    <style:style style:name="T8" style:family="text">
      <style:text-properties fo:color="#000000" loext:opacity="100%" style:font-name="Arial" fo:font-weight="bold" officeooo:rsid="00176d84" fo:background-color="#ffffff" loext:char-shading-value="0" style:font-weight-asian="bold" style:font-name-complex="Arial3" style:font-weight-complex="bold"/>
    </style:style>
    <style:style style:name="T9" style:family="text">
      <style:text-properties fo:color="#000000" loext:opacity="100%" style:font-name="Arial" fo:font-weight="bold" officeooo:rsid="00176d84" fo:background-color="#ffffff" loext:char-shading-value="0" style:font-weight-asian="bold" style:font-name-complex="Arial3" style:font-weight-complex="bold"/>
    </style:style>
    <style:style style:name="T10" style:family="text">
      <style:text-properties fo:color="#000000" loext:opacity="100%" style:font-name="Arial" fo:font-weight="bold" fo:background-color="#ffffff" loext:char-shading-value="0" style:font-weight-asian="bold" style:font-name-complex="Arial3" style:font-weight-complex="bold"/>
    </style:style>
    <style:style style:name="T11" style:family="text">
      <style:text-properties fo:color="#000000" loext:opacity="100%" fo:background-color="#ffffff" loext:char-shading-value="0" style:font-name-complex="Arial3"/>
    </style:style>
    <style:style style:name="T12" style:family="text">
      <style:text-properties fo:color="#000000" loext:opacity="100%" officeooo:rsid="00176d84" fo:background-color="#ffffff" loext:char-shading-value="0" style:font-name-complex="Arial3"/>
    </style:style>
    <style:style style:name="T13" style:family="text">
      <style:text-properties fo:color="#000000" loext:opacity="100%" officeooo:rsid="001f7abd" fo:background-color="#ffffff" loext:char-shading-value="0" style:font-name-complex="Arial3"/>
    </style:style>
    <style:style style:name="T14" style:family="text">
      <style:text-properties fo:color="#000000" loext:opacity="100%" officeooo:rsid="001f7abd" fo:background-color="#ffffff" loext:char-shading-value="0" style:font-name-complex="Arial3"/>
    </style:style>
    <style:style style:name="T15" style:family="text">
      <style:text-properties fo:color="#000000" loext:opacity="100%" officeooo:rsid="001e7c20" fo:background-color="#ffffff" loext:char-shading-value="0" style:font-name-complex="Arial3"/>
    </style:style>
    <style:style style:name="T16" style:family="text">
      <style:text-properties fo:color="#000000" loext:opacity="100%" officeooo:rsid="001e7c20" fo:background-color="#ffffff" loext:char-shading-value="0" style:font-name-complex="Arial3"/>
    </style:style>
    <style:style style:name="T17" style:family="text">
      <style:text-properties fo:color="#000000" loext:opacity="100%" fo:background-color="#ffffff" loext:char-shading-value="0" style:font-name-complex="Arial3"/>
    </style:style>
    <style:style style:name="T18" style:family="text">
      <style:text-properties fo:color="#000000" loext:opacity="100%" officeooo:rsid="00176d84" fo:background-color="#ffffff" loext:char-shading-value="0" style:font-name-asian="Arial1" style:font-name-complex="Arial1"/>
    </style:style>
    <style:style style:name="T19" style:family="text">
      <style:text-properties fo:color="#000000" loext:opacity="100%" officeooo:rsid="00176d84" fo:background-color="#ffffff" loext:char-shading-value="0" style:font-name-asian="Arial1" style:font-name-complex="Arial3"/>
    </style:style>
    <style:style style:name="T20" style:family="text">
      <style:text-properties fo:color="#000000" loext:opacity="100%" officeooo:rsid="00176d84" fo:background-color="#ffffff" loext:char-shading-value="0" style:font-name-asian="Arial1" style:font-name-complex="Arial1"/>
    </style:style>
    <style:style style:name="T21" style:family="text">
      <style:text-properties fo:color="#000000" loext:opacity="100%" officeooo:rsid="00176d84" fo:background-color="#ffffff" loext:char-shading-value="0" style:font-name-asian="Arial1" style:font-name-complex="Arial3"/>
    </style:style>
    <style:style style:name="T22" style:family="text">
      <style:text-properties fo:color="#000000" loext:opacity="100%" fo:font-weight="bold" fo:background-color="#ffffff" loext:char-shading-value="0" style:font-weight-asian="bold" style:font-name-complex="Arial3" style:font-weight-complex="bold"/>
    </style:style>
    <style:style style:name="T23" style:family="text">
      <style:text-properties fo:color="#000000" loext:opacity="100%" fo:font-weight="bold" officeooo:rsid="00176d84" fo:background-color="#ffffff" loext:char-shading-value="0" style:font-weight-asian="bold" style:font-name-complex="Arial3" style:font-weight-complex="bold"/>
    </style:style>
    <style:style style:name="T24" style:family="text">
      <style:text-properties fo:color="#000000" loext:opacity="100%" fo:font-weight="bold" officeooo:rsid="001e7c20" fo:background-color="#ffff00" loext:char-shading-value="0" style:font-weight-asian="bold" style:font-name-complex="Arial3" style:font-weight-complex="bold"/>
    </style:style>
    <style:style style:name="T25" style:family="text">
      <style:text-properties fo:color="#000000" loext:opacity="100%" fo:font-weight="bold" officeooo:rsid="001e7c20" fo:background-color="#ffff00" loext:char-shading-value="0" style:font-weight-asian="bold" style:font-name-complex="Arial3" style:font-weight-complex="bold"/>
    </style:style>
    <style:style style:name="T26" style:family="text">
      <style:text-properties fo:color="#000000" loext:opacity="100%" fo:font-style="italic" fo:background-color="#ffffff" loext:char-shading-value="0" style:font-style-asian="italic" style:font-name-complex="Arial3" style:font-style-complex="italic"/>
    </style:style>
    <style:style style:name="T27" style:family="text">
      <style:text-properties fo:color="#000000" loext:opacity="100%" fo:font-style="italic" fo:background-color="#ffffff" loext:char-shading-value="0" style:font-style-asian="italic" style:font-name-complex="Arial3" style:font-style-complex="italic"/>
    </style:style>
    <style:style style:name="T28" style:family="text">
      <style:text-properties fo:color="#000000" loext:opacity="100%" style:font-name-complex="Arial3"/>
    </style:style>
    <style:style style:name="T29" style:family="text">
      <style:text-properties fo:color="#000000" loext:opacity="100%" style:text-underline-style="none" fo:font-weight="normal" officeooo:rsid="001f7abd" fo:background-color="#ffffff" loext:char-shading-value="0" style:font-weight-asian="normal" style:font-name-complex="Arial3" style:font-weight-complex="normal"/>
    </style:style>
    <style:style style:name="T30" style:family="text">
      <style:text-properties fo:color="#000000" loext:opacity="100%" style:text-underline-style="none" fo:font-weight="normal" officeooo:rsid="001f7abd" fo:background-color="#ffffff" loext:char-shading-value="0" style:font-weight-asian="normal" style:font-name-complex="Arial3" style:font-weight-complex="normal"/>
    </style:style>
    <style:style style:name="T31" style:family="text">
      <style:text-properties fo:color="#000000" loext:opacity="100%" style:text-underline-style="none" officeooo:rsid="001e7c20" fo:background-color="#ffffff" loext:char-shading-value="0" style:font-name-complex="Arial3"/>
    </style:style>
    <style:style style:name="T32" style:family="text">
      <style:text-properties fo:color="#000000" loext:opacity="100%" style:text-underline-style="none" officeooo:rsid="001e7c20" fo:background-color="#ffffff" loext:char-shading-value="0" style:font-name-complex="Arial3"/>
    </style:style>
    <style:style style:name="T33" style:family="text">
      <style:text-properties fo:color="#000000" loext:opacity="100%" style:font-name="Arial2" fo:font-weight="bold" fo:background-color="#ffffff" loext:char-shading-value="0" style:font-weight-asian="bold" style:font-name-complex="Arial3" style:font-weight-complex="bold"/>
    </style:style>
    <style:style style:name="T34" style:family="text">
      <style:text-properties fo:color="#000000" loext:opacity="100%" style:font-name="Arial2" fo:font-weight="bold" officeooo:rsid="00176d84" fo:background-color="#ffffff" loext:char-shading-value="0" style:font-weight-asian="bold" style:font-name-complex="Arial3" style:font-weight-complex="bold"/>
    </style:style>
    <style:style style:name="T35" style:family="text">
      <style:text-properties fo:color="#000000" loext:opacity="100%" style:font-name="Arial2" officeooo:rsid="00176d84" fo:background-color="#ffffff" loext:char-shading-value="0" style:font-name-complex="Arial3"/>
    </style:style>
    <style:style style:name="T36" style:family="text">
      <style:text-properties fo:color="#000000" loext:opacity="100%" style:font-name="Arial2" fo:background-color="#ffffff" loext:char-shading-value="0" style:font-name-complex="Arial3"/>
    </style:style>
    <style:style style:name="T37" style:family="text">
      <style:text-properties fo:font-style="italic" fo:background-color="#ffffff" loext:char-shading-value="0" style:font-style-asian="italic" style:font-name-complex="Arial3"/>
    </style:style>
    <style:style style:name="T38" style:family="text">
      <style:text-properties fo:font-style="italic" fo:background-color="#ffffff" loext:char-shading-value="0" style:font-style-asian="italic" style:font-name-complex="Arial3"/>
    </style:style>
    <style:style style:name="T39" style:family="text">
      <style:text-properties fo:background-color="#ffffff" loext:char-shading-value="0" style:font-name-complex="Arial3"/>
    </style:style>
    <style:style style:name="T40" style:family="text">
      <style:text-properties fo:background-color="#ffffff" loext:char-shading-value="0" style:font-name-complex="Arial3"/>
    </style:style>
    <style:style style:name="T41" style:family="text">
      <style:text-properties fo:color="#c9211e" loext:opacity="100%" fo:font-weight="bold" fo:background-color="#ffff00" loext:char-shading-value="0" style:font-weight-asian="bold" style:font-name-complex="Arial3" style:font-weight-complex="bold"/>
    </style:style>
    <style:style style:name="T42" style:family="text">
      <style:text-properties fo:color="#c9211e" loext:opacity="100%" fo:font-weight="bold" fo:background-color="#ffff00" loext:char-shading-value="0" style:font-weight-asian="bold" style:font-name-complex="Arial3" style:font-weight-complex="bold"/>
    </style:style>
    <style:style style:name="T43" style:family="text">
      <style:text-properties fo:font-weight="bold" officeooo:rsid="00176d8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Believer</text:span><text:span text:style-name="T15"> </text:span><text:span text:style-name="T12">(C)</text:span></text:p>
      <text:p text:style-name="P13"><text:a xlink:type="simple" xlink:href="https://www.youtube.com/watch?v=Ci7HKi5aldw" office:target-frame-name="_blank" xlink:show="new" text:style-name="Internet_20_link" text:visited-style-name="Visited_20_Internet_20_Link">Believer</text:a><text:span text:style-name="T33"> by the Mistletones </text:span><text:span text:style-name="T34">from the album “Naughty And Nice”</text:span><text:span text:style-name="T33"> </text:span><text:span text:style-name="T34">(C) (</text:span><text:span text:style-name="T33">2012</text:span><text:span text:style-name="T34">)</text:span></text:p>
      <text:p text:style-name="P12"><text:span text:style-name="T35">A </text:span><text:span text:style-name="T36">parody of </text:span><text:span text:style-name="T35">Neil Diamond’s </text:span><text:span text:style-name="T36">“</text:span><text:a xlink:type="simple" xlink:href="https://www.youtube.com/watch?v=Isru2gBoPj8" office:target-frame-name="_blank" xlink:show="new" text:style-name="Internet_20_link" text:visited-style-name="Visited_20_Internet_20_Link">I’m a Believer</text:a><text:span text:style-name="T36">” </text:span><text:span text:style-name="T35">by</text:span><text:span text:style-name="T36"> Monkees</text:span></text:p>
      <text:p text:style-name="P16"/>
      <text:p text:style-name="P33"><text:span text:style-name="T28">Intro</text:span></text:p>
      <text:p text:style-name="P20"><text:span text:style-name="T11">F <text:s text:c="12"/>C <text:s text:c="16"/>Bb <text:s text:c="20"/>G <text:s text:c="8"/>G <text:s text:c="31"/>G</text:span></text:p>
      <text:p text:style-name="P28"><text:span text:style-name="T37">I’m a be-liever, 8 tiny reindeer and he flies</text:span><text:span text:style-name="T39"> <text:s text:c="2"/>(Fa la la, fa la la, fa la; Fa la la, fa la la, fa la)</text:span></text:p>
      <text:p text:style-name="P14"/>
      <text:p text:style-name="P20"><text:span text:style-name="T11">C <text:s text:c="22"/>G7 <text:s text:c="22"/>C</text:span></text:p>
      <text:p text:style-name="P30"><text:span text:style-name="T11">I thought Santa Claus was just in fairy tales</text:span></text:p>
      <text:p text:style-name="P20"><text:span text:style-name="T11">C <text:s text:c="31"/>G7 <text:s text:c="19"/>C <text:s text:c="11"/>C7</text:span></text:p>
      <text:p text:style-name="P30"><text:span text:style-name="T11">Meant for someone’s kids but not for me, <text:s/>Oh, no</text:span></text:p>
      <text:p text:style-name="P20"><text:span text:style-name="T11">F <text:s text:c="27"/>C <text:s text:c="29"/>F <text:s text:c="34"/>C <text:s text:c="29"/>F</text:span></text:p>
      <text:p text:style-name="P30"><text:span text:style-name="T29">__ </text:span><text:span text:style-name="T11">Life was out to get me, (doo doo da doo) <text:s text:c="2"/>That’s the way it seems (doo doo da doo)</text:span></text:p>
      <text:p text:style-name="P20"><text:span text:style-name="T11">F <text:s text:c="32"/>C <text:s text:c="19"/>G7 <text:s text:c="3"/>G7</text:span><text:span text:style-name="T18">↓</text:span></text:p>
      <text:p text:style-name="P30"><text:span text:style-name="T11">Sugarplums weren’t dancing in my dreams.</text:span></text:p>
      <text:p text:style-name="P30"><text:span text:style-name="T11"/></text:p>
      <text:p text:style-name="P34"><text:span text:style-name="T28">Chorus</text:span></text:p>
      <text:p text:style-name="P21"><text:span text:style-name="T42">Tacet</text:span><text:span text:style-name="T11"> <text:s text:c="20"/>C C F F <text:s/>C</text:span><text:span text:style-name="T18">↓</text:span><text:span text:style-name="T11"> <text:s text:c="23"/>C C F F <text:s/>C</text:span><text:span text:style-name="T18">↓</text:span></text:p>
      <text:p text:style-name="P31"><text:span text:style-name="T11">But then I saw his sleigh, <text:s text:c="11"/>Now I’m a be-liever</text:span></text:p>
      <text:p text:style-name="P21"><text:span text:style-name="T11"><text:s text:c="18"/>C C F F <text:s/>C</text:span><text:span text:style-name="T18">↓</text:span><text:span text:style-name="T11"> <text:s text:c="36"/>C C F F <text:s/>C</text:span><text:span text:style-name="T18">↓</text:span></text:p>
      <text:p text:style-name="P31"><text:span text:style-name="T11">Christmas day <text:s text:c="28"/></text:span><text:span text:style-name="T13">I</text:span><text:span text:style-name="T11">s blowin’ my mind</text:span></text:p>
      <text:p text:style-name="P21"><text:span text:style-name="T11"><text:s text:c="19"/>C</text:span><text:span text:style-name="T18">↓</text:span><text:span text:style-name="T11"> <text:s text:c="13"/>F</text:span><text:span text:style-name="T18">↓</text:span><text:span text:style-name="T11"> <text:s text:c="15"/>C</text:span><text:span text:style-name="T18">↓</text:span><text:span text:style-name="T11"> <text:s text:c="21"/>Bb</text:span></text:p>
      <text:p text:style-name="P31"><text:span text:style-name="T11">Just look a-bove, <text:s/>ooh,aah, I’m a be-liever, eight tiny reindeer </text:span></text:p>
      <text:p text:style-name="P21"><text:span text:style-name="T11"><text:s text:c="13"/>G <text:s text:c="45"/>G</text:span></text:p>
      <text:p text:style-name="P31"><text:span text:style-name="T11">And he flies <text:s text:c="2"/>(Fa la la, Fa la la, Fa la; Fa la la, Fa la la, Fa la)</text:span></text:p>
      <text:p text:style-name="P14"/>
      <text:p text:style-name="P20"><text:span text:style-name="T11">C <text:s text:c="29"/>G7 <text:s text:c="14"/>C</text:span></text:p>
      <text:p text:style-name="P30"><text:span text:style-name="T11">I thought Christmas was a retail-driven thing (</text:span><text:span text:style-name="T26">cha ching!</text:span><text:span text:style-name="T11">)</text:span></text:p>
      <text:p text:style-name="P20"><text:span text:style-name="T11">C <text:s text:c="25"/>G7 <text:s text:c="21"/>C <text:s text:c="7"/>- C7</text:span></text:p>
      <text:p text:style-name="P30"><text:span text:style-name="T11">Seems the less I need, the more I bought.</text:span></text:p>
      <text:p text:style-name="P20"><text:span text:style-name="T11">F <text:s text:c="30"/>C <text:s text:c="27"/>F <text:s text:c="30"/>C <text:s text:c="26"/>F</text:span></text:p>
      <text:p text:style-name="P30"><text:span text:style-name="T31">__</text:span><text:span text:style-name="T11"> How could he be flyin’? (doo doo da doo) <text:s/>It just hurts my brain (doo doo da doo)</text:span></text:p>
      <text:p text:style-name="P20"><text:span text:style-name="T11"><text:s text:c="14"/>F <text:s text:c="21"/>C <text:s text:c="33"/>G7 <text:s text:c="3"/>G7</text:span><text:span text:style-name="T18">↓</text:span></text:p>
      <text:p text:style-name="P30"><text:span text:style-name="T11">Bringing toys from the North Pole with deer of rein <text:s/>(</text:span><text:span text:style-name="T26">What?</text:span><text:span text:style-name="T11">) <text:s text:c="2"/></text:span><text:span text:style-name="T25">Chorus</text:span></text:p>
      <text:p text:style-name="P22"><text:span text:style-name="T19"/></text:p>
      <text:p text:style-name="P35"><text:span text:style-name="T43">Outro</text:span></text:p>
      <text:p text:style-name="P22"><text:span text:style-name="T11"><text:s text:c="25"/>C C F F C</text:span><text:span text:style-name="T18">↓</text:span><text:span text:style-name="T11"> <text:s text:c="25"/>C C F F <text:s/>C</text:span><text:span text:style-name="T18">↓</text:span></text:p>
      <text:p text:style-name="P32"><text:span text:style-name="T11">Then I saw his sleigh, <text:s text:c="11"/>Now I’m a be-liever</text:span></text:p>
      <text:p text:style-name="P22"><text:span text:style-name="T11"><text:s text:c="17"/>C C F F C</text:span><text:span text:style-name="T18">↓</text:span><text:span text:style-name="T11"> <text:s text:c="24"/></text:span><text:span text:style-name="T15"><text:s text:c="8"/></text:span><text:span text:style-name="T11"><text:s/>C C F F <text:s/>C</text:span><text:span text:style-name="T18">↓</text:span></text:p>
      <text:p text:style-name="P32"><text:span text:style-name="T11">Christmas day <text:s text:c="23"/></text:span><text:span text:style-name="T15">I</text:span><text:span text:style-name="T11">s blowin’ my mind</text:span></text:p>
      <text:p text:style-name="P22"><text:span text:style-name="T11">C <text:s text:c="23"/>F <text:s text:c="11"/>C <text:s text:c="15"/>C <text:s text:c="22"/>F <text:s text:c="11"/>C</text:span></text:p>
      <text:p text:style-name="P32"><text:span text:style-name="T11">I’m a be-liever <text:s/>(</text:span><text:span text:style-name="T26">I’m a be-liever</text:span><text:span text:style-name="T11">) <text:s/>Now I’m a be-liever (</text:span><text:span text:style-name="T26">I’m a be-liever</text:span><text:span text:style-name="T11">) <text:s/></text:span></text:p>
      <text:p text:style-name="P22"><text:span text:style-name="T11">F <text:s text:c="11"/>C <text:s text:c="46"/>F <text:s text:c="11"/>C <text:s text:c="10"/>F</text:span><text:span text:style-name="T18">↓ </text:span><text:span text:style-name="T11"><text:s/>F</text:span><text:span text:style-name="T18">↓</text:span><text:span text:style-name="T11"> <text:s text:c="2"/>C</text:span><text:span text:style-name="T18">↓</text:span><text:span text:style-name="T11"> </text:span></text:p>
      <text:p text:style-name="P32"><text:span text:style-name="T12">I’m a be-liever, yeah, yeah, yeah, yeah, I’m a be-liever!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</meta:initial-creator>
    <meta:editing-cycles>11</meta:editing-cycles>
    <meta:creation-date>2023-10-16T21:54:00</meta:creation-date>
    <dc:date>2023-12-17T08:09:52.911000000</dc:date>
    <meta:editing-duration>PT29M30S</meta:editing-duration>
    <meta:generator>LibreOffice/7.6.2.1$Windows_X86_64 LibreOffice_project/56f7684011345957bbf33a7ee678afaf4d2ba333</meta:generator>
    <meta:print-date>2023-12-17T08:10:02.201000000</meta:print-date>
    <meta:printed-by>PDF files</meta:printed-by>
    <meta:document-statistic meta:table-count="0" meta:image-count="0" meta:object-count="0" meta:page-count="1" meta:paragraph-count="40" meta:word-count="328" meta:character-count="2571" meta:non-whitespace-character-count="1053"/>
    <meta:user-defined meta:name="AppVersion">12.0000</meta:user-defined>
  </office:meta>
</office:document-meta>
</file>