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e92c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e92c2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officeooo:paragraph-rsid="001afe8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fe8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fo:font-weight="bold" officeooo:rsid="0019707d" officeooo:paragraph-rsid="001afe87" fo:background-color="#ffff00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fo:font-weight="bold" officeooo:rsid="0019707d" officeooo:paragraph-rsid="0019707d" fo:background-color="#ffff00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0c639b" officeooo:paragraph-rsid="0019707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0c639b" officeooo:paragraph-rsid="001afe8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fo:font-weight="bold" officeooo:rsid="0019707d" officeooo:paragraph-rsid="0019707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tyle="italic" fo:font-weight="bold" officeooo:rsid="0019707d" officeooo:paragraph-rsid="001afe87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afe87" style:font-size-asian="16pt" style:font-weight-asian="bold" style:font-size-complex="16pt" style:font-weight-complex="bold"/>
    </style:style>
    <style:style style:name="P13" style:family="paragraph" style:parent-style-name="chords">
      <style:text-properties style:font-name="Arial1" fo:font-size="12pt" officeooo:paragraph-rsid="001366c5" style:font-size-asian="12pt" style:font-size-complex="12pt"/>
    </style:style>
    <style:style style:name="P14" style:family="paragraph" style:parent-style-name="chords">
      <style:text-properties style:font-name="Arial1" fo:font-size="12pt" officeooo:paragraph-rsid="00150256" style:font-size-asian="12pt" style:font-size-complex="12pt"/>
    </style:style>
    <style:style style:name="P15" style:family="paragraph" style:parent-style-name="chords">
      <style:text-properties style:font-name="Arial1" fo:font-size="12pt" style:font-size-asian="12pt" style:font-size-complex="12pt"/>
    </style:style>
    <style:style style:name="P16" style:family="paragraph" style:parent-style-name="chords">
      <style:text-properties style:font-name="Arial1" fo:font-size="12pt" officeooo:paragraph-rsid="00159ace" style:font-size-asian="12pt" style:font-size-complex="12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159ace" style:font-size-asian="12pt" style:font-size-complex="12pt"/>
    </style:style>
    <style:style style:name="P18" style:family="paragraph" style:parent-style-name="chord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officeooo:paragraph-rsid="00159ace" style:font-size-asian="12pt" style:font-size-complex="12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20" style:family="paragraph" style:parent-style-name="chord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style:font-size-asian="12pt" style:font-size-complex="12pt"/>
    </style:style>
    <style:style style:name="P21" style:family="paragraph" style:parent-style-name="chords">
      <style:text-properties style:font-name="Arial1" fo:font-size="12pt" officeooo:paragraph-rsid="0016c570" style:font-size-asian="12pt" style:font-size-complex="12pt"/>
    </style:style>
    <style:style style:name="P22" style:family="paragraph" style:parent-style-name="chords">
      <style:text-properties style:font-name="Arial1" fo:font-size="12pt" officeooo:paragraph-rsid="00187125" style:font-size-asian="12pt" style:font-size-complex="12pt"/>
    </style:style>
    <style:style style:name="P23" style:family="paragraph" style:parent-style-name="chords">
      <style:text-properties style:font-name="Arial1" fo:font-size="12pt" officeooo:paragraph-rsid="001afe87" style:font-size-asian="12pt" style:font-size-complex="12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1afe87" style:font-size-asian="12pt" style:font-size-complex="12pt"/>
    </style:style>
    <style:style style:name="P25" style:family="paragraph" style:parent-style-name="chord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officeooo:paragraph-rsid="001afe87" style:font-size-asian="12pt" style:font-size-complex="12pt"/>
    </style:style>
    <style:style style:name="P26" style:family="paragraph" style:parent-style-name="chord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officeooo:rsid="000e7817" officeooo:paragraph-rsid="000e7817" fo:background-color="#ffff00" style:font-size-asian="12pt" style:font-size-complex="12pt"/>
    </style:style>
    <style:style style:name="P27" style:family="paragraph" style:parent-style-name="chord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officeooo:rsid="000e7817" officeooo:paragraph-rsid="001afe87" fo:background-color="#ffff00" style:font-size-asian="12pt" style:font-size-complex="12pt"/>
    </style:style>
    <style:style style:name="P28" style:family="paragraph" style:parent-style-name="lyrics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yrics">
      <style:text-properties style:font-name="Arial1" fo:font-size="12pt" fo:font-weight="normal" officeooo:paragraph-rsid="001afe87" style:font-size-asian="12pt" style:font-weight-asian="normal" style:font-size-complex="12pt" style:font-weight-complex="normal"/>
    </style:style>
    <style:style style:name="P30" style:family="paragraph" style:parent-style-name="lyrics">
      <style:text-properties style:font-name="Arial1" fo:font-size="12pt" style:font-size-asian="12pt" style:font-size-complex="12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2pt" style:font-size-asian="12pt" style:font-size-complex="12pt"/>
    </style:style>
    <style:style style:name="P32" style:family="paragraph" style:parent-style-name="lyric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style:font-size-asian="12pt" style:font-size-complex="12pt"/>
    </style:style>
    <style:style style:name="P33" style:family="paragraph" style:parent-style-name="lyrics">
      <style:text-properties style:font-name="Arial1" fo:font-size="12pt" officeooo:paragraph-rsid="0016c570" style:font-size-asian="12pt" style:font-size-complex="12pt"/>
    </style:style>
    <style:style style:name="P34" style:family="paragraph" style:parent-style-name="lyrics">
      <style:text-properties style:font-name="Arial1" fo:font-size="12pt" officeooo:paragraph-rsid="000e7817" style:font-size-asian="12pt" style:font-size-complex="12pt"/>
    </style:style>
    <style:style style:name="P35" style:family="paragraph" style:parent-style-name="lyrics">
      <style:text-properties style:font-name="Arial1" fo:font-size="12pt" officeooo:paragraph-rsid="00187125" style:font-size-asian="12pt" style:font-size-complex="12pt"/>
    </style:style>
    <style:style style:name="P36" style:family="paragraph" style:parent-style-name="lyrics">
      <style:text-properties style:font-name="Arial1" fo:font-size="12pt" officeooo:paragraph-rsid="001afe87" style:font-size-asian="12pt" style:font-size-complex="12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1afe87" style:font-size-asian="12pt" style:font-size-complex="12pt"/>
    </style:style>
    <style:style style:name="P38" style:family="paragraph" style:parent-style-name="lyrics">
      <loext:graphic-properties draw:fill-gradient-name="gradient" draw:fill-hatch-name="hatch"/>
      <style:paragraph-properties fo:margin-left="0.9846in" fo:margin-right="0in" fo:text-indent="0in" style:auto-text-indent="false"/>
      <style:text-properties style:font-name="Arial1" fo:font-size="12pt" officeooo:paragraph-rsid="001afe87" style:font-size-asian="12pt" style:font-size-complex="12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2pt" fo:font-weight="bold" officeooo:paragraph-rsid="001afe87" fo:background-color="#ffff00" style:font-size-asian="12pt" style:font-weight-asian="bold" style:font-size-complex="12pt" style:font-weight-complex="bold"/>
    </style:style>
    <style:style style:name="P41" style:family="paragraph" style:parent-style-name="lyrics">
      <style:text-properties style:font-name="Arial1" fo:font-size="12pt" fo:font-weight="bold" officeooo:paragraph-rsid="000e7817" style:font-size-asian="12pt" style:font-weight-asian="bold" style:font-size-complex="12pt" style:font-weight-complex="bold"/>
    </style:style>
    <style:style style:name="P42" style:family="paragraph" style:parent-style-name="lyrics">
      <style:text-properties style:font-name="Arial1" fo:font-size="12pt" fo:font-weight="bold" officeooo:paragraph-rsid="001afe87" style:font-size-asian="12pt" style:font-weight-asian="bold" style:font-size-complex="12pt" style:font-weight-complex="bold"/>
    </style:style>
    <style:style style:name="P43" style:family="paragraph" style:parent-style-name="lyrics">
      <style:text-properties style:font-name="Arial1" fo:font-size="6pt" officeooo:paragraph-rsid="00187125" style:font-size-asian="5.25pt" style:font-size-complex="6pt"/>
    </style:style>
    <style:style style:name="P44" style:family="paragraph" style:parent-style-name="lyrics">
      <style:text-properties style:font-name="Arial1" fo:font-size="6pt" officeooo:paragraph-rsid="001afe87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6c5" style:font-weight-asian="bold" style:font-weight-complex="bold"/>
    </style:style>
    <style:style style:name="T3" style:family="text">
      <style:text-properties fo:font-weight="bold" officeooo:rsid="000ca29e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0ca29e"/>
    </style:style>
    <style:style style:name="T6" style:family="text">
      <style:text-properties officeooo:rsid="000e7817"/>
    </style:style>
    <style:style style:name="T7" style:family="text">
      <style:text-properties fo:color="#c9211e" loext:opacity="100%"/>
    </style:style>
    <style:style style:name="T8" style:family="text">
      <style:text-properties officeooo:rsid="000e7817" fo:background-color="#ffff00" loext:char-shading-value="0"/>
    </style:style>
    <style:style style:name="T9" style:family="text">
      <style:text-properties officeooo:rsid="00104554"/>
    </style:style>
    <style:style style:name="T10" style:family="text">
      <style:text-properties officeooo:rsid="001366c5"/>
    </style:style>
    <style:style style:name="T11" style:family="text">
      <style:text-properties officeooo:rsid="00150256"/>
    </style:style>
    <style:style style:name="T12" style:family="text">
      <style:text-properties officeooo:rsid="00159ace"/>
    </style:style>
    <style:style style:name="T13" style:family="text">
      <style:text-properties officeooo:rsid="0016c570"/>
    </style:style>
    <style:style style:name="T14" style:family="text">
      <style:text-properties officeooo:rsid="00187125"/>
    </style:style>
    <style:style style:name="T15" style:family="text">
      <style:text-properties officeooo:rsid="00192c25"/>
    </style:style>
    <style:style style:name="T16" style:family="text">
      <style:text-properties officeooo:rsid="001970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The </text:span>Best of My Love <text:span text:style-name="T5">(C)</text:span></text:p>
      <text:p text:style-name="P2">Don Henley, Glenn Frey, and J. D. Souther, 1974</text:p>
      <text:p text:style-name="P8"><text:a xlink:type="simple" xlink:href="https://www.youtube.com/watch?v=iU-wXrdh-8U" office:target-frame-name="_blank" xlink:show="new" text:style-name="Internet_20_link" text:visited-style-name="Visited_20_Internet_20_Link">Best of My Love</text:a> by the Eagles <text:span text:style-name="T16">(C @ 90)</text:span></text:p>
      <text:p text:style-name="P8"><text:a xlink:type="simple" xlink:href="https://www.youtube.com/watch?v=WPefERS7EZs" office:target-frame-name="_blank" xlink:show="new" text:style-name="Internet_20_link" text:visited-style-name="Visited_20_Internet_20_Link"><text:span text:style-name="T9">Best of My Love</text:span></text:a><text:span text:style-name="T9"> by The Emotions </text:span><text:span text:style-name="T16">(C @ 117)</text:span><text:span text:style-name="T9"> (1977)</text:span></text:p>
      <text:p text:style-name="P10">Somewhat Simplified</text:p>
      <text:p text:style-name="P7">4/4 Time</text:p>
      <text:p text:style-name="P13"><text:span text:style-name="T4">Intro</text:span><text:span text:style-name="T1"> (Chorus melody) <text:s text:c="3"/>C</text:span><text:span text:style-name="T2">maj7 <text:s/></text:span>C <text:s text:c="2"/><text:span text:style-name="T5">| <text:s/></text:span><text:span text:style-name="T3">C</text:span><text:span text:style-name="T2">maj7 <text:s/></text:span><text:span text:style-name="T5">C <text:s text:c="2"/>| <text:s/></text:span><text:span text:style-name="T10">Fmaj7 <text:s/></text:span>Dm <text:s/><text:span text:style-name="T10">| <text:s/>Fmaj7 <text:s/>Dm <text:s/>|</text:span></text:p>
      <text:p text:style-name="P28"/>
      <text:p text:style-name="P13">C<text:span text:style-name="T10">maj7</text:span> <text:s/><text:span text:style-name="T11">C</text:span> <text:s text:c="32"/><text:span text:style-name="T10">Fmaj7</text:span></text:p>
      <text:p text:style-name="P30">Every <text:s text:c="2"/>night, I'm lying in bed, holding you close in my dreams.</text:p>
      <text:p text:style-name="P14">C<text:span text:style-name="T10">maj7</text:span> <text:s text:c="23"/><text:span text:style-name="T11">C</text:span> <text:s text:c="36"/><text:span text:style-name="T11">F</text:span></text:p>
      <text:p text:style-name="P30">Thinking about all the things that we said, and coming apart at the seams.</text:p>
      <text:p text:style-name="P15">Em <text:s text:c="27"/>Dm<text:span text:style-name="T11">7</text:span> <text:s text:c="12"/>Em <text:s text:c="26"/>F</text:p>
      <text:p text:style-name="P30"><text:span text:style-name="T11">___ </text:span>We try to talk it o-ver, but the words come out too rough.</text:p>
      <text:p text:style-name="P14"><text:s text:c="3"/>C<text:span text:style-name="T10">maj7</text:span> <text:s text:c="12"/><text:span text:style-name="T11">C</text:span> <text:s text:c="9"/><text:span text:style-name="T10">Fmaj7</text:span> <text:s text:c="30"/>C<text:span text:style-name="T10">maj7</text:span> <text:s/><text:span text:style-name="T11">C <text:s/>| <text:s/>G <text:s/>G7 <text:s/>G6 <text:s/>G7</text:span></text:p>
      <text:p text:style-name="P30">I know you were trying to give me the best of your love.</text:p>
      <text:p text:style-name="P3"/>
      <text:p text:style-name="P14">C<text:span text:style-name="T10">maj7</text:span> <text:s text:c="4"/><text:span text:style-name="T11">C</text:span> <text:s text:c="44"/><text:span text:style-name="T10">Fmaj7</text:span></text:p>
      <text:p text:style-name="P30">Beautiful faces, and loud empty places, <text:span text:style-name="T11">__</text:span>__ look at the way that we live.</text:p>
      <text:p text:style-name="P14">C<text:span text:style-name="T10">maj7</text:span> <text:s text:c="9"/><text:span text:style-name="T11">C</text:span> <text:s text:c="42"/><text:span text:style-name="T11">F</text:span></text:p>
      <text:p text:style-name="P30">Wasting our time on cheap talk and wine, _ <text:s/>left us so little to give.</text:p>
      <text:p text:style-name="P22"><text:s text:c="9"/>Em <text:s text:c="35"/>Dm<text:span text:style-name="T12">7</text:span> <text:s text:c="24"/>Em <text:s text:c="29"/>F <text:s text:c="24"/></text:p>
      <text:p text:style-name="P35">That same old crowd was like a cold dark cloud that <text:span text:style-name="T14">w</text:span>e could never rise a-bove.</text:p>
      <text:p text:style-name="P16"><text:s text:c="7"/>C<text:span text:style-name="T10">maj7</text:span> <text:s text:c="9"/><text:span text:style-name="T12">C</text:span> <text:s text:c="8"/><text:span text:style-name="T10">Fmaj7</text:span> <text:s text:c="29"/>C<text:span text:style-name="T10">maj7</text:span> <text:s/><text:span text:style-name="T11">C <text:s/>| <text:s/>G <text:s/>G7 <text:s/>G6 <text:s/>G7</text:span></text:p>
      <text:p text:style-name="P30">But <text:s text:c="2"/>here <text:s/>in my heart, I <text:s/>give <text:s/>you the best of my love.</text:p>
      <text:p text:style-name="P30"/>
      <text:p text:style-name="P39">Chorus</text:p>
      <text:p text:style-name="P19"><text:s text:c="16"/>C <text:s text:c="32"/><text:span text:style-name="T12"><text:s text:c="36"/>F</text:span> </text:p>
      <text:p text:style-name="P31">Oh-oh-oh ohhhh, sweet darlin', you get the best of my love.</text:p>
      <text:p text:style-name="P17"><text:s text:c="16"/>C<text:span text:style-name="T10">maj7</text:span> <text:s text:c="24"/><text:span text:style-name="T12"><text:s text:c="36"/>F <text:s text:c="14"/></text:span></text:p>
      <text:p text:style-name="P31">Oh-oh-oh ohhhh, sweet darlin', <text:s/>you get the best of my love.</text:p>
      <text:p text:style-name="P15"/>
      <text:p text:style-name="P26">Bridge</text:p>
      <text:p text:style-name="P18">Fm <text:s text:c="10"/><text:span text:style-name="T7"><text:s/></text:span><text:s text:c="34"/>C<text:span text:style-name="T10">maj7</text:span></text:p>
      <text:p text:style-name="P32">I'm going back in time and it's a sweet dream.</text:p>
      <text:p text:style-name="P20"><text:s text:c="14"/>Fm <text:s text:c="61"/>Dm<text:span text:style-name="T12">7</text:span> <text:s text:c="6"/>G7</text:p>
      <text:p text:style-name="P32">It was a quiet night and I would be all right if I could <text:s text:c="2"/>go <text:s/>on sleeping.</text:p>
      <text:p text:style-name="P30"/>
      <text:p text:style-name="P16"><text:s text:c="6"/>C<text:span text:style-name="T10">maj7</text:span> <text:s text:c="15"/><text:span text:style-name="T11">C </text:span><text:s text:c="26"/><text:span text:style-name="T10">Fmaj7</text:span></text:p>
      <text:p text:style-name="P30">But every morning I wake up and worry, _<text:span text:style-name="T12">__</text:span>_ what's gonna happen today?</text:p>
      <text:p text:style-name="P21">C<text:span text:style-name="T10">maj7</text:span> <text:s text:c="14"/><text:span text:style-name="T11">C</text:span> <text:s text:c="10"/>C<text:span text:style-name="T10">maj7</text:span> <text:s text:c="7"/><text:span text:style-name="T11">C</text:span> <text:s text:c="17"/><text:span text:style-name="T13">F</text:span></text:p>
      <text:p text:style-name="P30">You see it your way, and <text:s text:c="3"/>I <text:s text:c="3"/>see it mine, but we both see it slipping away.</text:p>
      <text:p text:style-name="P15">Em <text:s text:c="50"/>Dm<text:span text:style-name="T13">7</text:span> <text:s text:c="9"/></text:p>
      <text:p text:style-name="P33"><text:span text:style-name="T13">___</text:span>You know we always had each other baby, </text:p>
      <text:p text:style-name="P21">Em <text:s text:c="33"/><text:span text:style-name="T13">F</text:span></text:p>
      <text:p text:style-name="P33"><text:span text:style-name="T13">___</text:span>I guess that wasn't e-nough; o-o-ohh.</text:p>
      <text:p text:style-name="P21"><text:s text:c="5"/>C<text:span text:style-name="T10">maj7</text:span> <text:s text:c="20"/><text:span text:style-name="T10">Fmaj7</text:span> <text:s text:c="27"/>C<text:span text:style-name="T10">maj7 <text:s/></text:span><text:span text:style-name="T14">C <text:s/>| <text:s/>G</text:span></text:p>
      <text:p text:style-name="P34">But here in my heart, I <text:s/>give <text:s/>you the best of my love. <text:s text:c="14"/><text:span text:style-name="T4">Chorus</text:span></text:p>
      <text:p text:style-name="P30"/>
      <text:p text:style-name="P41"><text:span text:style-name="T8">Outro</text:span><text:span text:style-name="T6"> <text:s text:c="2"/>(R</text:span>epeat &amp; fade<text:span text:style-name="T6">)</text:span></text:p>
      <text:p text:style-name="P22"><text:s text:c="5"/>C<text:span text:style-name="T10">maj7</text:span> <text:s text:c="20"/><text:span text:style-name="T10">Fmaj7</text:span> <text:s text:c="27"/>C<text:span text:style-name="T10">maj7 <text:s/></text:span><text:span text:style-name="T14">C <text:s/>| <text:s/>G</text:span></text:p>
      <text:p text:style-name="P35">But here in my heart, I <text:s/>give <text:s/>you the best of my love.</text:p>
      <text:p text:style-name="P43"/>
      <text:p text:style-name="P12"><text:span text:style-name="T15">The </text:span>Best of My Love <text:span text:style-name="T5">(C)</text:span></text:p>
      <text:p text:style-name="P5">Don Henley, Glenn Frey, and J. D. Souther, 1974</text:p>
      <text:p text:style-name="P9"><text:a xlink:type="simple" xlink:href="https://www.youtube.com/watch?v=iU-wXrdh-8U" office:target-frame-name="_blank" xlink:show="new" text:style-name="Internet_20_link" text:visited-style-name="Visited_20_Internet_20_Link">Best of My Love</text:a> by the Eagles <text:span text:style-name="T16">(C @ 90)</text:span></text:p>
      <text:p text:style-name="P9"><text:a xlink:type="simple" xlink:href="https://www.youtube.com/watch?v=WPefERS7EZs" office:target-frame-name="_blank" xlink:show="new" text:style-name="Internet_20_link" text:visited-style-name="Visited_20_Internet_20_Link"><text:span text:style-name="T9">Best of My Love</text:span></text:a><text:span text:style-name="T9"> by The Emotions </text:span><text:span text:style-name="T16">(C @ 117)</text:span><text:span text:style-name="T9"> (1977)</text:span></text:p>
      <text:p text:style-name="P11">Somewhat Simplified</text:p>
      <text:p text:style-name="P6">4/4 Time</text:p>
      <text:p text:style-name="P23"><text:span text:style-name="T4">Intro</text:span><text:span text:style-name="T1"> (Chorus melody) <text:s text:c="3"/></text:span><text:span text:style-name="T2">Gmaj7 <text:s/>G </text:span><text:s text:c="2"/><text:span text:style-name="T5">| <text:s/>Gmaj7 </text:span><text:span text:style-name="T2"><text:s/>G </text:span><text:span text:style-name="T5"><text:s text:c="2"/>| <text:s/>Cmaj7 </text:span><text:span text:style-name="T10"><text:s/>Am </text:span><text:s/><text:span text:style-name="T10">| <text:s/>Cmaj7 <text:s/>Am <text:s/>|</text:span></text:p>
      <text:p text:style-name="P29"/>
      <text:p text:style-name="P23">Gmaj7 <text:s/>G <text:s text:c="32"/>Cmaj7</text:p>
      <text:p text:style-name="P36">Every <text:s text:c="2"/>night, I'm lying in bed, holding you close in my dreams.</text:p>
      <text:p text:style-name="P23">Gmaj7 <text:s text:c="23"/>G <text:s text:c="36"/>C</text:p>
      <text:p text:style-name="P36">Thinking about all the things that we said, and coming apart at the seams.</text:p>
      <text:p text:style-name="P23">Bm <text:s text:c="27"/>Am7 <text:s text:c="12"/>Bm <text:s text:c="26"/>C</text:p>
      <text:p text:style-name="P36"><text:span text:style-name="T11">___ </text:span>We try to talk it o-ver, but the words come out too rough.</text:p>
      <text:p text:style-name="P23"><text:s text:c="3"/>Gmaj7 <text:s text:c="12"/>G <text:s text:c="9"/>Cmaj7 <text:s text:c="30"/>Gmaj7 <text:s/>G <text:span text:style-name="T11"><text:s/>| <text:s/>D <text:s/>D7 <text:s/>D6 <text:s/>D7</text:span></text:p>
      <text:p text:style-name="P36">I know you were trying to give me the best of your love.</text:p>
      <text:p text:style-name="P4"/>
      <text:p text:style-name="P23">Gmaj7 <text:s text:c="4"/>G <text:s text:c="44"/>Cmaj7</text:p>
      <text:p text:style-name="P36">Beautiful faces, and loud empty places, <text:span text:style-name="T11">__</text:span>__ look at the way that we live.</text:p>
      <text:p text:style-name="P23">Gmaj7 <text:s text:c="9"/>G <text:s text:c="42"/>C</text:p>
      <text:p text:style-name="P36">Wasting our time on cheap talk and wine, _ <text:s/>left us so little to give.</text:p>
      <text:p text:style-name="P23"><text:s text:c="9"/>Bm <text:s text:c="35"/>Am7 <text:s text:c="24"/>Bm <text:s text:c="29"/>C <text:s text:c="24"/></text:p>
      <text:p text:style-name="P36">That same old crowd was like a cold dark cloud that <text:span text:style-name="T14">w</text:span>e could never rise a-bove.</text:p>
      <text:p text:style-name="P23"><text:s text:c="7"/>Gmaj7 <text:s text:c="9"/>G <text:s text:c="8"/>Cmaj7 <text:s text:c="29"/>Gmaj7 <text:s/>G <text:span text:style-name="T11"><text:s/>| <text:s/>D <text:s/>D7 <text:s/>D6 <text:s/>D7</text:span></text:p>
      <text:p text:style-name="P36">But <text:s text:c="2"/>here <text:s/>in my heart, I <text:s/>give <text:s/>you the best of my love.</text:p>
      <text:p text:style-name="P36"/>
      <text:p text:style-name="P40">Chorus</text:p>
      <text:p text:style-name="P24"><text:s text:c="16"/>G <text:s text:c="32"/><text:span text:style-name="T12"><text:s text:c="36"/>C </text:span></text:p>
      <text:p text:style-name="P37">Oh-oh-oh ohhhh, sweet darlin', you get the best of my love.</text:p>
      <text:p text:style-name="P24"><text:s text:c="16"/>Gmaj7 <text:s text:c="24"/><text:span text:style-name="T12"><text:s text:c="36"/>C <text:s text:c="14"/></text:span></text:p>
      <text:p text:style-name="P37">Oh-oh-oh ohhhh, sweet darlin', <text:s/>you get the best of my love.</text:p>
      <text:p text:style-name="P23"/>
      <text:p text:style-name="P27">F#ridge</text:p>
      <text:p text:style-name="P25">Cm <text:s text:c="10"/><text:span text:style-name="T7"><text:s/></text:span><text:s text:c="34"/>Gmaj7</text:p>
      <text:p text:style-name="P38">I'm going back in time and it's a sweet dream.</text:p>
      <text:p text:style-name="P25"><text:s text:c="14"/>Cm <text:s text:c="61"/>Am7 <text:s text:c="6"/>D7</text:p>
      <text:p text:style-name="P38">It was a quiet night and I would be all right if I could <text:s text:c="2"/>go <text:s/>on sleeping.</text:p>
      <text:p text:style-name="P36"/>
      <text:p text:style-name="P23"><text:s text:c="6"/>Gmaj7 <text:s text:c="15"/>G <text:s text:c="26"/>Cmaj7</text:p>
      <text:p text:style-name="P36">But every morning I wake up and worry, _<text:span text:style-name="T12">__</text:span>_ what's gonna happen today?</text:p>
      <text:p text:style-name="P23">Gmaj7 <text:s text:c="14"/>G <text:s text:c="10"/>Gmaj7 <text:s text:c="7"/>G <text:s text:c="17"/>C</text:p>
      <text:p text:style-name="P36">You see it your way, and <text:s text:c="3"/>I <text:s text:c="3"/>see it mine, but we both see it slipping away.</text:p>
      <text:p text:style-name="P23">Bm <text:s text:c="50"/>Am7 <text:s text:c="9"/></text:p>
      <text:p text:style-name="P36"><text:span text:style-name="T13">___</text:span>You know we always had each other baby, </text:p>
      <text:p text:style-name="P23">Bm <text:s text:c="33"/>C</text:p>
      <text:p text:style-name="P36"><text:span text:style-name="T13">___</text:span>I guess that wasn't e-nough; o-o-ohh.</text:p>
      <text:p text:style-name="P23"><text:s text:c="5"/>Gmaj7 <text:s text:c="20"/>Cmaj7 <text:s text:c="27"/>Gmaj7 <text:span text:style-name="T10"><text:s/>G </text:span><text:span text:style-name="T14"><text:s/>| <text:s/>D</text:span></text:p>
      <text:p text:style-name="P36">But here in my heart, I <text:s/>give <text:s/>you the best of my love. <text:s text:c="14"/><text:span text:style-name="T4">Chorus</text:span></text:p>
      <text:p text:style-name="P36"/>
      <text:p text:style-name="P42"><text:span text:style-name="T8">Outro</text:span><text:span text:style-name="T6"> <text:s text:c="2"/>(R</text:span>epeat &amp; fade<text:span text:style-name="T6">)</text:span></text:p>
      <text:p text:style-name="P23"><text:s text:c="5"/>Gmaj7 <text:s text:c="20"/>Cmaj7 <text:s text:c="27"/>Gmaj7 <text:span text:style-name="T10"><text:s/>G </text:span><text:span text:style-name="T14"><text:s/>| <text:s/>D</text:span></text:p>
      <text:p text:style-name="P36">But here in my heart, I <text:s/>give <text:s/>you the best of my love.</text:p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3T12:25:57.092000000</meta:creation-date>
    <dc:date>2023-08-28T12:58:56.318000000</dc:date>
    <meta:editing-duration>PT31M38S</meta:editing-duration>
    <meta:editing-cycles>12</meta:editing-cycles>
    <meta:generator>LibreOffice/7.5.4.2$Windows_X86_64 LibreOffice_project/36ccfdc35048b057fd9854c757a8b67ec53977b6</meta:generator>
    <meta:print-date>2023-08-28T12:59:46.153000000</meta:print-date>
    <meta:document-statistic meta:table-count="0" meta:image-count="0" meta:object-count="0" meta:page-count="2" meta:paragraph-count="92" meta:word-count="730" meta:character-count="5563" meta:non-whitespace-character-count="2621"/>
  </office:meta>
</office:document-meta>
</file>