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1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1" fo:font-weight="bold" officeooo:paragraph-rsid="00053c68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1" fo:font-weight="bold" officeooo:paragraph-rsid="0012178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1" fo:font-weight="bold" officeooo:paragraph-rsid="00252660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1" fo:font-weight="bold" officeooo:paragraph-rsid="0031117b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 fo:break-before="page"/>
      <style:text-properties style:font-name="Arial1" fo:font-size="16pt" fo:font-weight="bold" officeooo:paragraph-rsid="0012178d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 fo:break-before="page"/>
      <style:text-properties style:font-name="Arial1" fo:font-size="16pt" fo:font-weight="bold" officeooo:paragraph-rsid="00252660" style:font-size-asian="16pt" style:font-weight-asian="bold" style:font-size-complex="16pt" style:font-weight-complex="bold"/>
    </style:style>
    <style:style style:name="P9" style:family="paragraph" style:parent-style-name="Standard">
      <style:text-properties style:font-name="Arial1" fo:font-size="12pt" officeooo:rsid="00037703" officeooo:paragraph-rsid="00252660" style:font-size-asian="12pt" style:font-size-complex="12pt"/>
    </style:style>
    <style:style style:name="P10" style:family="paragraph" style:parent-style-name="Standard">
      <style:text-properties style:font-name="Arial1" fo:font-size="12pt" officeooo:rsid="00037703" officeooo:paragraph-rsid="0031117b" style:font-size-asian="12pt" style:font-size-complex="12pt"/>
    </style:style>
    <style:style style:name="P11" style:family="paragraph" style:parent-style-name="Standard">
      <style:text-properties style:font-name="Arial1" fo:font-size="12pt" officeooo:paragraph-rsid="00252660" style:font-size-asian="12pt" style:font-size-complex="12pt"/>
    </style:style>
    <style:style style:name="P12" style:family="paragraph" style:parent-style-name="chords">
      <style:text-properties style:font-name="Arial1" fo:font-size="12pt" officeooo:paragraph-rsid="00252660" style:font-size-asian="12pt" style:font-size-complex="12pt"/>
    </style:style>
    <style:style style:name="P13" style:family="paragraph" style:parent-style-name="chords">
      <style:paragraph-properties fo:margin-left="0.4925in" fo:text-indent="0in" style:auto-text-indent="false"/>
      <style:text-properties style:font-name="Arial1" fo:font-size="12pt" officeooo:paragraph-rsid="00252660" style:font-size-asian="12pt" style:font-size-complex="12pt"/>
    </style:style>
    <style:style style:name="P14" style:family="paragraph" style:parent-style-name="lyrics">
      <style:paragraph-properties fo:margin-left="0.4925in" fo:text-indent="0in" style:auto-text-indent="false"/>
      <style:text-properties style:font-name="Arial1" fo:font-size="12pt" officeooo:paragraph-rsid="00252660" style:font-size-asian="12pt" style:font-size-complex="12pt"/>
    </style:style>
    <style:style style:name="P15" style:family="paragraph" style:parent-style-name="lyrics">
      <style:text-properties style:font-name="Arial1" fo:font-size="12pt" officeooo:paragraph-rsid="00252660" style:font-size-asian="12pt" style:font-size-complex="12pt"/>
    </style:style>
    <style:style style:name="P16" style:family="paragraph" style:parent-style-name="Standard">
      <style:text-properties style:font-name="Arial1" fo:font-size="12pt" officeooo:paragraph-rsid="0031117b" style:font-size-asian="12pt" style:font-size-complex="12pt"/>
    </style:style>
    <style:style style:name="P17" style:family="paragraph" style:parent-style-name="chords">
      <style:paragraph-properties fo:margin-left="0.4925in" fo:text-indent="0in" style:auto-text-indent="false"/>
      <style:text-properties style:font-name="Arial1" fo:font-size="12pt" officeooo:paragraph-rsid="0031117b" style:font-size-asian="12pt" style:font-size-complex="12pt"/>
    </style:style>
    <style:style style:name="P18" style:family="paragraph" style:parent-style-name="lyrics">
      <style:paragraph-properties fo:margin-left="0.4925in" fo:text-indent="0in" style:auto-text-indent="false"/>
      <style:text-properties style:font-name="Arial1" fo:font-size="12pt" officeooo:paragraph-rsid="0031117b" style:font-size-asian="12pt" style:font-size-complex="12pt"/>
    </style:style>
    <style:style style:name="P19" style:family="paragraph" style:parent-style-name="chords">
      <style:text-properties style:font-name="Arial1" fo:font-size="12pt" officeooo:paragraph-rsid="0031117b" style:font-size-asian="12pt" style:font-size-complex="12pt"/>
    </style:style>
    <style:style style:name="P20" style:family="paragraph" style:parent-style-name="lyrics">
      <style:text-properties style:font-name="Arial1" fo:font-size="12pt" officeooo:paragraph-rsid="0031117b" style:font-size-asian="12pt" style:font-size-complex="12pt"/>
    </style:style>
    <style:style style:name="P21" style:family="paragraph" style:parent-style-name="chords">
      <style:paragraph-properties fo:margin-left="0.4925in" fo:text-indent="0in" style:auto-text-indent="false"/>
      <style:text-properties style:font-name="Arial1" fo:font-size="12pt" officeooo:paragraph-rsid="002d0267" style:font-size-asian="12pt" style:font-size-complex="12pt"/>
    </style:style>
    <style:style style:name="P22" style:family="paragraph" style:parent-style-name="lyrics">
      <style:paragraph-properties fo:margin-left="0.4925in" fo:text-indent="0in" style:auto-text-indent="false"/>
      <style:text-properties style:font-name="Arial1" fo:font-size="12pt" officeooo:paragraph-rsid="002d0267" style:font-size-asian="12pt" style:font-size-complex="12pt"/>
    </style:style>
    <style:style style:name="P23" style:family="paragraph" style:parent-style-name="Standard">
      <style:text-properties style:font-name="Arial1" fo:font-size="12pt" fo:font-weight="bold" officeooo:rsid="00037703" officeooo:paragraph-rsid="00252660" fo:background-color="#ffff00" style:font-size-asian="12pt" style:font-weight-asian="bold" style:font-size-complex="12pt" style:font-weight-complex="bold"/>
    </style:style>
    <style:style style:name="P24" style:family="paragraph" style:parent-style-name="Standard">
      <style:text-properties style:font-name="Arial1" fo:font-size="12pt" fo:font-weight="bold" officeooo:rsid="00037703" officeooo:paragraph-rsid="0031117b" fo:background-color="#ffff00" style:font-size-asian="12pt" style:font-weight-asian="bold" style:font-size-complex="12pt" style:font-weight-complex="bold"/>
    </style:style>
    <style:style style:name="P25" style:family="paragraph" style:parent-style-name="lyrics">
      <style:text-properties style:font-name="Arial1" fo:font-size="12pt" fo:font-weight="bold" officeooo:paragraph-rsid="00252660" fo:background-color="#ffff00" style:font-size-asian="12pt" style:font-weight-asian="bold" style:font-size-complex="12pt" style:font-weight-complex="bold"/>
    </style:style>
    <style:style style:name="P26" style:family="paragraph" style:parent-style-name="lyrics">
      <style:text-properties style:font-name="Arial1" fo:font-size="12pt" fo:font-weight="bold" officeooo:paragraph-rsid="0031117b" fo:background-color="#ffff00" style:font-size-asian="12pt" style:font-weight-asian="bold" style:font-size-complex="12pt" style:font-weight-complex="bold"/>
    </style:style>
    <style:style style:name="P27" style:family="paragraph" style:parent-style-name="Standard">
      <style:text-properties style:font-name="Arial1" fo:font-size="2pt" officeooo:paragraph-rsid="0012178d" style:font-size-asian="1.75pt" style:font-size-complex="2pt"/>
    </style:style>
    <style:style style:name="P28" style:family="paragraph" style:parent-style-name="Standard">
      <style:text-properties style:font-name="Arial1" fo:font-size="2pt" officeooo:paragraph-rsid="00252660" style:font-size-asian="1.75pt" style:font-size-complex="2pt"/>
    </style:style>
    <style:style style:name="P29" style:family="paragraph" style:parent-style-name="Text_20_body">
      <style:text-properties style:font-name="Arial1" officeooo:paragraph-rsid="00252660"/>
    </style:style>
    <style:style style:name="P30" style:family="paragraph" style:parent-style-name="Text_20_body">
      <style:text-properties style:font-name="Arial1" officeooo:paragraph-rsid="0031117b"/>
    </style:style>
    <style:style style:name="P31" style:family="paragraph" style:parent-style-name="chords">
      <style:paragraph-properties fo:margin-left="0in" fo:text-indent="0in" style:auto-text-indent="false"/>
      <style:text-properties style:font-name="Arial1" fo:font-size="12pt" officeooo:rsid="0008742f" officeooo:paragraph-rsid="0031117b" style:font-size-asian="12pt" style:font-size-complex="12pt"/>
    </style:style>
    <style:style style:name="P32" style:family="paragraph" style:parent-style-name="chords">
      <style:paragraph-properties fo:margin-left="0in" fo:text-indent="0in" style:auto-text-indent="false"/>
      <style:text-properties style:font-name="Arial1" fo:font-size="12pt" officeooo:rsid="0008742f" officeooo:paragraph-rsid="00252660" style:font-size-asian="12pt" style:font-size-complex="12pt"/>
    </style:style>
    <style:style style:name="P33" style:family="paragraph" style:parent-style-name="chords">
      <style:text-properties style:font-name="Arial1" fo:font-size="12pt" officeooo:paragraph-rsid="0033d875" style:font-size-asian="12pt" style:font-size-complex="12pt"/>
    </style:style>
    <style:style style:name="P34" style:family="paragraph" style:parent-style-name="Standard">
      <style:paragraph-properties fo:text-align="center" style:justify-single-word="false"/>
      <style:text-properties style:font-name="Arial1" fo:font-style="italic" fo:font-weight="bold" officeooo:rsid="0031117b" officeooo:paragraph-rsid="0034b46a" style:font-style-asian="italic" style:font-weight-asian="bold" style:font-style-complex="italic" style:font-weight-complex="bold"/>
    </style:style>
    <style:style style:name="P35" style:family="paragraph" style:parent-style-name="lyrics">
      <style:paragraph-properties fo:margin-left="0.4925in" fo:text-indent="0in" style:auto-text-indent="false"/>
      <style:text-properties style:font-name="Arial1" fo:font-size="12pt" fo:font-weight="bold" officeooo:paragraph-rsid="0031117b" fo:background-color="#ffff00" style:font-size-asian="12pt" style:font-weight-asian="bold" style:font-size-complex="12pt" style:font-weight-complex="bold"/>
    </style:style>
    <style:style style:name="P36" style:family="paragraph" style:parent-style-name="lyrics">
      <style:paragraph-properties fo:margin-left="0.4925in" fo:text-indent="0in" style:auto-text-indent="false"/>
      <style:text-properties style:font-name="Arial1" fo:font-size="12pt" fo:font-weight="bold" officeooo:paragraph-rsid="00252660" fo:background-color="#ffff00" style:font-size-asian="12pt" style:font-weight-asian="bold" style:font-size-complex="12pt" style:font-weight-complex="bold"/>
    </style:style>
    <style:style style:name="T1" style:family="text">
      <style:text-properties officeooo:rsid="00037703"/>
    </style:style>
    <style:style style:name="T2" style:family="text">
      <style:text-properties fo:font-weight="bold" officeooo:rsid="000f2688" style:font-weight-asian="bold" style:font-weight-complex="bold"/>
    </style:style>
    <style:style style:name="T3" style:family="text">
      <style:text-properties fo:font-weight="bold" fo:background-color="#ffff00" loext:char-shading-value="0" style:font-weight-asian="bold" style:font-weight-complex="bold"/>
    </style:style>
    <style:style style:name="T4" style:family="text">
      <style:text-properties fo:font-weight="bold" officeooo:rsid="000f2688" fo:background-color="#ffff00" loext:char-shading-value="0" style:font-weight-asian="bold" style:font-weight-complex="bold"/>
    </style:style>
    <style:style style:name="T5" style:family="text">
      <style:text-properties officeooo:rsid="00053c68"/>
    </style:style>
    <style:style style:name="T6" style:family="text">
      <style:text-properties officeooo:rsid="0006a2ee"/>
    </style:style>
    <style:style style:name="T7" style:family="text">
      <style:text-properties officeooo:rsid="0008742f"/>
    </style:style>
    <style:style style:name="T8" style:family="text">
      <style:text-properties officeooo:rsid="000c2732"/>
    </style:style>
    <style:style style:name="T9" style:family="text">
      <style:text-properties officeooo:rsid="000e0b56"/>
    </style:style>
    <style:style style:name="T10" style:family="text">
      <style:text-properties officeooo:rsid="000f2688"/>
    </style:style>
    <style:style style:name="T11" style:family="text">
      <style:text-properties officeooo:rsid="0012178d"/>
    </style:style>
    <style:style style:name="T12" style:family="text">
      <style:text-properties officeooo:rsid="00175240"/>
    </style:style>
    <style:style style:name="T13" style:family="text">
      <style:text-properties officeooo:rsid="00215efd"/>
    </style:style>
    <style:style style:name="T14" style:family="text">
      <style:text-properties officeooo:rsid="00252660"/>
    </style:style>
    <style:style style:name="T15" style:family="text">
      <style:text-properties fo:font-weight="normal" officeooo:rsid="000f2688" style:font-weight-asian="normal" style:font-weight-complex="normal"/>
    </style:style>
    <style:style style:name="T16" style:family="text">
      <style:text-properties officeooo:rsid="002d0267"/>
    </style:style>
    <style:style style:name="T17" style:family="text">
      <style:text-properties officeooo:rsid="0030398c"/>
    </style:style>
    <style:style style:name="T18" style:family="text">
      <style:text-properties officeooo:rsid="0034b46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Better Days (John Rzeznik, <text:span text:style-name="T1">2005</text:span>) <text:span text:style-name="T1">(</text:span><text:span text:style-name="T14">A</text:span><text:span text:style-name="T1">)</text:span></text:p>
      <text:p text:style-name="P2"><text:a xlink:type="simple" xlink:href="https://www.youtube.com/watch?v=pFvKcyx1cuA" office:target-frame-name="_blank" xlink:show="new" text:style-name="Internet_20_link" text:visited-style-name="Visited_20_Internet_20_Link">Better Days</text:a> by The<text:span text:style-name="T1"> Goo Goo Dolls </text:span><text:span text:style-name="T6">(D </text:span><text:span text:style-name="T7">@ 110</text:span><text:span text:style-name="T6">)</text:span> <text:span text:style-name="T1">(</text:span>Official Audio<text:span text:style-name="T5">)</text:span></text:p>
      <text:p text:style-name="P1"><text:a xlink:type="simple" xlink:href="https://www.youtube.com/watch?v=i-kHleNYIDc" office:target-frame-name="_blank" xlink:show="new" text:style-name="Internet_20_link" text:visited-style-name="Visited_20_Internet_20_Link">Better Days</text:a> by The<text:span text:style-name="T1"> Goo Goo Dolls</text:span> <text:span text:style-name="T6">(D </text:span><text:span text:style-name="T7">@ 110</text:span><text:span text:style-name="T6">) </text:span><text:span text:style-name="T1">(Official Music Video)</text:span></text:p>
      <text:p text:style-name="P4"><text:a xlink:type="simple" xlink:href="https://www.youtube.com/watch?v=hHPhBLJIC0g" office:target-frame-name="_blank" xlink:show="new" text:style-name="Internet_20_link" text:visited-style-name="Visited_20_Internet_20_Link">Better Days</text:a> by The<text:span text:style-name="T1"> Goo Goo Dolls </text:span><text:span text:style-name="T6">(D </text:span><text:span text:style-name="T7">@ 110</text:span><text:span text:style-name="T6">)</text:span> <text:span text:style-name="T1">(</text:span><text:span text:style-name="T14">Live at Red Rocks, 2008</text:span><text:span text:style-name="T5">)</text:span></text:p>
      <text:p text:style-name="P34"><text:span text:style-name="T18">Version 1 – </text:span>Simplified Arrangement</text:p>
      <text:p text:style-name="P16"/>
      <text:p text:style-name="P24">Intro</text:p>
      <text:p text:style-name="P31">| <text:s/>A <text:s/>| <text:s/>A <text:s/>| <text:s/>D <text:s/>| <text:s/>D <text:s/>| <text:s/>E <text:s/>| <text:s/>E <text:s/>| <text:s/>A <text:s/>| <text:s/>A</text:p>
      <text:p text:style-name="P10"/>
      <text:p text:style-name="P19"><text:s text:c="15"/>A <text:s text:c="52"/>D</text:p>
      <text:p text:style-name="P20">And you ask me what I want this year, and I try to make this kind and clear.</text:p>
      <text:p text:style-name="P19"><text:s text:c="11"/>E <text:s text:c="53"/>A <text:s/><text:span text:style-name="T13"><text:s/></text:span><text:s/><text:span text:style-name="T7">| <text:s/>A </text:span></text:p>
      <text:p text:style-name="P20">Just a chance that maybe we'll find better days.</text:p>
      <text:p text:style-name="P33"><text:s text:c="15"/>A <text:s text:c="69"/>D</text:p>
      <text:p text:style-name="P30">‘C<text:span text:style-name="T7">ause</text:span> I don't need boxes wrapped in strings, <text:span text:style-name="T9">a</text:span>nd de-si<text:span text:style-name="T8">gner</text:span> love and empty things.</text:p>
      <text:p text:style-name="P19"><text:s text:c="11"/>E <text:s text:c="28"/>D <text:s text:c="22"/>A <text:s text:c="2"/><text:span text:style-name="T7">| <text:s/>A</text:span></text:p>
      <text:p text:style-name="P20">Just a chance that maybe we'll find better days.</text:p>
      <text:p text:style-name="P16"/>
      <text:p text:style-name="P35">Chorus</text:p>
      <text:p text:style-name="P17"><text:s text:c="6"/>D <text:s/><text:span text:style-name="T16"><text:s/></text:span><text:s text:c="31"/>E <text:s text:c="29"/>D <text:s text:c="20"/>E </text:p>
      <text:p text:style-name="P18">So take these words, and sing out loud <text:span text:style-name="T7">‘</text:span><text:span text:style-name="T10">c</text:span><text:span text:style-name="T7">ause</text:span> ev'ryone is for-given now.</text:p>
      <text:p text:style-name="P17"><text:s text:c="17"/>F#m <text:s text:c="25"/>D <text:s text:c="22"/>A <text:s text:c="2"/><text:span text:style-name="T7">| <text:s/>A <text:s/>| <text:s/>A <text:s/>| <text:s/>A</text:span></text:p>
      <text:p text:style-name="P18"><text:span text:style-name="T7">‘Cause</text:span> to-night's the night the world begins a-gain.</text:p>
      <text:p text:style-name="P16"/>
      <text:p text:style-name="P19"><text:s text:c="12"/>A <text:s text:c="66"/>D</text:p>
      <text:p text:style-name="P20"><text:span text:style-name="T10">I need</text:span> someplace simple where we could live and somethin' only you can give</text:p>
      <text:p text:style-name="P19"><text:s text:c="18"/>E <text:s text:c="26"/>D <text:s text:c="29"/>A <text:s/><text:span text:style-name="T7">| <text:s/>A</text:span></text:p>
      <text:p text:style-name="P20">And that’s faith and trust and peace while we're a-live.</text:p>
      <text:p text:style-name="P19"><text:s text:c="13"/>A <text:s text:c="54"/></text:p>
      <text:p text:style-name="P20">And the one poor child that saved this world </text:p>
      <text:p text:style-name="P19"><text:s text:c="20"/>D</text:p>
      <text:p text:style-name="P20"><text:span text:style-name="T1">A</text:span>nd there's <text:span text:style-name="T10">ten </text:span>million more who probably could</text:p>
      <text:p text:style-name="P19"><text:s text:c="9"/>E <text:s text:c="29"/>D <text:s text:c="23"/>A <text:span text:style-name="T13"><text:s text:c="3"/></text:span><text:s/><text:span text:style-name="T7">| <text:s/>A <text:s/>| <text:s/>A</text:span></text:p>
      <text:p text:style-name="P20">If we all <text:span text:style-name="T17">j</text:span>ust stopped and said a prayer for them. <text:s text:c="12"/><text:span text:style-name="T3">Chorus</text:span></text:p>
      <text:p text:style-name="P16"/>
      <text:p text:style-name="P26">Optional Instrumental </text:p>
      <text:p text:style-name="P19">A <text:s/><text:span text:style-name="T12">| <text:s/>A <text:s/>| <text:s/>D <text:s/>| <text:s/>D <text:s/>| </text:span><text:s/>F#m <text:span text:style-name="T12"><text:s/>| </text:span><text:s/>D <text:span text:style-name="T12"><text:s/>| </text:span><text:s/>A <text:span text:style-name="T12"><text:s/>| </text:span><text:s/>A</text:p>
      <text:p text:style-name="P20"/>
      <text:p text:style-name="P19"><text:s text:c="11"/>A <text:s text:c="48"/>D</text:p>
      <text:p text:style-name="P20">I wish ev'ryone was loved tonight and somehow stop this endless fight.</text:p>
      <text:p text:style-name="P19"><text:s text:c="12"/>E <text:s text:c="27"/>D <text:s text:c="22"/>A <text:s text:c="4"/><text:span text:style-name="T7">| <text:s/>A</text:span></text:p>
      <text:p text:style-name="P20">Just a chance that maybe we'll find better days. </text:p>
      <text:p text:style-name="P16"/>
      <text:p text:style-name="P26">Outro</text:p>
      <text:p text:style-name="P17"><text:s text:c="6"/>D <text:s/><text:span text:style-name="T16"><text:s/></text:span><text:s text:c="31"/>E <text:s text:c="29"/>D <text:s text:c="21"/>E</text:p>
      <text:p text:style-name="P18">So take these words, and sing out loud <text:span text:style-name="T7">‘</text:span><text:span text:style-name="T10">c</text:span><text:span text:style-name="T7">ause</text:span> ev'ryone is for-given now.</text:p>
      <text:p text:style-name="P17"><text:s text:c="17"/>F#m <text:s text:c="24"/>D <text:s text:c="21"/>A <text:s/><text:span text:style-name="T7">| <text:s/>A</text:span></text:p>
      <text:p text:style-name="P18"><text:span text:style-name="T7">‘Cause</text:span> to-night's the night the world begins a-gain.</text:p>
      <text:p text:style-name="P17"><text:s text:c="13"/>F#m <text:s text:c="23"/>D <text:s text:c="21"/>A</text:p>
      <text:p text:style-name="P18"><text:span text:style-name="T15">Cuz to-night's the night the world begins a-gain. </text:span><text:span text:style-name="T2">(</text:span><text:span text:style-name="T4">Hold</text:span><text:span text:style-name="T2">)</text:span></text:p>
      <text:p text:style-name="P8">Better Days (John Rzeznik, <text:span text:style-name="T1">2005</text:span>) <text:span text:style-name="T1">(C)</text:span></text:p>
      <text:p text:style-name="P4"><text:a xlink:type="simple" xlink:href="https://www.youtube.com/watch?v=pFvKcyx1cuA" office:target-frame-name="_blank" xlink:show="new" text:style-name="Internet_20_link" text:visited-style-name="Visited_20_Internet_20_Link">Better Days</text:a> by The<text:span text:style-name="T1"> Goo Goo Dolls </text:span><text:span text:style-name="T6">(D </text:span><text:span text:style-name="T7">@ 110</text:span><text:span text:style-name="T6">)</text:span> <text:span text:style-name="T1">(</text:span>Official Audio<text:span text:style-name="T5">)</text:span></text:p>
      <text:p text:style-name="P4"><text:a xlink:type="simple" xlink:href="https://www.youtube.com/watch?v=i-kHleNYIDc" office:target-frame-name="_blank" xlink:show="new" text:style-name="Internet_20_link" text:visited-style-name="Visited_20_Internet_20_Link">Better Days</text:a> by The<text:span text:style-name="T1"> Goo Goo Dolls</text:span> <text:span text:style-name="T6">(D </text:span><text:span text:style-name="T7">@ 110</text:span><text:span text:style-name="T6">) </text:span><text:span text:style-name="T1">(Official Music Video)</text:span></text:p>
      <text:p text:style-name="P4"><text:a xlink:type="simple" xlink:href="https://www.youtube.com/watch?v=hHPhBLJIC0g" office:target-frame-name="_blank" xlink:show="new" text:style-name="Internet_20_link" text:visited-style-name="Visited_20_Internet_20_Link">Better Days</text:a> by The<text:span text:style-name="T1"> Goo Goo Dolls </text:span><text:span text:style-name="T6">(D </text:span><text:span text:style-name="T7">@ 110</text:span><text:span text:style-name="T6">)</text:span> <text:span text:style-name="T1">(</text:span><text:span text:style-name="T14">Live at Red Rocks, 2008</text:span><text:span text:style-name="T5">)</text:span></text:p>
      <text:p text:style-name="P34"><text:span text:style-name="T18">Version 1 – </text:span>Simplified Arrangement</text:p>
      <text:p text:style-name="P11"/>
      <text:p text:style-name="P23">Intro</text:p>
      <text:p text:style-name="P32">| <text:s/>C <text:s/>| <text:s/>C <text:s/>| <text:s/>F <text:s/>| <text:s/>F <text:s/>| <text:s/>G <text:s/>| <text:s/>G <text:s/>| <text:s/>C <text:s/>| <text:s/>C</text:p>
      <text:p text:style-name="P9"/>
      <text:p text:style-name="P12"><text:s text:c="15"/>C <text:s text:c="52"/>F</text:p>
      <text:p text:style-name="P15">And you ask me what I want this year, and I try to make this kind and clear.</text:p>
      <text:p text:style-name="P12"><text:s text:c="11"/>G <text:s text:c="53"/>C <text:s/><text:span text:style-name="T13"><text:s/></text:span><text:s/><text:span text:style-name="T7">| <text:s/>C </text:span></text:p>
      <text:p text:style-name="P15">Just a chance that maybe we'll find better days.</text:p>
      <text:p text:style-name="P33"><text:s text:c="15"/>C <text:s text:c="69"/>F</text:p>
      <text:p text:style-name="P29">‘C<text:span text:style-name="T7">ause</text:span> I don't need boxes wrapped in strings, <text:span text:style-name="T9">a</text:span>nd de-si<text:span text:style-name="T8">gner</text:span> love and empty things.</text:p>
      <text:p text:style-name="P12"><text:s text:c="11"/>G <text:s text:c="28"/>F <text:s text:c="22"/>C<text:span text:style-name="T13"> </text:span><text:s text:c="2"/><text:span text:style-name="T7">| <text:s/>C</text:span></text:p>
      <text:p text:style-name="P15">Just a chance that maybe we'll find better days.</text:p>
      <text:p text:style-name="P11"/>
      <text:p text:style-name="P36">Chorus</text:p>
      <text:p text:style-name="P13"><text:s text:c="6"/>F <text:s/><text:span text:style-name="T16"><text:s/></text:span><text:s text:c="31"/>G <text:s text:c="30"/>F <text:s text:c="21"/>G </text:p>
      <text:p text:style-name="P14">So take these words, and sing out loud <text:span text:style-name="T7">‘</text:span><text:span text:style-name="T10">c</text:span><text:span text:style-name="T7">ause</text:span> ev'ryone is for-given now.</text:p>
      <text:p text:style-name="P13"><text:s text:c="17"/>Am <text:s text:c="25"/>F <text:s text:c="22"/>C <text:s text:c="2"/><text:span text:style-name="T7">| <text:s/>C <text:s/>| <text:s/>C <text:s/>| <text:s/>C</text:span></text:p>
      <text:p text:style-name="P14"><text:span text:style-name="T7">‘Cause</text:span> to-night's the night the world begins a-gain.</text:p>
      <text:p text:style-name="P11"/>
      <text:p text:style-name="P12"><text:s text:c="12"/>C <text:s text:c="66"/>F</text:p>
      <text:p text:style-name="P15"><text:span text:style-name="T10">I need</text:span> someplace simple where we could live and somethin' only you can give</text:p>
      <text:p text:style-name="P12"><text:s text:c="18"/>G <text:s text:c="26"/>F <text:s text:c="29"/>C<text:span text:style-name="T13"> </text:span><text:s/><text:span text:style-name="T7">| <text:s/>C</text:span></text:p>
      <text:p text:style-name="P15">And that’s faith and trust and peace while we're a-live.</text:p>
      <text:p text:style-name="P12"><text:s text:c="14"/>C <text:s text:c="54"/></text:p>
      <text:p text:style-name="P15">And the one poor child that saved this world </text:p>
      <text:p text:style-name="P12"><text:s text:c="20"/>F</text:p>
      <text:p text:style-name="P15"><text:span text:style-name="T1">A</text:span>nd there's <text:span text:style-name="T10">ten </text:span>million more who probably could</text:p>
      <text:p text:style-name="P12"><text:s text:c="9"/>G <text:s text:c="29"/>F <text:s text:c="23"/>C<text:span text:style-name="T13"> <text:s text:c="3"/></text:span><text:s/><text:span text:style-name="T7">| <text:s/>C <text:s/>| <text:s/>C</text:span></text:p>
      <text:p text:style-name="P15">If we all <text:span text:style-name="T17">j</text:span>ust stopped and said a prayer for them. <text:s text:c="12"/><text:span text:style-name="T3">Chorus</text:span></text:p>
      <text:p text:style-name="P11"/>
      <text:p text:style-name="P25">Optional Instrumental </text:p>
      <text:p text:style-name="P12">C <text:s/><text:span text:style-name="T12">| <text:s/>C <text:s/>| <text:s/>F <text:s/>| <text:s/>F <text:s/>| </text:span><text:s/>Am <text:span text:style-name="T12"><text:s/>| </text:span><text:s/>F <text:span text:style-name="T12"><text:s/>| </text:span><text:s/>C <text:span text:style-name="T12"><text:s/>| </text:span><text:s/>C</text:p>
      <text:p text:style-name="P15"/>
      <text:p text:style-name="P12"><text:s text:c="11"/>C <text:s text:c="49"/>F</text:p>
      <text:p text:style-name="P15">I wish ev'ryone was loved tonight and somehow stop this endless fight.</text:p>
      <text:p text:style-name="P12"><text:s text:c="12"/>G <text:s text:c="27"/>F <text:s text:c="21"/>C <text:s text:c="4"/><text:span text:style-name="T7">| <text:s/>C</text:span></text:p>
      <text:p text:style-name="P15">Just a chance that maybe we'll find better days. </text:p>
      <text:p text:style-name="P11"/>
      <text:p text:style-name="P25">Outro</text:p>
      <text:p text:style-name="P21"><text:s text:c="6"/>F <text:s/><text:span text:style-name="T16"><text:s/></text:span><text:s text:c="31"/>G <text:s text:c="30"/>F <text:s text:c="21"/>G</text:p>
      <text:p text:style-name="P22">So take these words, and sing out loud <text:span text:style-name="T7">‘</text:span><text:span text:style-name="T10">c</text:span><text:span text:style-name="T7">ause</text:span> ev'ryone is for-given now.</text:p>
      <text:p text:style-name="P13"><text:s text:c="17"/>Am <text:s text:c="26"/>F <text:s text:c="21"/>C<text:span text:style-name="T13"> </text:span><text:s/><text:span text:style-name="T7">| <text:s/>C</text:span></text:p>
      <text:p text:style-name="P14"><text:span text:style-name="T7">‘Cause</text:span> to-night's the night the world begins a-gain.</text:p>
      <text:p text:style-name="P13"><text:s text:c="13"/>Am <text:s text:c="25"/>F <text:s text:c="21"/>C</text:p>
      <text:p text:style-name="P14"><text:span text:style-name="T15">Cuz to-night's the night the world begins a-gain. </text:span><text:span text:style-name="T2">(</text:span><text:span text:style-name="T4">Hold</text:span><text:span text:style-name="T2">)</text:span></text:p>
      <text:p text:style-name="P7">Better Days (John Rzeznik, <text:span text:style-name="T1">2005</text:span>) <text:span text:style-name="T1">(</text:span><text:span text:style-name="T11">D</text:span><text:span text:style-name="T1">)</text:span></text:p>
      <text:p text:style-name="P3"><text:a xlink:type="simple" xlink:href="https://www.youtube.com/watch?v=pFvKcyx1cuA" office:target-frame-name="_blank" xlink:show="new" text:style-name="Internet_20_link" text:visited-style-name="Visited_20_Internet_20_Link">Better Days</text:a> by The<text:span text:style-name="T1"> Goo Goo Dolls </text:span><text:span text:style-name="T6">(D </text:span><text:span text:style-name="T7">@ 110</text:span><text:span text:style-name="T6">)</text:span> <text:span text:style-name="T1">(</text:span>Official Audio<text:span text:style-name="T5">)</text:span></text:p>
      <text:p text:style-name="P3"><text:a xlink:type="simple" xlink:href="https://www.youtube.com/watch?v=i-kHleNYIDc" office:target-frame-name="_blank" xlink:show="new" text:style-name="Internet_20_link" text:visited-style-name="Visited_20_Internet_20_Link">Better Days</text:a> by The<text:span text:style-name="T1"> Goo Goo Dolls</text:span> <text:span text:style-name="T6">(D </text:span><text:span text:style-name="T7">@ 110</text:span><text:span text:style-name="T6">) </text:span><text:span text:style-name="T1">(Official Music Video)</text:span></text:p>
      <text:p text:style-name="P5"><text:a xlink:type="simple" xlink:href="https://www.youtube.com/watch?v=hHPhBLJIC0g" office:target-frame-name="_blank" xlink:show="new" text:style-name="Internet_20_link" text:visited-style-name="Visited_20_Internet_20_Link">Better Days</text:a> by The<text:span text:style-name="T1"> Goo Goo Dolls </text:span><text:span text:style-name="T6">(D </text:span><text:span text:style-name="T7">@ 110</text:span><text:span text:style-name="T6">)</text:span> <text:span text:style-name="T1">(</text:span><text:span text:style-name="T14">Live at Red Rocks, 2008</text:span><text:span text:style-name="T5">)</text:span></text:p>
      <text:p text:style-name="P34"><text:span text:style-name="T18">Version 1 – </text:span>Simplified Arrangement</text:p>
      <text:p text:style-name="P16"/>
      <text:p text:style-name="P24">Intro</text:p>
      <text:p text:style-name="P31">| <text:s/>D <text:s/>| <text:s/>D <text:s/>| <text:s/>G <text:s/>| <text:s/>G <text:s/>| <text:s/>A <text:s/>| <text:s/>A <text:s/>| <text:s/>D <text:s/>| <text:s/>D</text:p>
      <text:p text:style-name="P10"/>
      <text:p text:style-name="P19"><text:s text:c="15"/>D <text:s text:c="52"/>G</text:p>
      <text:p text:style-name="P20">And you ask me what I want this year, and I try to make this kind and clear.</text:p>
      <text:p text:style-name="P19"><text:s text:c="12"/>A <text:s text:c="52"/>D <text:s/><text:span text:style-name="T13"><text:s/></text:span><text:s/><text:span text:style-name="T7">| <text:s/>D </text:span></text:p>
      <text:p text:style-name="P20">Just a chance that maybe we'll find better days.</text:p>
      <text:p text:style-name="P33"><text:s text:c="15"/>D <text:s text:c="69"/>G</text:p>
      <text:p text:style-name="P30">‘C<text:span text:style-name="T7">ause</text:span> I don't need boxes wrapped in strings, <text:span text:style-name="T9">a</text:span>nd de-si<text:span text:style-name="T8">gner</text:span> love and empty things.</text:p>
      <text:p text:style-name="P19"><text:s text:c="11"/>A <text:s text:c="28"/>G <text:s text:c="22"/>D <text:s text:c="2"/><text:span text:style-name="T7">| <text:s/>D</text:span></text:p>
      <text:p text:style-name="P20">Just a chance that maybe we'll find better days.</text:p>
      <text:p text:style-name="P16"/>
      <text:p text:style-name="P35">Chorus</text:p>
      <text:p text:style-name="P17"><text:s text:c="6"/>G <text:s/><text:span text:style-name="T16"><text:s/></text:span><text:s text:c="31"/>A <text:s text:c="30"/>G <text:s text:c="20"/>A </text:p>
      <text:p text:style-name="P18">So take these words, and sing out loud <text:span text:style-name="T7">‘</text:span><text:span text:style-name="T10">c</text:span><text:span text:style-name="T7">ause</text:span> ev'ryone is for-given now.</text:p>
      <text:p text:style-name="P17"><text:s text:c="17"/>Bm <text:s text:c="25"/>G <text:s text:c="21"/>D <text:s text:c="2"/><text:span text:style-name="T7">| <text:s/>D <text:s/>| <text:s/>D <text:s/>| <text:s/>D</text:span></text:p>
      <text:p text:style-name="P18"><text:span text:style-name="T7">‘Cause</text:span> to-night's the night the world begins a-gain.</text:p>
      <text:p text:style-name="P16"/>
      <text:p text:style-name="P19"><text:s text:c="12"/>D <text:s text:c="66"/>G</text:p>
      <text:p text:style-name="P20"><text:span text:style-name="T10">I need</text:span> someplace simple where we could live and somethin' only you can give</text:p>
      <text:p text:style-name="P19"><text:s text:c="18"/>A <text:s text:c="26"/>G <text:s text:c="29"/>D <text:s/><text:span text:style-name="T7">| <text:s/>D</text:span></text:p>
      <text:p text:style-name="P20">And that’s faith and trust and peace while we're a-live.</text:p>
      <text:p text:style-name="P19"><text:s text:c="14"/>D <text:s text:c="54"/></text:p>
      <text:p text:style-name="P20">And the one poor child that saved this world </text:p>
      <text:p text:style-name="P19"><text:s text:c="20"/>G</text:p>
      <text:p text:style-name="P20"><text:span text:style-name="T1">A</text:span>nd there's <text:span text:style-name="T10">ten </text:span>million more who probably could</text:p>
      <text:p text:style-name="P19"><text:s text:c="9"/>A <text:s text:c="29"/>G <text:s text:c="23"/>D <text:span text:style-name="T13"><text:s text:c="3"/></text:span><text:s/><text:span text:style-name="T7">| <text:s/>D <text:s/>| <text:s/>D</text:span></text:p>
      <text:p text:style-name="P20">If we all <text:span text:style-name="T17">j</text:span>ust stopped and said a prayer for them. <text:s text:c="12"/><text:span text:style-name="T3">Chorus</text:span></text:p>
      <text:p text:style-name="P16"/>
      <text:p text:style-name="P26">Optional Instrumental </text:p>
      <text:p text:style-name="P19">D <text:s/><text:span text:style-name="T12">| <text:s/>D <text:s/>| <text:s/>G <text:s/>| <text:s/>G <text:s/>| </text:span><text:s/>Bm <text:span text:style-name="T12"><text:s/>| </text:span><text:s/>G <text:span text:style-name="T12"><text:s/>| </text:span><text:s/>D <text:span text:style-name="T12"><text:s/>| </text:span><text:s/>D</text:p>
      <text:p text:style-name="P20"/>
      <text:p text:style-name="P19"><text:s text:c="11"/>D <text:s text:c="48"/>G</text:p>
      <text:p text:style-name="P20">I wish ev'ryone was loved tonight and somehow stop this endless fight.</text:p>
      <text:p text:style-name="P19"><text:s text:c="12"/>A <text:s text:c="27"/>G <text:s text:c="21"/>D <text:s text:c="4"/><text:span text:style-name="T7">| <text:s/>D</text:span></text:p>
      <text:p text:style-name="P20">Just a chance that maybe we'll find better days. </text:p>
      <text:p text:style-name="P16"/>
      <text:p text:style-name="P26">Outro</text:p>
      <text:p text:style-name="P17"><text:s text:c="6"/>G <text:s/><text:span text:style-name="T16"><text:s/></text:span><text:s text:c="31"/>A <text:s text:c="30"/>G <text:s text:c="20"/>A</text:p>
      <text:p text:style-name="P18">So take these words, and sing out loud <text:span text:style-name="T7">‘</text:span><text:span text:style-name="T10">c</text:span><text:span text:style-name="T7">ause</text:span> ev'ryone is for-given now.</text:p>
      <text:p text:style-name="P17"><text:s text:c="17"/>Bm <text:s text:c="26"/>G <text:s text:c="20"/>D <text:s/><text:span text:style-name="T7">| <text:s/>D</text:span></text:p>
      <text:p text:style-name="P18"><text:span text:style-name="T7">‘Cause</text:span> to-night's the night the world begins a-gain.</text:p>
      <text:p text:style-name="P17"><text:s text:c="13"/>Bm <text:s text:c="25"/>G <text:s text:c="20"/>D</text:p>
      <text:p text:style-name="P18"><text:span text:style-name="T15">Cuz to-night's the night the world begins a-gain. </text:span><text:span text:style-name="T2">(</text:span><text:span text:style-name="T4">Hold</text:span><text:span text:style-name="T2">)</text:span></text:p>
      <text:p text:style-name="P27"/>
      <text:p text:style-name="P8">Better Days (John Rzeznik, <text:span text:style-name="T1">2005</text:span>) <text:span text:style-name="T1">(</text:span><text:span text:style-name="T14">G</text:span><text:span text:style-name="T1">)</text:span></text:p>
      <text:p text:style-name="P4"><text:a xlink:type="simple" xlink:href="https://www.youtube.com/watch?v=pFvKcyx1cuA" office:target-frame-name="_blank" xlink:show="new" text:style-name="Internet_20_link" text:visited-style-name="Visited_20_Internet_20_Link">Better Days</text:a> by The<text:span text:style-name="T1"> Goo Goo Dolls </text:span><text:span text:style-name="T6">(D </text:span><text:span text:style-name="T7">@ 110</text:span><text:span text:style-name="T6">)</text:span> <text:span text:style-name="T1">(</text:span>Official Audio<text:span text:style-name="T5">)</text:span></text:p>
      <text:p text:style-name="P4"><text:a xlink:type="simple" xlink:href="https://www.youtube.com/watch?v=i-kHleNYIDc" office:target-frame-name="_blank" xlink:show="new" text:style-name="Internet_20_link" text:visited-style-name="Visited_20_Internet_20_Link">Better Days</text:a> by The<text:span text:style-name="T1"> Goo Goo Dolls</text:span> <text:span text:style-name="T6">(D </text:span><text:span text:style-name="T7">@ 110</text:span><text:span text:style-name="T6">) </text:span><text:span text:style-name="T1">(Official Music Video)</text:span></text:p>
      <text:p text:style-name="P5"><text:a xlink:type="simple" xlink:href="https://www.youtube.com/watch?v=hHPhBLJIC0g" office:target-frame-name="_blank" xlink:show="new" text:style-name="Internet_20_link" text:visited-style-name="Visited_20_Internet_20_Link">Better Days</text:a> by The<text:span text:style-name="T1"> Goo Goo Dolls </text:span><text:span text:style-name="T6">(D </text:span><text:span text:style-name="T7">@ 110</text:span><text:span text:style-name="T6">)</text:span> <text:span text:style-name="T1">(</text:span><text:span text:style-name="T14">Live at Red Rocks, 2008</text:span><text:span text:style-name="T5">)</text:span></text:p>
      <text:p text:style-name="P34"><text:span text:style-name="T18">Version 1 – </text:span>Simplified Arrangement</text:p>
      <text:p text:style-name="P16"/>
      <text:p text:style-name="P24">Intro</text:p>
      <text:p text:style-name="P31">| <text:s/>G <text:s/>| <text:s/>G <text:s/>| <text:s/>C <text:s/>| <text:s/>C <text:s/>| <text:s/>D <text:s/>| <text:s/>D <text:s/>| <text:s/>G <text:s/>| <text:s/>G</text:p>
      <text:p text:style-name="P10"/>
      <text:p text:style-name="P19"><text:s text:c="15"/>G <text:s text:c="52"/>C</text:p>
      <text:p text:style-name="P20">And you ask me what I want this year, and I try to make this kind and clear.</text:p>
      <text:p text:style-name="P19"><text:s text:c="11"/>D <text:s text:c="53"/>G <text:s/><text:span text:style-name="T13"><text:s/></text:span><text:s/><text:span text:style-name="T7">| <text:s/>G </text:span></text:p>
      <text:p text:style-name="P20">Just a chance that maybe we'll find better days.</text:p>
      <text:p text:style-name="P33"><text:s text:c="15"/>G <text:s text:c="68"/>C</text:p>
      <text:p text:style-name="P30">‘C<text:span text:style-name="T7">ause</text:span> I don't need boxes wrapped in strings, <text:span text:style-name="T9">a</text:span>nd de-si<text:span text:style-name="T8">gner</text:span> love and empty things.</text:p>
      <text:p text:style-name="P19"><text:s text:c="11"/>D <text:s text:c="28"/>C <text:s text:c="22"/>G <text:s text:c="2"/><text:span text:style-name="T7">| <text:s/>G</text:span></text:p>
      <text:p text:style-name="P20">Just a chance that maybe we'll find better days.</text:p>
      <text:p text:style-name="P16"/>
      <text:p text:style-name="P35">Chorus</text:p>
      <text:p text:style-name="P17"><text:s text:c="6"/>C <text:s/><text:span text:style-name="T16"><text:s/></text:span><text:s text:c="31"/>D <text:s text:c="30"/>C <text:s text:c="20"/>D </text:p>
      <text:p text:style-name="P18">So take these words, and sing out loud <text:span text:style-name="T7">‘</text:span><text:span text:style-name="T10">c</text:span><text:span text:style-name="T7">ause</text:span> ev'ryone is for-given now.</text:p>
      <text:p text:style-name="P17"><text:s text:c="17"/>Em <text:s text:c="25"/>C <text:s text:c="21"/>G <text:s text:c="2"/><text:span text:style-name="T7">| <text:s/>G <text:s/>| <text:s/>G <text:s/>| <text:s/>G</text:span></text:p>
      <text:p text:style-name="P18"><text:span text:style-name="T7">‘Cause</text:span> to-night's the night the world begins a-gain.</text:p>
      <text:p text:style-name="P16"/>
      <text:p text:style-name="P19"><text:s text:c="12"/>G <text:s text:c="66"/>C</text:p>
      <text:p text:style-name="P20"><text:span text:style-name="T10">I need</text:span> someplace simple where we could live and somethin' only you can give</text:p>
      <text:p text:style-name="P19"><text:s text:c="18"/>D <text:s text:c="26"/>C <text:s text:c="29"/>G <text:s/><text:span text:style-name="T7">| <text:s/>G</text:span></text:p>
      <text:p text:style-name="P20">And that’s faith and trust and peace while we're a-live.</text:p>
      <text:p text:style-name="P19"><text:s text:c="14"/>G <text:s text:c="54"/></text:p>
      <text:p text:style-name="P20">And the one poor child that saved this world </text:p>
      <text:p text:style-name="P19"><text:s text:c="20"/>C</text:p>
      <text:p text:style-name="P20"><text:span text:style-name="T1">A</text:span>nd there's <text:span text:style-name="T10">ten </text:span>million more who probably could</text:p>
      <text:p text:style-name="P19"><text:s text:c="9"/>D <text:s text:c="29"/>C <text:s text:c="23"/>G <text:span text:style-name="T13"><text:s text:c="3"/></text:span><text:s/><text:span text:style-name="T7">| <text:s/>G <text:s/>| <text:s/>G</text:span></text:p>
      <text:p text:style-name="P20">If we all <text:span text:style-name="T17">j</text:span>ust stopped and said a prayer for them. <text:s text:c="12"/><text:span text:style-name="T3">Chorus</text:span></text:p>
      <text:p text:style-name="P16"/>
      <text:p text:style-name="P26">Optional Instrumental </text:p>
      <text:p text:style-name="P19">G <text:s/><text:span text:style-name="T12">| <text:s/>G <text:s/>| <text:s/>C <text:s/>| <text:s/>C <text:s/>| </text:span><text:s/>Em <text:span text:style-name="T12"><text:s/>| </text:span><text:s/>C <text:span text:style-name="T12"><text:s/>| </text:span><text:s/>G <text:span text:style-name="T12"><text:s/>| </text:span><text:s/>G</text:p>
      <text:p text:style-name="P20"/>
      <text:p text:style-name="P19"><text:s text:c="11"/>G <text:s text:c="47"/>C</text:p>
      <text:p text:style-name="P20">I wish ev'ryone was loved tonight and somehow stop this endless fight.</text:p>
      <text:p text:style-name="P19"><text:s text:c="12"/>D <text:s text:c="27"/>C <text:s text:c="21"/>G <text:s text:c="4"/><text:span text:style-name="T7">| <text:s/>G</text:span></text:p>
      <text:p text:style-name="P20">Just a chance that maybe we'll find better days. </text:p>
      <text:p text:style-name="P16"/>
      <text:p text:style-name="P26">Outro</text:p>
      <text:p text:style-name="P17"><text:s text:c="6"/>C <text:s/><text:span text:style-name="T16"><text:s/></text:span><text:s text:c="31"/>D <text:s text:c="29"/>C <text:s text:c="21"/>D</text:p>
      <text:p text:style-name="P18">So take these words, and sing out loud <text:span text:style-name="T7">‘</text:span><text:span text:style-name="T10">c</text:span><text:span text:style-name="T7">ause</text:span> ev'ryone is for-given now.</text:p>
      <text:p text:style-name="P17"><text:s text:c="17"/>Em <text:s text:c="26"/>C <text:s text:c="20"/>G <text:s/><text:span text:style-name="T7">| <text:s/>G</text:span></text:p>
      <text:p text:style-name="P18"><text:span text:style-name="T7">‘Cause</text:span> to-night's the night the world begins a-gain.</text:p>
      <text:p text:style-name="P17"><text:s text:c="12"/>Em <text:s text:c="25"/>C <text:s text:c="21"/>G</text:p>
      <text:p text:style-name="P18"><text:span text:style-name="T15">Cuz to-night's the night the world begins a-gain. </text:span><text:span text:style-name="T2">(</text:span><text:span text:style-name="T4">Hold</text:span><text:span text:style-name="T2">)</text:span></text:p>
      <text:p text:style-name="P2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2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02T08:27:35.816000000</meta:creation-date>
    <dc:date>2023-11-05T14:48:13.308000000</dc:date>
    <meta:editing-duration>P2DT2H5M38S</meta:editing-duration>
    <meta:editing-cycles>33</meta:editing-cycles>
    <meta:generator>LibreOffice/7.6.0.3$Windows_X86_64 LibreOffice_project/69edd8b8ebc41d00b4de3915dc82f8f0fc3b6265</meta:generator>
    <meta:print-date>2023-11-04T09:40:26.790000000</meta:print-date>
    <meta:printed-by>PDF files</meta:printed-by>
    <meta:document-statistic meta:table-count="0" meta:image-count="0" meta:object-count="0" meta:page-count="4" meta:paragraph-count="172" meta:word-count="1288" meta:character-count="10238" meta:non-whitespace-character-count="4580"/>
  </office:meta>
</office:document-meta>
</file>