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loext:graphic-properties draw:fill-gradient-name="gradient" draw:fill-hatch-name="hatch"/>
      <style:paragraph-properties fo:margin-left="0in" fo:margin-right="0in" fo:margin-top="0in" fo:margin-bottom="0in" style:contextual-spacing="false" fo:line-height="100%" fo:text-align="center" style:justify-single-word="false" fo:text-indent="0in" style:auto-text-indent="false"/>
      <style:text-properties style:font-name="Courier New" officeooo:rsid="00133e68" officeooo:paragraph-rsid="001f49e3"/>
    </style:style>
    <style:style style:name="P2" style:family="paragraph" style:parent-style-name="Standard">
      <loext:graphic-properties draw:fill-gradient-name="gradient" draw:fill-hatch-name="hatch"/>
      <style:paragraph-properties fo:margin-left="0in" fo:margin-right="0in" fo:margin-top="0in" fo:margin-bottom="0in" style:contextual-spacing="false" fo:line-height="100%" fo:text-align="center" style:justify-single-word="false" fo:text-indent="0in" style:auto-text-indent="false"/>
      <style:text-properties style:font-name="Courier New" officeooo:rsid="00133e68" officeooo:paragraph-rsid="003a979d"/>
    </style:style>
    <style:style style:name="P3" style:family="paragraph" style:parent-style-name="Standard">
      <loext:graphic-properties draw:fill-gradient-name="gradient" draw:fill-hatch-name="hatch"/>
      <style:paragraph-properties fo:margin-left="0in" fo:margin-right="0in" fo:margin-top="0in" fo:margin-bottom="0in" style:contextual-spacing="false" fo:line-height="100%" fo:text-align="center" style:justify-single-word="false" fo:text-indent="0in" style:auto-text-indent="false"/>
      <style:text-properties style:font-name="Courier New" officeooo:rsid="00298dc0" officeooo:paragraph-rsid="00298dc0"/>
    </style:style>
    <style:style style:name="P4" style:family="paragraph" style:parent-style-name="Standard">
      <loext:graphic-properties draw:fill-gradient-name="gradient" draw:fill-hatch-name="hatch"/>
      <style:paragraph-properties fo:margin-left="0in" fo:margin-right="0in" fo:margin-top="0in" fo:margin-bottom="0in" style:contextual-spacing="false" fo:line-height="100%" fo:text-align="center" style:justify-single-word="false" fo:text-indent="0in" style:auto-text-indent="false"/>
      <style:text-properties style:font-name="Arial1" fo:font-weight="bold" officeooo:rsid="00133e68" officeooo:paragraph-rsid="001f49e3" style:font-weight-asian="bold" style:font-weight-complex="bold"/>
    </style:style>
    <style:style style:name="P5" style:family="paragraph" style:parent-style-name="Standard">
      <loext:graphic-properties draw:fill-gradient-name="gradient" draw:fill-hatch-name="hatch"/>
      <style:paragraph-properties fo:margin-left="0in" fo:margin-right="0in" fo:margin-top="0in" fo:margin-bottom="0in" style:contextual-spacing="false" fo:line-height="100%" fo:text-align="end" style:justify-single-word="false" fo:text-indent="0in" style:auto-text-indent="false"/>
      <style:text-properties style:font-name="Arial1" fo:font-weight="bold" officeooo:rsid="002c8e79" officeooo:paragraph-rsid="002c8e79" fo:background-color="#ffff00" style:font-weight-asian="bold" style:font-weight-complex="bold"/>
    </style:style>
    <style:style style:name="P6" style:family="paragraph" style:parent-style-name="Standard">
      <loext:graphic-properties draw:fill-gradient-name="gradient" draw:fill-hatch-name="hatch"/>
      <style:paragraph-properties fo:margin-left="0in" fo:margin-right="0in" fo:margin-top="0in" fo:margin-bottom="0in" style:contextual-spacing="false" fo:line-height="100%" fo:text-align="center" style:justify-single-word="false" fo:text-indent="0in" style:auto-text-indent="false"/>
      <style:text-properties style:font-name="Arial1" fo:font-size="16pt" fo:font-weight="bold" officeooo:rsid="00133e68" officeooo:paragraph-rsid="001f49e3" style:font-size-asian="16pt" style:font-weight-asian="bold" style:font-size-complex="16pt" style:font-weight-complex="bold"/>
    </style:style>
    <style:style style:name="P7" style:family="paragraph" style:parent-style-name="Standard">
      <loext:graphic-properties draw:fill-gradient-name="gradient" draw:fill-hatch-name="hatch"/>
      <style:paragraph-properties fo:margin-left="0in" fo:margin-right="0in" fo:margin-top="0in" fo:margin-bottom="0in" style:contextual-spacing="false" fo:line-height="100%" fo:text-indent="0in" style:auto-text-indent="false"/>
      <style:text-properties style:font-name="Arial1" fo:font-size="13pt" officeooo:rsid="00133e68" officeooo:paragraph-rsid="00301552" style:font-size-asian="13pt" style:font-size-complex="13pt"/>
    </style:style>
    <style:style style:name="P8" style:family="paragraph" style:parent-style-name="lyrics">
      <style:text-properties style:font-name="Arial1" fo:font-size="13pt" officeooo:rsid="00133e68" style:font-size-asian="13pt" style:font-size-complex="13pt"/>
    </style:style>
    <style:style style:name="P9" style:family="paragraph" style:parent-style-name="chords">
      <style:text-properties style:font-name="Arial1" fo:font-size="13pt" style:font-size-asian="13pt" style:font-size-complex="13pt"/>
    </style:style>
    <style:style style:name="P10" style:family="paragraph" style:parent-style-name="chords">
      <style:paragraph-properties fo:margin-left="0.4925in" fo:margin-right="0in" fo:text-indent="0in" style:auto-text-indent="false"/>
      <style:text-properties style:font-name="Arial1" fo:font-size="13pt" officeooo:paragraph-rsid="00301552" style:font-size-asian="13pt" style:font-size-complex="13pt"/>
    </style:style>
    <style:style style:name="P11" style:family="paragraph" style:parent-style-name="lyrics">
      <style:paragraph-properties fo:margin-left="0.4925in" fo:margin-right="0in" fo:text-indent="0in" style:auto-text-indent="false"/>
      <style:text-properties style:font-name="Arial1" fo:font-size="13pt" officeooo:paragraph-rsid="00301552" style:font-size-asian="13pt" style:font-size-complex="13pt"/>
    </style:style>
    <style:style style:name="P12" style:family="paragraph" style:parent-style-name="chords">
      <style:paragraph-properties fo:margin-left="0.9846in" fo:margin-right="0in" fo:text-indent="0in" style:auto-text-indent="false"/>
      <style:text-properties style:font-name="Arial1" fo:font-size="13pt" officeooo:paragraph-rsid="00301552" style:font-size-asian="13pt" style:font-size-complex="13pt"/>
    </style:style>
    <style:style style:name="P13" style:family="paragraph" style:parent-style-name="chords">
      <style:paragraph-properties fo:margin-left="0.4925in" fo:margin-right="0in" fo:text-indent="0in" style:auto-text-indent="false"/>
      <style:text-properties style:font-name="Arial1" fo:font-size="13pt" style:font-size-asian="13pt" style:font-size-complex="13pt"/>
    </style:style>
    <style:style style:name="P14" style:family="paragraph" style:parent-style-name="chords">
      <style:text-properties style:font-name="Arial1" fo:font-size="13pt" officeooo:paragraph-rsid="00362749" style:font-size-asian="13pt" style:font-size-complex="13pt"/>
    </style:style>
    <style:style style:name="P15" style:family="paragraph" style:parent-style-name="chords">
      <style:paragraph-properties fo:margin-left="0.4925in" fo:margin-right="0in" fo:text-indent="0in" style:auto-text-indent="false"/>
      <style:text-properties style:font-name="Arial1" fo:font-size="13pt" officeooo:paragraph-rsid="003771f3" style:font-size-asian="13pt" style:font-size-complex="13pt"/>
    </style:style>
    <style:style style:name="P16" style:family="paragraph" style:parent-style-name="lyrics">
      <style:paragraph-properties fo:margin-left="0.4925in" fo:margin-right="0in" fo:text-indent="0in" style:auto-text-indent="false"/>
      <style:text-properties style:font-name="Arial1" fo:font-size="13pt" officeooo:paragraph-rsid="003771f3" style:font-size-asian="13pt" style:font-size-complex="13pt"/>
    </style:style>
    <style:style style:name="P17" style:family="paragraph" style:parent-style-name="chords">
      <style:text-properties style:font-name="Arial1" fo:font-size="13pt" officeooo:paragraph-rsid="0038bedb" style:font-size-asian="13pt" style:font-size-complex="13pt"/>
    </style:style>
    <style:style style:name="P18" style:family="paragraph" style:parent-style-name="Standard">
      <loext:graphic-properties draw:fill-gradient-name="gradient" draw:fill-hatch-name="hatch"/>
      <style:paragraph-properties fo:margin-left="0in" fo:margin-right="0in" fo:margin-top="0in" fo:margin-bottom="0in" style:contextual-spacing="false" fo:line-height="100%" fo:text-indent="0in" style:auto-text-indent="false"/>
      <style:text-properties style:font-name="Arial1" fo:font-size="13pt" fo:font-weight="bold" officeooo:rsid="00133e68" officeooo:paragraph-rsid="001bdfd3" fo:background-color="#ffff00" style:font-size-asian="13pt" style:font-weight-asian="bold" style:font-size-complex="13pt" style:font-weight-complex="bold"/>
    </style:style>
    <style:style style:name="P19" style:family="paragraph" style:parent-style-name="lyrics">
      <loext:graphic-properties draw:fill-gradient-name="gradient" draw:fill-hatch-name="hatch"/>
      <style:paragraph-properties fo:margin-left="0in" fo:margin-right="0in" fo:margin-top="0in" fo:margin-bottom="0in" style:contextual-spacing="false" fo:line-height="100%" fo:text-indent="0in" style:auto-text-indent="false"/>
      <style:text-properties style:font-name="Arial1" fo:font-size="13pt" fo:font-weight="bold" officeooo:rsid="00133e68" officeooo:paragraph-rsid="001bdfd3" fo:background-color="#ffff00" style:font-size-asian="13pt" style:font-weight-asian="bold" style:font-size-complex="13pt" style:font-weight-complex="bold"/>
    </style:style>
    <style:style style:name="P20" style:family="paragraph" style:parent-style-name="lyrics">
      <loext:graphic-properties draw:fill-gradient-name="gradient" draw:fill-hatch-name="hatch"/>
      <style:paragraph-properties fo:margin-left="0.4925in" fo:margin-right="0in" fo:margin-top="0in" fo:margin-bottom="0in" style:contextual-spacing="false" fo:line-height="100%" fo:text-indent="0in" style:auto-text-indent="false"/>
      <style:text-properties style:font-name="Arial1" fo:font-size="13pt" fo:font-weight="bold" officeooo:rsid="00133e68" officeooo:paragraph-rsid="00301552" fo:background-color="#ffff00" style:font-size-asian="13pt" style:font-weight-asian="bold" style:font-size-complex="13pt" style:font-weight-complex="bold"/>
    </style:style>
    <style:style style:name="P21" style:family="paragraph" style:parent-style-name="lyrics">
      <loext:graphic-properties draw:fill-gradient-name="gradient" draw:fill-hatch-name="hatch"/>
      <style:paragraph-properties fo:margin-left="0.4925in" fo:margin-right="0in" fo:margin-top="0in" fo:margin-bottom="0in" style:contextual-spacing="false" fo:line-height="100%" fo:text-indent="0in" style:auto-text-indent="false"/>
      <style:text-properties style:font-name="Arial1" fo:font-size="13pt" fo:font-weight="bold" officeooo:rsid="00133e68" officeooo:paragraph-rsid="002dbeed" fo:background-color="#ffff00" style:font-size-asian="13pt" style:font-weight-asian="bold" style:font-size-complex="13pt" style:font-weight-complex="bold"/>
    </style:style>
    <style:style style:name="P22" style:family="paragraph" style:parent-style-name="lyrics">
      <loext:graphic-properties draw:fill-gradient-name="gradient" draw:fill-hatch-name="hatch"/>
      <style:paragraph-properties fo:margin-left="0in" fo:margin-right="0in" fo:margin-top="0in" fo:margin-bottom="0in" style:contextual-spacing="false" fo:line-height="100%" fo:text-indent="0in" style:auto-text-indent="false"/>
      <style:text-properties style:font-name="Arial1" fo:font-size="13pt" fo:font-weight="bold" officeooo:rsid="00133e68" officeooo:paragraph-rsid="00362749" fo:background-color="#ffff00" style:font-size-asian="13pt" style:font-weight-asian="bold" style:font-size-complex="13pt" style:font-weight-complex="bold"/>
    </style:style>
    <style:style style:name="P23" style:family="paragraph" style:parent-style-name="lyrics">
      <style:text-properties style:font-name="Arial1" fo:font-size="13pt" fo:font-weight="bold" officeooo:rsid="00133e68" fo:background-color="#ffff00" style:font-size-asian="13pt" style:font-weight-asian="bold" style:font-size-complex="13pt" style:font-weight-complex="bold"/>
    </style:style>
    <style:style style:name="P24" style:family="paragraph" style:parent-style-name="Standard">
      <loext:graphic-properties draw:fill-gradient-name="gradient" draw:fill-hatch-name="hatch"/>
      <style:paragraph-properties fo:margin-left="0in" fo:margin-right="0in" fo:margin-top="0in" fo:margin-bottom="0in" style:contextual-spacing="false" fo:line-height="100%" fo:text-indent="0in" style:auto-text-indent="false"/>
      <style:text-properties style:font-name="Arial1" fo:font-size="13pt" fo:font-style="italic" officeooo:rsid="00287323" officeooo:paragraph-rsid="002da1e7" style:font-size-asian="13pt" style:font-style-asian="italic" style:font-size-complex="13pt" style:font-style-complex="italic"/>
    </style:style>
    <style:style style:name="P25" style:family="paragraph" style:parent-style-name="chords">
      <style:paragraph-properties fo:margin-left="0.9846in" fo:margin-right="0in" fo:text-indent="0in" style:auto-text-indent="false"/>
      <style:text-properties style:font-name="Arial1" fo:font-size="13pt" style:text-underline-style="none" style:font-size-asian="13pt" style:font-size-complex="13pt"/>
    </style:style>
    <style:style style:name="P26" style:family="paragraph" style:parent-style-name="chords">
      <style:paragraph-properties fo:margin-left="0.4925in" fo:margin-right="0in" fo:text-indent="0in" style:auto-text-indent="false"/>
      <style:text-properties style:font-name="Arial1" fo:font-size="13pt" style:text-underline-style="none" style:font-size-asian="13pt" style:font-size-complex="13pt"/>
    </style:style>
    <style:style style:name="P27" style:family="paragraph" style:parent-style-name="chords">
      <style:text-properties style:font-name="Arial1" fo:font-size="13pt" style:text-underline-style="none" style:font-size-asian="13pt" style:font-size-complex="13pt"/>
    </style:style>
    <style:style style:name="P28" style:family="paragraph" style:parent-style-name="chords">
      <style:paragraph-properties fo:margin-left="0.9846in" fo:margin-right="0in" fo:text-indent="0in" style:auto-text-indent="false"/>
      <style:text-properties style:font-name="Arial1" fo:font-size="13pt" style:text-underline-style="none" officeooo:paragraph-rsid="00301552" style:font-size-asian="13pt" style:font-size-complex="13pt"/>
    </style:style>
    <style:style style:name="P29" style:family="paragraph" style:parent-style-name="chords">
      <style:paragraph-properties fo:margin-left="0.4925in" fo:margin-right="0in" fo:text-indent="0in" style:auto-text-indent="false"/>
      <style:text-properties style:font-name="Arial1" fo:font-size="13pt" style:text-underline-style="none" officeooo:paragraph-rsid="00301552" style:font-size-asian="13pt" style:font-size-complex="13pt"/>
    </style:style>
    <style:style style:name="P30" style:family="paragraph" style:parent-style-name="chords">
      <style:text-properties style:font-name="Arial1" fo:font-size="13pt" style:text-underline-style="none" officeooo:paragraph-rsid="00362749" style:font-size-asian="13pt" style:font-size-complex="13pt"/>
    </style:style>
    <style:style style:name="P31" style:family="paragraph" style:parent-style-name="lyrics">
      <style:text-properties style:font-name="Arial1" fo:font-size="13pt" style:text-underline-style="none" officeooo:paragraph-rsid="00362749" style:font-size-asian="13pt" style:font-size-complex="13pt"/>
    </style:style>
    <style:style style:name="P32" style:family="paragraph" style:parent-style-name="lyrics">
      <style:text-properties style:font-name="Arial1" fo:font-size="13pt" style:text-underline-style="none" style:font-size-asian="13pt" style:font-size-complex="13pt"/>
    </style:style>
    <style:style style:name="P33" style:family="paragraph" style:parent-style-name="lyrics">
      <style:paragraph-properties fo:margin-left="0.9846in" fo:margin-right="0in" fo:text-indent="0in" style:auto-text-indent="false"/>
      <style:text-properties style:font-name="Arial1" fo:font-size="13pt" style:text-underline-style="none" fo:font-weight="normal" style:font-size-asian="13pt" style:font-weight-asian="normal" style:font-size-complex="13pt" style:font-weight-complex="normal"/>
    </style:style>
    <style:style style:name="P34" style:family="paragraph" style:parent-style-name="lyrics">
      <style:paragraph-properties fo:margin-left="0.4925in" fo:margin-right="0in" fo:text-indent="0in" style:auto-text-indent="false"/>
      <style:text-properties style:font-name="Arial1" fo:font-size="13pt" style:text-underline-style="none" fo:font-weight="normal" style:font-size-asian="13pt" style:font-weight-asian="normal" style:font-size-complex="13pt" style:font-weight-complex="normal"/>
    </style:style>
    <style:style style:name="P35" style:family="paragraph" style:parent-style-name="lyrics">
      <style:text-properties style:font-name="Arial1" fo:font-size="13pt" style:text-underline-style="none" fo:font-weight="normal" style:font-size-asian="13pt" style:font-weight-asian="normal" style:font-size-complex="13pt" style:font-weight-complex="normal"/>
    </style:style>
    <style:style style:name="P36" style:family="paragraph" style:parent-style-name="lyrics">
      <style:paragraph-properties fo:margin-left="0.9846in" fo:margin-right="0in" fo:text-indent="0in" style:auto-text-indent="false"/>
      <style:text-properties style:font-name="Arial1" fo:font-size="13pt" style:text-underline-style="none" fo:font-weight="normal" officeooo:paragraph-rsid="00301552" style:font-size-asian="13pt" style:font-weight-asian="normal" style:font-size-complex="13pt" style:font-weight-complex="normal"/>
    </style:style>
    <style:style style:name="P37" style:family="paragraph" style:parent-style-name="lyrics">
      <style:paragraph-properties fo:margin-left="0.4925in" fo:margin-right="0in" fo:text-indent="0in" style:auto-text-indent="false"/>
      <style:text-properties style:font-name="Arial1" fo:font-size="13pt" style:text-underline-style="none" fo:font-weight="normal" officeooo:paragraph-rsid="00301552" style:font-size-asian="13pt" style:font-weight-asian="normal" style:font-size-complex="13pt" style:font-weight-complex="normal"/>
    </style:style>
    <style:style style:name="P38" style:family="paragraph" style:parent-style-name="lyrics">
      <style:text-properties style:font-name="Arial1" fo:font-size="13pt" style:text-underline-style="none" fo:font-weight="normal" officeooo:paragraph-rsid="00301552" style:font-size-asian="13pt" style:font-weight-asian="normal" style:font-size-complex="13pt" style:font-weight-complex="normal"/>
    </style:style>
    <style:style style:name="P39" style:family="paragraph" style:parent-style-name="lyrics">
      <style:paragraph-properties fo:margin-left="0.4925in" fo:margin-right="0in" fo:text-indent="0in" style:auto-text-indent="false"/>
      <style:text-properties style:font-name="Arial1" fo:font-size="13pt" style:text-underline-style="none" fo:font-weight="normal" officeooo:paragraph-rsid="003771f3" style:font-size-asian="13pt" style:font-weight-asian="normal" style:font-size-complex="13pt" style:font-weight-complex="normal"/>
    </style:style>
    <style:style style:name="P40" style:family="paragraph" style:parent-style-name="lyrics">
      <style:text-properties style:font-name="Arial1" fo:font-size="13pt" fo:background-color="#ffff00" style:font-size-asian="13pt" style:font-size-complex="13pt"/>
    </style:style>
    <style:style style:name="P41" style:family="paragraph" style:parent-style-name="lyrics">
      <style:paragraph-properties fo:margin-left="0.4925in" fo:margin-right="0in" fo:text-indent="0in" style:auto-text-indent="false"/>
      <style:text-properties style:font-name="Arial1" fo:font-size="13pt" fo:font-weight="normal" officeooo:paragraph-rsid="00301552" style:font-size-asian="13pt" style:font-weight-asian="normal" style:font-size-complex="13pt" style:font-weight-complex="normal"/>
    </style:style>
    <style:style style:name="P42" style:family="paragraph" style:parent-style-name="lyrics">
      <style:paragraph-properties fo:margin-left="0.4925in" fo:margin-right="0in" fo:text-indent="0in" style:auto-text-indent="false"/>
      <style:text-properties style:font-name="Arial1" fo:font-size="13pt" fo:font-weight="normal" style:font-size-asian="13pt" style:font-weight-asian="normal" style:font-size-complex="13pt" style:font-weight-complex="normal"/>
    </style:style>
    <style:style style:name="P43" style:family="paragraph" style:parent-style-name="lyrics">
      <style:paragraph-properties fo:margin-left="0.4925in" fo:margin-right="0in" fo:text-indent="0in" style:auto-text-indent="false"/>
      <style:text-properties style:font-name="Arial1" fo:font-size="13pt" fo:font-weight="normal" officeooo:paragraph-rsid="003771f3" style:font-size-asian="13pt" style:font-weight-asian="normal" style:font-size-complex="13pt" style:font-weight-complex="normal"/>
    </style:style>
    <style:style style:name="P44" style:family="paragraph" style:parent-style-name="lyrics">
      <style:text-properties style:font-name="Arial1" fo:font-size="13pt" fo:font-weight="normal" officeooo:rsid="00133e68" fo:background-color="#ffff00" style:font-size-asian="13pt" style:font-weight-asian="normal" style:font-size-complex="13pt" style:font-weight-complex="normal"/>
    </style:style>
    <style:style style:name="P45" style:family="paragraph" style:parent-style-name="lyrics">
      <style:paragraph-properties fo:text-align="end" style:justify-single-word="false" fo:break-before="page"/>
      <style:text-properties style:font-name="Arial1" fo:font-size="13pt" style:text-underline-style="solid" style:text-underline-width="auto" style:text-underline-color="font-color" fo:font-weight="bold" officeooo:rsid="00301552" officeooo:paragraph-rsid="00301552" fo:background-color="transparent" style:font-size-asian="13pt" style:font-weight-asian="bold" style:font-size-complex="13pt" style:font-weight-complex="bold"/>
    </style:style>
    <style:style style:name="P46" style:family="paragraph" style:parent-style-name="Standard">
      <loext:graphic-properties draw:fill-gradient-name="gradient" draw:fill-hatch-name="hatch"/>
      <style:paragraph-properties fo:margin-left="0in" fo:margin-right="0in" fo:margin-top="0in" fo:margin-bottom="0in" style:contextual-spacing="false" fo:line-height="100%" fo:text-align="center" style:justify-single-word="false" fo:text-indent="0in" style:auto-text-indent="false" fo:break-before="page"/>
      <style:text-properties style:font-name="Arial1" fo:font-size="16pt" fo:font-weight="bold" officeooo:rsid="00133e68" officeooo:paragraph-rsid="003cdd34" style:font-size-asian="16pt" style:font-weight-asian="bold" style:font-size-complex="16pt" style:font-weight-complex="bold"/>
    </style:style>
    <style:style style:name="P47" style:family="paragraph" style:parent-style-name="Standard">
      <loext:graphic-properties draw:fill-gradient-name="gradient" draw:fill-hatch-name="hatch"/>
      <style:paragraph-properties fo:margin-left="0in" fo:margin-right="0in" fo:margin-top="0in" fo:margin-bottom="0in" style:contextual-spacing="false" fo:line-height="100%" fo:text-align="center" style:justify-single-word="false" fo:text-indent="0in" style:auto-text-indent="false"/>
      <style:text-properties style:font-name="Arial1" fo:font-weight="bold" officeooo:rsid="00133e68" officeooo:paragraph-rsid="003cdd34" style:font-weight-asian="bold" style:font-weight-complex="bold"/>
    </style:style>
    <style:style style:name="P48" style:family="paragraph" style:parent-style-name="Standard">
      <loext:graphic-properties draw:fill-gradient-name="gradient" draw:fill-hatch-name="hatch"/>
      <style:paragraph-properties fo:margin-left="0in" fo:margin-right="0in" fo:margin-top="0in" fo:margin-bottom="0in" style:contextual-spacing="false" fo:line-height="100%" fo:text-align="end" style:justify-single-word="false" fo:text-indent="0in" style:auto-text-indent="false"/>
      <style:text-properties style:font-name="Arial1" fo:font-weight="bold" officeooo:rsid="002c8e79" officeooo:paragraph-rsid="003cdd34" fo:background-color="#ffff00" style:font-weight-asian="bold" style:font-weight-complex="bold"/>
    </style:style>
    <style:style style:name="P49" style:family="paragraph" style:parent-style-name="Standard">
      <loext:graphic-properties draw:fill-gradient-name="gradient" draw:fill-hatch-name="hatch"/>
      <style:paragraph-properties fo:margin-left="0in" fo:margin-right="0in" fo:margin-top="0in" fo:margin-bottom="0in" style:contextual-spacing="false" fo:line-height="100%" fo:text-indent="0in" style:auto-text-indent="false"/>
      <style:text-properties style:font-name="Arial1" fo:font-size="13pt" fo:font-weight="bold" officeooo:rsid="00133e68" officeooo:paragraph-rsid="003cdd34" fo:background-color="#ffff00" style:font-size-asian="13pt" style:font-weight-asian="bold" style:font-size-complex="13pt" style:font-weight-complex="bold"/>
    </style:style>
    <style:style style:name="P50" style:family="paragraph" style:parent-style-name="Standard">
      <loext:graphic-properties draw:fill-gradient-name="gradient" draw:fill-hatch-name="hatch"/>
      <style:paragraph-properties fo:margin-left="0in" fo:margin-right="0in" fo:margin-top="0in" fo:margin-bottom="0in" style:contextual-spacing="false" fo:line-height="100%" fo:text-indent="0in" style:auto-text-indent="false"/>
      <style:text-properties style:font-name="Arial1" fo:font-size="13pt" officeooo:rsid="00133e68" officeooo:paragraph-rsid="003cdd34" style:font-size-asian="13pt" style:font-size-complex="13pt"/>
    </style:style>
    <style:style style:name="P51" style:family="paragraph" style:parent-style-name="Standard">
      <loext:graphic-properties draw:fill-gradient-name="gradient" draw:fill-hatch-name="hatch"/>
      <style:paragraph-properties fo:margin-left="0in" fo:margin-right="0in" fo:margin-top="0in" fo:margin-bottom="0in" style:contextual-spacing="false" fo:line-height="100%" fo:text-indent="0in" style:auto-text-indent="false"/>
      <style:text-properties style:font-name="Arial1" fo:font-size="13pt" fo:font-style="italic" officeooo:rsid="00287323" officeooo:paragraph-rsid="003cdd34" style:font-size-asian="13pt" style:font-style-asian="italic" style:font-size-complex="13pt" style:font-style-complex="italic"/>
    </style:style>
    <style:style style:name="P52" style:family="paragraph" style:parent-style-name="Standard">
      <loext:graphic-properties draw:fill-gradient-name="gradient" draw:fill-hatch-name="hatch"/>
      <style:paragraph-properties fo:margin-left="0in" fo:margin-right="0in" fo:margin-top="0in" fo:margin-bottom="0in" style:contextual-spacing="false" fo:line-height="100%" fo:text-indent="0in" style:auto-text-indent="false"/>
      <style:text-properties style:font-name="Arial1" officeooo:rsid="002b9a80" officeooo:paragraph-rsid="003cdd34"/>
    </style:style>
    <style:style style:name="P53" style:family="paragraph" style:parent-style-name="Standard">
      <loext:graphic-properties draw:fill-gradient-name="gradient" draw:fill-hatch-name="hatch"/>
      <style:paragraph-properties fo:margin-left="0in" fo:margin-right="0in" fo:margin-top="0in" fo:margin-bottom="0in" style:contextual-spacing="false" fo:line-height="100%" fo:text-align="center" style:justify-single-word="false" fo:text-indent="0in" style:auto-text-indent="false"/>
      <style:text-properties style:font-name="Courier New" officeooo:rsid="00133e68" officeooo:paragraph-rsid="003cdd34"/>
    </style:style>
    <style:style style:name="P54" style:family="paragraph" style:parent-style-name="Standard">
      <loext:graphic-properties draw:fill-gradient-name="gradient" draw:fill-hatch-name="hatch"/>
      <style:paragraph-properties fo:margin-left="0in" fo:margin-right="0in" fo:margin-top="0in" fo:margin-bottom="0in" style:contextual-spacing="false" fo:line-height="100%" fo:text-align="center" style:justify-single-word="false" fo:text-indent="0in" style:auto-text-indent="false"/>
      <style:text-properties style:font-name="Courier New" officeooo:rsid="00298dc0" officeooo:paragraph-rsid="003cdd34"/>
    </style:style>
    <style:style style:name="P55" style:family="paragraph" style:parent-style-name="Standard">
      <loext:graphic-properties draw:fill-gradient-name="gradient" draw:fill-hatch-name="hatch"/>
      <style:paragraph-properties fo:margin-left="0in" fo:margin-right="0in" fo:margin-top="0in" fo:margin-bottom="0in" style:contextual-spacing="false" fo:line-height="100%" fo:text-indent="0in" style:auto-text-indent="false"/>
      <style:text-properties style:font-name="Courier New" officeooo:rsid="002b9a80" officeooo:paragraph-rsid="00362749"/>
    </style:style>
    <style:style style:name="P56" style:family="paragraph" style:parent-style-name="Standard">
      <loext:graphic-properties draw:fill-gradient-name="gradient" draw:fill-hatch-name="hatch"/>
      <style:paragraph-properties fo:margin-left="0in" fo:margin-right="0in" fo:margin-top="0in" fo:margin-bottom="0in" style:contextual-spacing="false" fo:line-height="100%" fo:text-indent="0in" style:auto-text-indent="false"/>
      <style:text-properties style:font-name="Courier New" officeooo:rsid="002b9a80" officeooo:paragraph-rsid="003cdd34"/>
    </style:style>
    <style:style style:name="P57" style:family="paragraph" style:parent-style-name="chords">
      <style:text-properties style:font-name="Arial1" fo:font-size="13pt" officeooo:paragraph-rsid="003cdd34" style:font-size-asian="13pt" style:font-size-complex="13pt"/>
    </style:style>
    <style:style style:name="P58" style:family="paragraph" style:parent-style-name="chords">
      <style:paragraph-properties fo:margin-left="0.4925in" fo:margin-right="0in" fo:text-indent="0in" style:auto-text-indent="false"/>
      <style:text-properties style:font-name="Arial1" fo:font-size="13pt" officeooo:paragraph-rsid="003cdd34" style:font-size-asian="13pt" style:font-size-complex="13pt"/>
    </style:style>
    <style:style style:name="P59" style:family="paragraph" style:parent-style-name="chords">
      <style:paragraph-properties fo:margin-left="0.9846in" fo:margin-right="0in" fo:text-indent="0in" style:auto-text-indent="false"/>
      <style:text-properties style:font-name="Arial1" fo:font-size="13pt" officeooo:paragraph-rsid="003cdd34" style:font-size-asian="13pt" style:font-size-complex="13pt"/>
    </style:style>
    <style:style style:name="P60" style:family="paragraph" style:parent-style-name="chords">
      <style:text-properties style:font-name="Arial1" fo:font-size="13pt" style:text-underline-style="none" officeooo:paragraph-rsid="003cdd34" style:font-size-asian="13pt" style:font-size-complex="13pt"/>
    </style:style>
    <style:style style:name="P61" style:family="paragraph" style:parent-style-name="chords">
      <style:paragraph-properties fo:margin-left="0.9846in" fo:margin-right="0in" fo:text-indent="0in" style:auto-text-indent="false"/>
      <style:text-properties style:font-name="Arial1" fo:font-size="13pt" style:text-underline-style="none" officeooo:paragraph-rsid="003cdd34" style:font-size-asian="13pt" style:font-size-complex="13pt"/>
    </style:style>
    <style:style style:name="P62" style:family="paragraph" style:parent-style-name="chords">
      <style:paragraph-properties fo:margin-left="0.4925in" fo:margin-right="0in" fo:text-indent="0in" style:auto-text-indent="false"/>
      <style:text-properties style:font-name="Arial1" fo:font-size="13pt" style:text-underline-style="none" officeooo:paragraph-rsid="003cdd34" style:font-size-asian="13pt" style:font-size-complex="13pt"/>
    </style:style>
    <style:style style:name="P63" style:family="paragraph" style:parent-style-name="lyrics">
      <style:text-properties style:font-name="Arial1"/>
    </style:style>
    <style:style style:name="P64" style:family="paragraph" style:parent-style-name="lyrics">
      <style:text-properties style:font-name="Arial1" fo:font-size="13pt" officeooo:paragraph-rsid="003cdd34" fo:background-color="#ffff00" style:font-size-asian="13pt" style:font-size-complex="13pt"/>
    </style:style>
    <style:style style:name="P65" style:family="paragraph" style:parent-style-name="lyrics">
      <style:text-properties style:font-name="Arial1" fo:font-size="13pt" officeooo:rsid="00133e68" officeooo:paragraph-rsid="003cdd34" style:font-size-asian="13pt" style:font-size-complex="13pt"/>
    </style:style>
    <style:style style:name="P66" style:family="paragraph" style:parent-style-name="lyrics">
      <style:paragraph-properties fo:margin-left="0.4925in" fo:margin-right="0in" fo:text-indent="0in" style:auto-text-indent="false"/>
      <style:text-properties style:font-name="Arial1" fo:font-size="13pt" officeooo:paragraph-rsid="003cdd34" style:font-size-asian="13pt" style:font-size-complex="13pt"/>
    </style:style>
    <style:style style:name="P67" style:family="paragraph" style:parent-style-name="lyrics">
      <style:text-properties style:font-name="Arial1" fo:font-size="13pt" style:text-underline-style="none" fo:font-weight="normal" officeooo:paragraph-rsid="003cdd34" style:font-size-asian="13pt" style:font-weight-asian="normal" style:font-size-complex="13pt" style:font-weight-complex="normal"/>
    </style:style>
    <style:style style:name="P68" style:family="paragraph" style:parent-style-name="lyrics">
      <style:paragraph-properties fo:margin-left="0.9846in" fo:margin-right="0in" fo:text-indent="0in" style:auto-text-indent="false"/>
      <style:text-properties style:font-name="Arial1" fo:font-size="13pt" style:text-underline-style="none" fo:font-weight="normal" officeooo:paragraph-rsid="003cdd34" style:font-size-asian="13pt" style:font-weight-asian="normal" style:font-size-complex="13pt" style:font-weight-complex="normal"/>
    </style:style>
    <style:style style:name="P69" style:family="paragraph" style:parent-style-name="lyrics">
      <style:paragraph-properties fo:margin-left="0.4925in" fo:margin-right="0in" fo:text-indent="0in" style:auto-text-indent="false"/>
      <style:text-properties style:font-name="Arial1" fo:font-size="13pt" style:text-underline-style="none" fo:font-weight="normal" officeooo:paragraph-rsid="003cdd34" style:font-size-asian="13pt" style:font-weight-asian="normal" style:font-size-complex="13pt" style:font-weight-complex="normal"/>
    </style:style>
    <style:style style:name="P70" style:family="paragraph" style:parent-style-name="lyrics">
      <style:text-properties style:font-name="Arial1" fo:font-size="13pt" style:text-underline-style="none" officeooo:paragraph-rsid="003cdd34" style:font-size-asian="13pt" style:font-size-complex="13pt"/>
    </style:style>
    <style:style style:name="P71" style:family="paragraph" style:parent-style-name="lyrics">
      <loext:graphic-properties draw:fill-gradient-name="gradient" draw:fill-hatch-name="hatch"/>
      <style:paragraph-properties fo:margin-left="0.4925in" fo:margin-right="0in" fo:margin-top="0in" fo:margin-bottom="0in" style:contextual-spacing="false" fo:line-height="100%" fo:text-indent="0in" style:auto-text-indent="false"/>
      <style:text-properties style:font-name="Arial1" fo:font-size="13pt" fo:font-weight="bold" officeooo:rsid="00133e68" officeooo:paragraph-rsid="003cdd34" fo:background-color="#ffff00" style:font-size-asian="13pt" style:font-weight-asian="bold" style:font-size-complex="13pt" style:font-weight-complex="bold"/>
    </style:style>
    <style:style style:name="P72" style:family="paragraph" style:parent-style-name="lyrics">
      <loext:graphic-properties draw:fill-gradient-name="gradient" draw:fill-hatch-name="hatch"/>
      <style:paragraph-properties fo:margin-left="0in" fo:margin-right="0in" fo:margin-top="0in" fo:margin-bottom="0in" style:contextual-spacing="false" fo:line-height="100%" fo:text-indent="0in" style:auto-text-indent="false"/>
      <style:text-properties style:font-name="Arial1" fo:font-size="13pt" fo:font-weight="bold" officeooo:rsid="00133e68" officeooo:paragraph-rsid="003cdd34" fo:background-color="#ffff00" style:font-size-asian="13pt" style:font-weight-asian="bold" style:font-size-complex="13pt" style:font-weight-complex="bold"/>
    </style:style>
    <style:style style:name="P73" style:family="paragraph" style:parent-style-name="lyrics">
      <style:text-properties style:font-name="Arial1" fo:font-size="13pt" fo:font-weight="bold" officeooo:rsid="00133e68" officeooo:paragraph-rsid="003cdd34" fo:background-color="#ffff00" style:font-size-asian="13pt" style:font-weight-asian="bold" style:font-size-complex="13pt" style:font-weight-complex="bold"/>
    </style:style>
    <style:style style:name="P74" style:family="paragraph" style:parent-style-name="lyrics">
      <style:paragraph-properties fo:margin-left="0.4925in" fo:margin-right="0in" fo:text-indent="0in" style:auto-text-indent="false"/>
      <style:text-properties style:font-name="Arial1" fo:font-size="13pt" fo:font-weight="normal" officeooo:paragraph-rsid="003cdd34" style:font-size-asian="13pt" style:font-weight-asian="normal" style:font-size-complex="13pt" style:font-weight-complex="normal"/>
    </style:style>
    <style:style style:name="P75" style:family="paragraph" style:parent-style-name="lyrics">
      <style:text-properties style:font-name="Arial1" fo:font-size="13pt" fo:font-weight="normal" officeooo:rsid="00133e68" officeooo:paragraph-rsid="003cdd34" fo:background-color="#ffff00" style:font-size-asian="13pt" style:font-weight-asian="normal" style:font-size-complex="13pt" style:font-weight-complex="normal"/>
    </style:style>
    <style:style style:name="P76" style:family="paragraph" style:parent-style-name="lyrics">
      <style:paragraph-properties fo:text-align="end" style:justify-single-word="false" fo:break-before="page"/>
      <style:text-properties style:font-name="Arial1" fo:font-size="13pt" style:text-underline-style="solid" style:text-underline-width="auto" style:text-underline-color="font-color" fo:font-weight="bold" officeooo:rsid="00301552" officeooo:paragraph-rsid="003cdd34" fo:background-color="transparent" style:font-size-asian="13pt" style:font-weight-asian="bold" style:font-size-complex="13pt" style:font-weight-complex="bold"/>
    </style:style>
    <style:style style:name="P77" style:family="paragraph" style:parent-style-name="lyrics">
      <style:text-properties style:font-name="Arial1" officeooo:paragraph-rsid="003cdd34"/>
    </style:style>
    <style:style style:name="T1" style:family="text">
      <style:text-properties officeooo:rsid="001d61a7"/>
    </style:style>
    <style:style style:name="T2" style:family="text">
      <style:text-properties style:font-name="Arial1"/>
    </style:style>
    <style:style style:name="T3" style:family="text">
      <style:text-properties style:font-name="Arial1" fo:font-size="12pt" fo:font-weight="bold" style:font-size-asian="12pt" style:font-weight-asian="bold" style:font-size-complex="12pt" style:font-weight-complex="bold"/>
    </style:style>
    <style:style style:name="T4" style:family="text">
      <style:text-properties style:font-name="Arial1" fo:font-size="12pt" fo:font-weight="bold" officeooo:rsid="0023668d" style:font-size-asian="12pt" style:font-weight-asian="bold" style:font-size-complex="12pt" style:font-weight-complex="bold"/>
    </style:style>
    <style:style style:name="T5" style:family="text">
      <style:text-properties style:font-name="Arial1" fo:font-size="12pt" fo:font-weight="bold" officeooo:rsid="0020d418" style:font-size-asian="12pt" style:font-weight-asian="bold" style:font-size-complex="12pt" style:font-weight-complex="bold"/>
    </style:style>
    <style:style style:name="T6" style:family="text">
      <style:text-properties style:font-name="Arial1" fo:font-size="12pt" fo:font-weight="bold" officeooo:rsid="001f49e3" style:font-size-asian="12pt" style:font-weight-asian="bold" style:font-size-complex="12pt" style:font-weight-complex="bold"/>
    </style:style>
    <style:style style:name="T7" style:family="text">
      <style:text-properties style:font-name="Arial1" fo:font-size="12pt" fo:font-weight="bold" officeooo:rsid="00262b29" style:font-size-asian="12pt" style:font-weight-asian="bold" style:font-size-complex="12pt" style:font-weight-complex="bold"/>
    </style:style>
    <style:style style:name="T8" style:family="text">
      <style:text-properties style:font-name="Arial1" fo:font-size="12pt" fo:font-weight="bold" officeooo:rsid="002b9a80" style:font-size-asian="12pt" style:font-weight-asian="bold" style:font-size-complex="12pt" style:font-weight-complex="bold"/>
    </style:style>
    <style:style style:name="T9" style:family="text">
      <style:text-properties style:font-name="Arial1" fo:font-size="12pt" fo:font-weight="bold" officeooo:rsid="0030dbc4" style:font-size-asian="12pt" style:font-weight-asian="bold" style:font-size-complex="12pt" style:font-weight-complex="bold"/>
    </style:style>
    <style:style style:name="T10" style:family="text">
      <style:text-properties style:font-name="Arial1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1" style:family="text">
      <style:text-properties style:font-name="Arial1" fo:font-size="12pt" fo:font-style="italic" fo:font-weight="bold" officeooo:rsid="0023668d" style:font-size-asian="12pt" style:font-style-asian="italic" style:font-weight-asian="bold" style:font-size-complex="12pt" style:font-style-complex="italic" style:font-weight-complex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officeooo:rsid="0020d418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font-style="italic" officeooo:rsid="002da1e7" style:font-style-asian="italic" style:font-style-complex="italic"/>
    </style:style>
    <style:style style:name="T16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17" style:family="text">
      <style:text-properties fo:font-style="italic" style:text-underline-style="solid" style:text-underline-width="auto" style:text-underline-color="font-color" officeooo:rsid="002da1e7" style:font-style-asian="italic" style:font-style-complex="italic"/>
    </style:style>
    <style:style style:name="T18" style:family="text">
      <style:text-properties fo:font-style="italic" style:text-underline-style="none" style:font-style-asian="italic" style:font-style-complex="italic"/>
    </style:style>
    <style:style style:name="T19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20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1" style:family="text">
      <style:text-properties officeooo:rsid="002c8e79"/>
    </style:style>
    <style:style style:name="T22" style:family="text">
      <style:text-properties style:text-underline-style="solid" style:text-underline-width="auto" style:text-underline-color="font-color"/>
    </style:style>
    <style:style style:name="T23" style:family="text">
      <style:text-properties style:text-underline-style="solid" style:text-underline-width="auto" style:text-underline-color="font-color" fo:font-weight="normal" officeooo:rsid="002c8e79" style:font-weight-asian="normal" style:font-weight-complex="normal"/>
    </style:style>
    <style:style style:name="T24" style:family="text">
      <style:text-properties style:text-underline-style="none"/>
    </style:style>
    <style:style style:name="T25" style:family="text">
      <style:text-properties style:text-underline-style="none" fo:font-weight="normal" style:font-weight-asian="normal" style:font-weight-complex="normal"/>
    </style:style>
    <style:style style:name="T26" style:family="text">
      <style:text-properties style:text-underline-style="none" fo:font-weight="normal" officeooo:rsid="002c8e79" style:font-weight-asian="normal" style:font-weight-complex="normal"/>
    </style:style>
    <style:style style:name="T27" style:family="text">
      <style:text-properties officeooo:rsid="002ccc32"/>
    </style:style>
    <style:style style:name="T28" style:family="text">
      <style:text-properties officeooo:rsid="002da1e7"/>
    </style:style>
    <style:style style:name="T29" style:family="text">
      <style:text-properties fo:font-weight="normal" style:font-weight-asian="normal" style:font-weight-complex="normal"/>
    </style:style>
    <style:style style:name="T30" style:family="text">
      <style:text-properties fo:font-weight="normal" officeooo:rsid="002dbeed" style:font-weight-asian="normal" style:font-weight-complex="normal"/>
    </style:style>
    <style:style style:name="T31" style:family="text">
      <style:text-properties fo:font-weight="normal" officeooo:rsid="002ccc32" style:font-weight-asian="normal" style:font-weight-complex="normal"/>
    </style:style>
    <style:style style:name="T32" style:family="text">
      <style:text-properties fo:font-weight="normal" officeooo:rsid="00362749" style:font-weight-asian="normal" style:font-weight-complex="normal"/>
    </style:style>
    <style:style style:name="T33" style:family="text">
      <style:text-properties fo:font-weight="normal" officeooo:rsid="002c8e79" style:font-weight-asian="normal" style:font-weight-complex="normal"/>
    </style:style>
    <style:style style:name="T34" style:family="text">
      <style:text-properties fo:font-size="13pt" style:text-underline-style="none" fo:font-weight="normal" style:font-size-asian="13pt" style:font-weight-asian="normal" style:font-size-complex="13pt" style:font-weight-complex="normal"/>
    </style:style>
    <style:style style:name="T35" style:family="text">
      <style:text-properties fo:font-size="13pt" style:text-underline-style="none" fo:font-weight="normal" officeooo:rsid="00325774" style:font-size-asian="13pt" style:font-weight-asian="normal" style:font-size-complex="13pt" style:font-weight-complex="normal"/>
    </style:style>
    <style:style style:name="T36" style:family="text">
      <style:text-properties officeooo:rsid="00362749"/>
    </style:style>
    <style:style style:name="T37" style:family="text">
      <style:text-properties officeooo:rsid="0038bedb"/>
    </style:style>
    <style:style style:name="T38" style:family="text">
      <style:text-properties officeooo:rsid="003cdd3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Black Water <text:span text:style-name="T13">(Patrick Simmons, 1973)</text:span> (<text:span text:style-name="T38">A</text:span>)</text:p>
      <text:p text:style-name="P2"><text:a xlink:type="simple" xlink:href="https://www.youtube.com/watch?v=RsP3rFJJk1Y" office:target-frame-name="_blank" xlink:show="new" text:style-name="Internet_20_link" text:visited-style-name="Visited_20_Internet_20_Link"><text:span text:style-name="T3">Black Water</text:span></text:a><text:span text:style-name="T3"> by The Doobie Brothers </text:span><text:span text:style-name="T6">(D </text:span><text:span text:style-name="T7">@ 1</text:span><text:span text:style-name="T8">00</text:span><text:span text:style-name="T6">) </text:span><text:span text:style-name="T9">(</text:span><text:span text:style-name="T4">Their first #1 hit </text:span><text:span text:style-name="T7">in the</text:span><text:span text:style-name="T4"> US</text:span><text:span text:style-name="T9">)<text:line-break/></text:span><text:span text:style-name="T4">from </text:span><text:span text:style-name="T11">What Were Once Vices Are Now Habits</text:span><text:span text:style-name="T3"> </text:span><text:span text:style-name="T5">(1974)</text:span></text:p>
      <text:p text:style-name="P1"><text:a xlink:type="simple" xlink:href="https://www.youtube.com/watch?v=m4oZCtfmh44" office:target-frame-name="_blank" xlink:show="new" text:style-name="Internet_20_link" text:visited-style-name="Visited_20_Internet_20_Link"><text:span text:style-name="T3">Black Water</text:span></text:a><text:span text:style-name="T3"> by The Doobie Brothers </text:span><text:span text:style-name="T6">(Official Music Video)</text:span></text:p>
      <text:p text:style-name="P3"><text:a xlink:type="simple" xlink:href="https://www.youtube.com/watch?v=gV7a22pVrj0" office:target-frame-name="_blank" xlink:show="new" text:style-name="Internet_20_link" text:visited-style-name="Visited_20_Internet_20_Link"><text:span text:style-name="T6">B</text:span><text:span text:style-name="T3">lack Water</text:span></text:a><text:span text:style-name="T3"> by The Doobie Brothers from </text:span><text:span text:style-name="T10">Rockin' Down The Highway: The Wildlife Concert</text:span></text:p>
      <text:p text:style-name="P4"><text:a xlink:type="simple" xlink:href="https://www.youtube.com/watch?v=4ZLY2ht9iBM" office:target-frame-name="_blank" xlink:show="new" text:style-name="Internet_20_link" text:visited-style-name="Visited_20_Internet_20_Link">Black Water</text:a> by The Doobie Brothers (Live in Isolation . . . with Molly on the ukulele)</text:p>
      <text:p text:style-name="P5">2/2 Time</text:p>
      <text:p text:style-name="P40">Intro</text:p>
      <text:p text:style-name="P9">Em7 <text:s/><text:span text:style-name="T21">| </text:span><text:s/>A <text:s/><text:span text:style-name="T21">| </text:span><text:s/>Em7 <text:s/><text:span text:style-name="T21">| </text:span><text:s/>A <text:s/><text:span text:style-name="T21">| </text:span><text:s/>Em7 <text:s/><text:span text:style-name="T21">| </text:span><text:s/>A <text:s/><text:span text:style-name="T21">| </text:span><text:s/>Em7 <text:s/><text:span text:style-name="T21">|</text:span></text:p>
      <text:p text:style-name="P8"/>
      <text:p text:style-name="P9">A <text:s text:c="12"/>Em7 <text:s text:c="9"/>A <text:s text:c="19"/>Em7 <text:s text:c="6"/>A</text:p>
      <text:p text:style-name="P38"><text:span text:style-name="T21">__</text:span> Well, I built me a raft and she's ready for floatin'; </text:p>
      <text:p text:style-name="P27">Em7 <text:s text:c="16"/>A <text:s text:c="15"/>Em7 <text:s text:c="7"/>A</text:p>
      <text:p text:style-name="P35"><text:span text:style-name="T21">___</text:span> Ol' Missis-sippi, she's callin' my name.</text:p>
      <text:p text:style-name="P27">Em7 <text:s text:c="10"/>A <text:s text:c="18"/>Em7 <text:s text:c="13"/>A</text:p>
      <text:p text:style-name="P35">Catfish are jumpin', <text:span text:style-name="T13">t</text:span>hat paddle wheel thumpin',</text:p>
      <text:p text:style-name="P27"><text:s text:c="11"/>Em7 <text:s text:c="12"/>A <text:s text:c="10"/>Em7 <text:s text:c="11"/>A</text:p>
      <text:p text:style-name="P35">Black water keeps rollin' on past just the same.</text:p>
      <text:p text:style-name="P18"/>
      <text:p text:style-name="P20">Chorus</text:p>
      <text:p text:style-name="P10">D</text:p>
      <text:p text:style-name="P11"><text:span text:style-name="T19">Old</text:span><text:span text:style-name="T20"> black water, keep on rollin'.</text:span></text:p>
      <text:p text:style-name="P10">F <text:s text:c="73"/>D</text:p>
      <text:p text:style-name="P11"><text:span text:style-name="T25">Miss</text:span><text:span text:style-name="T29">issippi moon, won't you keep on shinin' on </text:span><text:span text:style-name="T23">me?</text:span></text:p>
      <text:p text:style-name="P41"><text:span text:style-name="T18"><text:s text:c="76"/></text:span><text:span text:style-name="T16">Old</text:span><text:span text:style-name="T14"> black water, keep on rollin'.</text:span></text:p>
      <text:p text:style-name="P10">F <text:s text:c="73"/>D</text:p>
      <text:p text:style-name="P11"><text:span text:style-name="T26">Miss</text:span><text:span text:style-name="T33">issippi moon, won't you keep on shinin' on </text:span><text:span text:style-name="T23">me</text:span><text:span text:style-name="T33">?</text:span></text:p>
      <text:p text:style-name="P43"><text:span text:style-name="T24"><text:s text:c="75"/></text:span><text:span text:style-name="T18"><text:s/></text:span><text:span text:style-name="T16">Old</text:span><text:span text:style-name="T14"> black water, keep on rollin'.</text:span></text:p>
      <text:p text:style-name="P10">F <text:s text:c="73"/>E . . Bm7</text:p>
      <text:p text:style-name="P41"><text:span text:style-name="T24">Miss</text:span>issippi moon, won't you keep on shinin' on <text:span text:style-name="T24">me</text:span>?</text:p>
      <text:p text:style-name="P12"><text:s text:c="25"/>E <text:s text:c="15"/>Bm7</text:p>
      <text:p text:style-name="P36"><text:span text:style-name="T21">Yeah, k</text:span>eep on shinin' your light, </text:p>
      <text:p text:style-name="P28"><text:s text:c="22"/>E <text:s text:c="6"/>Bm7 <text:s text:c="36"/>E <text:s text:c="27"/>Bm7</text:p>
      <text:p text:style-name="P36"><text:span text:style-name="T28">G</text:span>onna make every-thing, <text:span text:style-name="T21">pretty mama, </text:span><text:span text:style-name="T28">g</text:span>onna make everything all right.</text:p>
      <text:p text:style-name="P29"><text:s text:c="11"/>A <text:s text:c="15"/>Em7 <text:s text:c="18"/>A <text:s text:c="12"/>Em7 <text:s text:c="5"/>E <text:s/>. . Bm7 <text:s/><text:span text:style-name="T27">|</text:span></text:p>
      <text:p text:style-name="P37"><text:span text:style-name="T14">And I ain't got no worries '</text:span><text:span text:style-name="T15">c</text:span><text:span text:style-name="T14">ause I ain't in no hurry at all.</text:span></text:p>
      <text:p text:style-name="P7"/>
      <text:p text:style-name="P19">Solo Violin</text:p>
      <text:p text:style-name="P17"><text:span text:style-name="T27">| <text:s/>E </text:span><text:s/><text:span text:style-name="T27">| <text:s/>E <text:s/>| <text:s/>Em7 </text:span><text:s/><text:span text:style-name="T27">| </text:span><text:s/>A <text:s/><text:span text:style-name="T27">| <text:s/>Em7 </text:span><text:s/><text:span text:style-name="T27">| <text:s/>A <text:s/>| <text:s/>Em7 <text:s/>|</text:span></text:p>
      <text:p text:style-name="P44"/>
      <text:p text:style-name="P44"/>
      <text:p text:style-name="P44"/>
      <text:p text:style-name="P44"/>
      <text:p text:style-name="P44"/>
      <text:p text:style-name="P55"><text:span text:style-name="T2"/></text:p>
      <text:p text:style-name="P45">Black Water (<text:span text:style-name="T38">A</text:span>) – Page 2</text:p>
      <text:p text:style-name="P23"/>
      <text:p text:style-name="P30">A <text:s text:c="19"/>Em7 <text:s text:c="13"/>A <text:s text:c="29"/>Em7</text:p>
      <text:p text:style-name="P31"><text:span text:style-name="T31">__</text:span><text:span text:style-name="T29"> <text:s text:c="2"/>Well, if it rains, I don't care, <text:s/></text:span><text:span text:style-name="T32">d</text:span><text:span text:style-name="T29">on't make no difference to me,</text:span></text:p>
      <text:p text:style-name="P27">A <text:s text:c="24"/>Em7 <text:s text:c="18"/>A <text:s text:c="9"/>Em7</text:p>
      <text:p text:style-name="P35"><text:span text:style-name="T27">__ </text:span>Just take that street car that’s goin' up town.</text:p>
      <text:p text:style-name="P27">A <text:s text:c="27"/>Em7 <text:s text:c="20"/>A <text:s text:c="19"/>Em7 <text:s text:c="17"/>A</text:p>
      <text:p text:style-name="P35"><text:span text:style-name="T27">__</text:span> Yeah, I'd like to hear some funky Dixieland <text:span text:style-name="T27">a</text:span>nd dance a honky- tonk,</text:p>
      <text:p text:style-name="P27"><text:s text:c="17"/>Em7 <text:s text:c="19"/>A <text:s text:c="16"/>Em7 <text:s/><text:span text:style-name="T27">| <text:s/>A</text:span></text:p>
      <text:p text:style-name="P32"><text:span text:style-name="T29">And I'll be buyin' ev'rybody drinks </text:span><text:span text:style-name="T31">_</text:span><text:span text:style-name="T29">all</text:span><text:span text:style-name="T31">_</text:span><text:span text:style-name="T29"> ‘roun</text:span><text:span text:style-name="T31">d.</text:span><text:span text:style-name="T29"> </text:span></text:p>
      <text:p text:style-name="P18"/>
      <text:p text:style-name="P21">Chorus</text:p>
      <text:p text:style-name="P15">D</text:p>
      <text:p text:style-name="P16"><text:span text:style-name="T19">Old</text:span><text:span text:style-name="T20"> black water, keep on rollin'.</text:span></text:p>
      <text:p text:style-name="P15">F <text:s text:c="73"/>D</text:p>
      <text:p text:style-name="P16"><text:span text:style-name="T25">Miss</text:span><text:span text:style-name="T29">issippi moon, won't you keep on shinin' on </text:span><text:span text:style-name="T23">me?</text:span></text:p>
      <text:p text:style-name="P43"><text:span text:style-name="T18"><text:s text:c="76"/></text:span><text:span text:style-name="T16">Old</text:span><text:span text:style-name="T14"> black water, keep on rollin'.</text:span></text:p>
      <text:p text:style-name="P15">F <text:s text:c="73"/>D</text:p>
      <text:p text:style-name="P16"><text:span text:style-name="T26">Miss</text:span><text:span text:style-name="T33">issippi moon, won't you keep on shinin' on </text:span><text:span text:style-name="T23">me</text:span><text:span text:style-name="T33">?</text:span></text:p>
      <text:p text:style-name="P43"><text:span text:style-name="T24"><text:s text:c="75"/></text:span><text:span text:style-name="T18"><text:s/></text:span><text:span text:style-name="T16">Old</text:span><text:span text:style-name="T14"> black water, keep on rollin'.</text:span></text:p>
      <text:p text:style-name="P15">F <text:s text:c="73"/>E . . Bm7</text:p>
      <text:p text:style-name="P39">Mississippi moon, won't you keep on shinin' on me?</text:p>
      <text:p text:style-name="P25"><text:s text:c="25"/>E <text:s text:c="15"/>Bm7</text:p>
      <text:p text:style-name="P33"><text:span text:style-name="T21">Yeah, k</text:span>eep on shinin' your light, </text:p>
      <text:p text:style-name="P25"><text:s text:c="22"/>E <text:s text:c="6"/>Bm7 <text:s text:c="35"/>E <text:s text:c="27"/>Bm7</text:p>
      <text:p text:style-name="P33"><text:span text:style-name="T28">G</text:span>onna make every-thing, <text:span text:style-name="T21">pretty mama, </text:span><text:span text:style-name="T28">g</text:span>onna make everything all right.</text:p>
      <text:p text:style-name="P26"><text:s text:c="11"/>A <text:s text:c="14"/>Em7 <text:s text:c="18"/>A <text:s text:c="12"/>Em7 <text:s text:c="5"/>E <text:s/>. . Bm7 <text:s/><text:span text:style-name="T27">|</text:span></text:p>
      <text:p text:style-name="P34"><text:span text:style-name="T14">And I ain't got no worries '</text:span><text:span text:style-name="T15">c</text:span><text:span text:style-name="T14">ause I ain't in no hurry at all.</text:span></text:p>
      <text:p text:style-name="P34"/>
      <text:p text:style-name="P22">Solo Violin <text:span text:style-name="T36">(2x)</text:span></text:p>
      <text:p text:style-name="P17"><text:span text:style-name="T27">| <text:s/>E </text:span><text:s/><text:span text:style-name="T27">| <text:s/>E <text:s/>| <text:s/>Em7 </text:span><text:s/><text:span text:style-name="T27">| </text:span><text:s/>A <text:s/><text:span text:style-name="T27">| <text:s/></text:span><text:s/>Em7 <text:s/><text:span text:style-name="T27">| <text:s/>A <text:s/>| <text:s text:c="2"/>Em7 <text:s/></text:span><text:span text:style-name="T37">|</text:span></text:p>
      <text:p text:style-name="P14"/>
      <text:p text:style-name="P19"><text:span text:style-name="T28">Bridge (</text:span><text:span text:style-name="T36">6</text:span><text:span text:style-name="T28">x or until you run out of steam)</text:span></text:p>
      <text:p text:style-name="P9">A <text:s text:c="17"/>Em7 <text:s text:c="19"/>A <text:s text:c="23"/>Em7 <text:s text:c="33"/>A</text:p>
      <text:p text:style-name="P32"><text:span text:style-name="T31">__</text:span><text:span text:style-name="T29"> I'd like to hear some funky Dixieland,</text:span><text:span text:style-name="T12"> </text:span><text:span text:style-name="T30">p</text:span><text:span text:style-name="T29">retty mama come and take me by the hand.</text:span></text:p>
      <text:p text:style-name="P13"><text:s text:c="17"/>Em7 <text:s text:c="26"/>A</text:p>
      <text:p text:style-name="P42"><text:s text:c="5"/>By the <text:span text:style-name="T22">hand</text:span>, take me by the <text:span text:style-name="T22">hand</text:span>, pretty mama, <text:line-break/><text:span text:style-name="T15">(I want to </text:span><text:span text:style-name="T17">Honky</text:span><text:span text:style-name="T15">-tonk, <text:s text:c="4"/>honky-</text:span><text:span text:style-name="T17">tonk</text:span><text:span text:style-name="T15">,) </text:span></text:p>
      <text:p text:style-name="P13"><text:s text:c="19"/>Em7 <text:s text:c="31"/>A</text:p>
      <text:p text:style-name="P42"><text:span text:style-name="T28">Come and</text:span> <text:span text:style-name="T22">dance</text:span> with your <text:s text:c="3"/>daddy <text:span text:style-name="T22">all</text:span> night long.<text:line-break/><text:span text:style-name="T15">( <text:s text:c="4"/>Honky-</text:span><text:span text:style-name="T17">tonk</text:span><text:span text:style-name="T15">, <text:s text:c="17"/>with you </text:span><text:span text:style-name="T17">all</text:span><text:span text:style-name="T15"> night long.)</text:span></text:p>
      <text:p text:style-name="P24"/>
      <text:p text:style-name="P19">Outro</text:p>
      <text:p text:style-name="P9">Em7 <text:s text:c="2"/>A</text:p>
      <text:p text:style-name="P63"><text:span text:style-name="T34">Wha</text:span><text:span text:style-name="T35">a</text:span><text:span text:style-name="T34"> whoah.</text:span></text:p>
      <text:p text:style-name="P63"><text:span text:style-name="T34"/></text:p>
      <text:p text:style-name="P46">Black Water <text:span text:style-name="T13">(Patrick Simmons, 1973)</text:span> (<text:span text:style-name="T38">C</text:span>)</text:p>
      <text:p text:style-name="P53"><text:a xlink:type="simple" xlink:href="https://www.youtube.com/watch?v=RsP3rFJJk1Y" office:target-frame-name="_blank" xlink:show="new" text:style-name="Internet_20_link" text:visited-style-name="Visited_20_Internet_20_Link"><text:span text:style-name="T3">Black Water</text:span></text:a><text:span text:style-name="T3"> by The Doobie Brothers </text:span><text:span text:style-name="T6">(D </text:span><text:span text:style-name="T7">@ 1</text:span><text:span text:style-name="T8">00</text:span><text:span text:style-name="T6">) </text:span><text:span text:style-name="T9">(</text:span><text:span text:style-name="T4">Their first #1 hit </text:span><text:span text:style-name="T7">in the</text:span><text:span text:style-name="T4"> US</text:span><text:span text:style-name="T9">)<text:line-break/></text:span><text:span text:style-name="T4">from </text:span><text:span text:style-name="T11">What Were Once Vices Are Now Habits</text:span><text:span text:style-name="T3"> </text:span><text:span text:style-name="T5">(1974)</text:span></text:p>
      <text:p text:style-name="P53"><text:a xlink:type="simple" xlink:href="https://www.youtube.com/watch?v=m4oZCtfmh44" office:target-frame-name="_blank" xlink:show="new" text:style-name="Internet_20_link" text:visited-style-name="Visited_20_Internet_20_Link"><text:span text:style-name="T3">Black Water</text:span></text:a><text:span text:style-name="T3"> by The Doobie Brothers </text:span><text:span text:style-name="T6">(Official Music Video)</text:span></text:p>
      <text:p text:style-name="P54"><text:a xlink:type="simple" xlink:href="https://www.youtube.com/watch?v=gV7a22pVrj0" office:target-frame-name="_blank" xlink:show="new" text:style-name="Internet_20_link" text:visited-style-name="Visited_20_Internet_20_Link"><text:span text:style-name="T6">B</text:span><text:span text:style-name="T3">lack Water</text:span></text:a><text:span text:style-name="T3"> by The Doobie Brothers from </text:span><text:span text:style-name="T10">Rockin' Down The Highway: The Wildlife Concert</text:span></text:p>
      <text:p text:style-name="P47"><text:a xlink:type="simple" xlink:href="https://www.youtube.com/watch?v=4ZLY2ht9iBM" office:target-frame-name="_blank" xlink:show="new" text:style-name="Internet_20_link" text:visited-style-name="Visited_20_Internet_20_Link">Black Water</text:a> by The Doobie Brothers (Live in Isolation . . . with Molly on the ukulele)</text:p>
      <text:p text:style-name="P48">2/2 Time</text:p>
      <text:p text:style-name="P64">Intro</text:p>
      <text:p text:style-name="P57">Gm7 <text:s/><text:span text:style-name="T21">| </text:span><text:s/>C <text:s/><text:span text:style-name="T21">| </text:span><text:s/>Gm7 <text:s/><text:span text:style-name="T21">| </text:span><text:s/>C <text:s/><text:span text:style-name="T21">| </text:span><text:s/>Gm7 <text:s/><text:span text:style-name="T21">| </text:span><text:s/>C <text:s/><text:span text:style-name="T21">| </text:span><text:s/>Gm7 <text:s/><text:span text:style-name="T21">|</text:span></text:p>
      <text:p text:style-name="P65"/>
      <text:p text:style-name="P57">C <text:s text:c="12"/>Gm7 <text:s text:c="9"/>C <text:s text:c="19"/>Gm7 <text:s text:c="6"/>C</text:p>
      <text:p text:style-name="P67"><text:span text:style-name="T21">__</text:span> Well, I built me a raft and she's ready for floatin'; </text:p>
      <text:p text:style-name="P60">Gm7 <text:s text:c="16"/>C <text:s text:c="14"/>Gm7 <text:s text:c="7"/>C</text:p>
      <text:p text:style-name="P67"><text:span text:style-name="T21">___</text:span> Ol' Missis-sippi, she's callin' my name.</text:p>
      <text:p text:style-name="P60">Gm7 <text:s text:c="10"/>C <text:s text:c="17"/>Gm7 <text:s text:c="13"/>C</text:p>
      <text:p text:style-name="P67">Catfish are jumpin', <text:span text:style-name="T13">t</text:span>hat paddle wheel thumpin',</text:p>
      <text:p text:style-name="P60"><text:s text:c="11"/>Gm7 <text:s text:c="12"/>C <text:s text:c="9"/>Gm7 <text:s text:c="11"/>C</text:p>
      <text:p text:style-name="P67">Black water keeps rollin' on past just the same.</text:p>
      <text:p text:style-name="P49"/>
      <text:p text:style-name="P71">Chorus</text:p>
      <text:p text:style-name="P58">F</text:p>
      <text:p text:style-name="P66"><text:span text:style-name="T19">Old</text:span><text:span text:style-name="T20"> black water, keep on rollin'.</text:span></text:p>
      <text:p text:style-name="P58">G# <text:s text:c="70"/>F</text:p>
      <text:p text:style-name="P66"><text:span text:style-name="T25">Miss</text:span><text:span text:style-name="T29">issippi moon, won't you keep on shinin' on </text:span><text:span text:style-name="T23">me?</text:span></text:p>
      <text:p text:style-name="P74"><text:span text:style-name="T18"><text:s text:c="76"/></text:span><text:span text:style-name="T16">Old</text:span><text:span text:style-name="T14"> black water, keep on rollin'.</text:span></text:p>
      <text:p text:style-name="P58">G# <text:s text:c="70"/>F</text:p>
      <text:p text:style-name="P66"><text:span text:style-name="T26">Miss</text:span><text:span text:style-name="T33">issippi moon, won't you keep on shinin' on </text:span><text:span text:style-name="T23">me</text:span><text:span text:style-name="T33">?</text:span></text:p>
      <text:p text:style-name="P74"><text:span text:style-name="T24"><text:s text:c="75"/></text:span><text:span text:style-name="T18"><text:s/></text:span><text:span text:style-name="T16">Old</text:span><text:span text:style-name="T14"> black water, keep on rollin'.</text:span></text:p>
      <text:p text:style-name="P58">G# <text:s text:c="71"/>G . . Dm7</text:p>
      <text:p text:style-name="P74"><text:span text:style-name="T24">Miss</text:span>issippi moon, won't you keep on shinin' on <text:span text:style-name="T24">me</text:span>?</text:p>
      <text:p text:style-name="P59"><text:s text:c="25"/>G <text:s text:c="15"/>Dm7</text:p>
      <text:p text:style-name="P68"><text:span text:style-name="T21">Yeah, k</text:span>eep on shinin' your light, </text:p>
      <text:p text:style-name="P61"><text:s text:c="22"/>G <text:s text:c="6"/>Dm7 <text:s text:c="35"/>G <text:s text:c="27"/>Dm7</text:p>
      <text:p text:style-name="P68"><text:span text:style-name="T28">G</text:span>onna make every-thing, <text:span text:style-name="T21">pretty mama, </text:span><text:span text:style-name="T28">g</text:span>onna make everything all right.</text:p>
      <text:p text:style-name="P62"><text:s text:c="11"/>C <text:s text:c="15"/>Gm7 <text:s text:c="17"/>C <text:s text:c="12"/>Gm7 <text:s text:c="4"/>G <text:s/>. . Dm7 <text:s/><text:span text:style-name="T27">|</text:span></text:p>
      <text:p text:style-name="P69"><text:span text:style-name="T14">And I ain't got no worries '</text:span><text:span text:style-name="T15">c</text:span><text:span text:style-name="T14">ause I ain't in no hurry at all.</text:span></text:p>
      <text:p text:style-name="P50"/>
      <text:p text:style-name="P72">Solo Violin</text:p>
      <text:p text:style-name="P57"><text:span text:style-name="T27">| <text:s/>G </text:span><text:s/><text:span text:style-name="T27">| <text:s/>G <text:s/>| <text:s/>Gm7 </text:span><text:s/><text:span text:style-name="T27">| </text:span><text:s/>C <text:s/><text:span text:style-name="T27">| <text:s/>Gm7 </text:span><text:s/><text:span text:style-name="T27">| <text:s/>C <text:s/>| <text:s/>Gm7 <text:s/>|</text:span></text:p>
      <text:p text:style-name="P75"/>
      <text:p text:style-name="P75"/>
      <text:p text:style-name="P75"/>
      <text:p text:style-name="P75"/>
      <text:p text:style-name="P75"/>
      <text:p text:style-name="P56"><text:span text:style-name="T2"/></text:p>
      <text:p text:style-name="P76">Black Water (<text:span text:style-name="T38">C</text:span>) – Page 2</text:p>
      <text:p text:style-name="P73"/>
      <text:p text:style-name="P60">C <text:s text:c="19"/>Gm7 <text:s text:c="11"/>C <text:s text:c="30"/>Gm7</text:p>
      <text:p text:style-name="P70"><text:span text:style-name="T31">__</text:span><text:span text:style-name="T29"> <text:s text:c="2"/>Well, if it rains, I don't care, <text:s/></text:span><text:span text:style-name="T32">d</text:span><text:span text:style-name="T29">on't make no difference to me,</text:span></text:p>
      <text:p text:style-name="P60">C <text:s text:c="24"/>Gm7 <text:s text:c="18"/>C <text:s text:c="9"/>Gm7</text:p>
      <text:p text:style-name="P67"><text:span text:style-name="T27">__ </text:span>Just take that street car that’s goin' up town.</text:p>
      <text:p text:style-name="P60">C <text:s text:c="27"/>Gm7 <text:s text:c="19"/>C <text:s text:c="19"/>Gm7 <text:s text:c="16"/>C</text:p>
      <text:p text:style-name="P67"><text:span text:style-name="T27">__</text:span> Yeah, I'd like to hear some funky Dixieland <text:span text:style-name="T27">a</text:span>nd dance a honky- tonk,</text:p>
      <text:p text:style-name="P60"><text:s text:c="17"/>Gm7 <text:s text:c="19"/>C <text:s text:c="16"/>Gm7 <text:s/><text:span text:style-name="T27">| <text:s/>C</text:span></text:p>
      <text:p text:style-name="P70"><text:span text:style-name="T29">And I'll be buyin' ev'rybody drinks </text:span><text:span text:style-name="T31">_</text:span><text:span text:style-name="T29">all</text:span><text:span text:style-name="T31">_</text:span><text:span text:style-name="T29"> ‘roun</text:span><text:span text:style-name="T31">d.</text:span><text:span text:style-name="T29"> </text:span></text:p>
      <text:p text:style-name="P49"/>
      <text:p text:style-name="P71">Chorus</text:p>
      <text:p text:style-name="P58">F</text:p>
      <text:p text:style-name="P66"><text:span text:style-name="T19">Old</text:span><text:span text:style-name="T20"> black water, keep on rollin'.</text:span></text:p>
      <text:p text:style-name="P58">G# <text:s text:c="70"/>F</text:p>
      <text:p text:style-name="P66"><text:span text:style-name="T25">Miss</text:span><text:span text:style-name="T29">issippi moon, won't you keep on shinin' on </text:span><text:span text:style-name="T23">me?</text:span></text:p>
      <text:p text:style-name="P74"><text:span text:style-name="T18"><text:s text:c="76"/></text:span><text:span text:style-name="T16">Old</text:span><text:span text:style-name="T14"> black water, keep on rollin'.</text:span></text:p>
      <text:p text:style-name="P58">G# <text:s text:c="70"/>F</text:p>
      <text:p text:style-name="P66"><text:span text:style-name="T26">Miss</text:span><text:span text:style-name="T33">issippi moon, won't you keep on shinin' on </text:span><text:span text:style-name="T23">me</text:span><text:span text:style-name="T33">?</text:span></text:p>
      <text:p text:style-name="P74"><text:span text:style-name="T24"><text:s text:c="75"/></text:span><text:span text:style-name="T18"><text:s/></text:span><text:span text:style-name="T16">Old</text:span><text:span text:style-name="T14"> black water, keep on rollin'.</text:span></text:p>
      <text:p text:style-name="P58">G# <text:s text:c="71"/>G . . Dm7</text:p>
      <text:p text:style-name="P69">Mississippi moon, won't you keep on shinin' on me?</text:p>
      <text:p text:style-name="P61"><text:s text:c="25"/>G <text:s text:c="15"/>Dm7</text:p>
      <text:p text:style-name="P68"><text:span text:style-name="T21">Yeah, k</text:span>eep on shinin' your light, </text:p>
      <text:p text:style-name="P61"><text:s text:c="22"/>G <text:s text:c="6"/>Dm7 <text:s text:c="36"/>G <text:s text:c="27"/>Dm7</text:p>
      <text:p text:style-name="P68"><text:span text:style-name="T28">G</text:span>onna make every-thing, <text:span text:style-name="T21">pretty mama, </text:span><text:span text:style-name="T28">g</text:span>onna make everything all right.</text:p>
      <text:p text:style-name="P62"><text:s text:c="11"/>C <text:s text:c="15"/>Gm7 <text:s text:c="17"/>C <text:s text:c="12"/>Gm7 <text:s text:c="4"/>G <text:s/>. . Dm7 <text:s/><text:span text:style-name="T27">|</text:span></text:p>
      <text:p text:style-name="P69"><text:span text:style-name="T14">And I ain't got no worries '</text:span><text:span text:style-name="T15">c</text:span><text:span text:style-name="T14">ause I ain't in no hurry at all.</text:span></text:p>
      <text:p text:style-name="P69"/>
      <text:p text:style-name="P72">Solo Violin <text:span text:style-name="T36">(2x)</text:span></text:p>
      <text:p text:style-name="P57"><text:span text:style-name="T27">| <text:s/>G </text:span><text:s/><text:span text:style-name="T27">| <text:s/>G <text:s/>| <text:s/>Gm7 </text:span><text:s/><text:span text:style-name="T27">| </text:span><text:s/>C <text:s/><text:span text:style-name="T27">| <text:s/></text:span><text:s/>Gm7 <text:s/><text:span text:style-name="T27">| <text:s/>C <text:s/>| <text:s text:c="2"/>Gm7 <text:s/></text:span><text:span text:style-name="T37">|</text:span></text:p>
      <text:p text:style-name="P57"/>
      <text:p text:style-name="P72"><text:span text:style-name="T28">Bridge (</text:span><text:span text:style-name="T36">6</text:span><text:span text:style-name="T28">x or until you run out of steam)</text:span></text:p>
      <text:p text:style-name="P57">C <text:s text:c="17"/>Gm7 <text:s text:c="19"/>C <text:s text:c="23"/>Gm7 <text:s text:c="32"/>C</text:p>
      <text:p text:style-name="P70"><text:span text:style-name="T31">__</text:span><text:span text:style-name="T29"> I'd like to hear some funky Dixieland,</text:span><text:span text:style-name="T12"> </text:span><text:span text:style-name="T30">p</text:span><text:span text:style-name="T29">retty mama come and take me by the hand.</text:span></text:p>
      <text:p text:style-name="P58"><text:s text:c="17"/>Gm7 <text:s text:c="25"/>C</text:p>
      <text:p text:style-name="P74"><text:s text:c="5"/>By the <text:span text:style-name="T22">hand</text:span>, take me by the <text:span text:style-name="T22">hand</text:span>, pretty mama, <text:line-break/><text:span text:style-name="T15">(I want to </text:span><text:span text:style-name="T17">Honky</text:span><text:span text:style-name="T15">-tonk, <text:s text:c="4"/>honky-</text:span><text:span text:style-name="T17">tonk</text:span><text:span text:style-name="T15">,) </text:span></text:p>
      <text:p text:style-name="P58"><text:s text:c="19"/>Gm7 <text:s text:c="31"/>C</text:p>
      <text:p text:style-name="P74"><text:span text:style-name="T28">Come and</text:span> <text:span text:style-name="T22">dance</text:span> with your <text:s text:c="3"/>daddy <text:span text:style-name="T22">all</text:span> night long.<text:line-break/><text:span text:style-name="T15">( <text:s text:c="4"/>Honky-</text:span><text:span text:style-name="T17">tonk</text:span><text:span text:style-name="T15">, <text:s text:c="17"/>with you </text:span><text:span text:style-name="T17">all</text:span><text:span text:style-name="T15"> night long.)</text:span></text:p>
      <text:p text:style-name="P51"/>
      <text:p text:style-name="P72">Outro</text:p>
      <text:p text:style-name="P57">Gm7 <text:s text:c="2"/>C</text:p>
      <text:p text:style-name="P77"><text:span text:style-name="T34">Wha</text:span><text:span text:style-name="T35">a</text:span><text:span text:style-name="T34"> whoah.</text:span></text:p>
      <text:p text:style-name="P77"><text:span text:style-name="T34"/></text:p>
      <text:p text:style-name="P46">Black Water <text:span text:style-name="T13">(Patrick Simmons, 1973)</text:span> (<text:span text:style-name="T1">D</text:span>)</text:p>
      <text:p text:style-name="P53"><text:a xlink:type="simple" xlink:href="https://www.youtube.com/watch?v=RsP3rFJJk1Y" office:target-frame-name="_blank" xlink:show="new" text:style-name="Internet_20_link" text:visited-style-name="Visited_20_Internet_20_Link"><text:span text:style-name="T3">Black Water</text:span></text:a><text:span text:style-name="T3"> by The Doobie Brothers </text:span><text:span text:style-name="T6">(D </text:span><text:span text:style-name="T7">@ 1</text:span><text:span text:style-name="T8">00</text:span><text:span text:style-name="T6">) </text:span><text:span text:style-name="T9">(</text:span><text:span text:style-name="T4">Their first #1 hit </text:span><text:span text:style-name="T7">in the</text:span><text:span text:style-name="T4"> US</text:span><text:span text:style-name="T9">)<text:line-break/></text:span><text:span text:style-name="T4">from </text:span><text:span text:style-name="T11">What Were Once Vices Are Now Habits</text:span><text:span text:style-name="T3"> </text:span><text:span text:style-name="T5">(1974)</text:span></text:p>
      <text:p text:style-name="P53"><text:a xlink:type="simple" xlink:href="https://www.youtube.com/watch?v=m4oZCtfmh44" office:target-frame-name="_blank" xlink:show="new" text:style-name="Internet_20_link" text:visited-style-name="Visited_20_Internet_20_Link"><text:span text:style-name="T3">Black Water</text:span></text:a><text:span text:style-name="T3"> by The Doobie Brothers </text:span><text:span text:style-name="T6">(Official Music Video)</text:span></text:p>
      <text:p text:style-name="P54"><text:a xlink:type="simple" xlink:href="https://www.youtube.com/watch?v=gV7a22pVrj0" office:target-frame-name="_blank" xlink:show="new" text:style-name="Internet_20_link" text:visited-style-name="Visited_20_Internet_20_Link"><text:span text:style-name="T6">B</text:span><text:span text:style-name="T3">lack Water</text:span></text:a><text:span text:style-name="T3"> by The Doobie Brothers from </text:span><text:span text:style-name="T10">Rockin' Down The Highway: The Wildlife Concert</text:span></text:p>
      <text:p text:style-name="P47"><text:a xlink:type="simple" xlink:href="https://www.youtube.com/watch?v=4ZLY2ht9iBM" office:target-frame-name="_blank" xlink:show="new" text:style-name="Internet_20_link" text:visited-style-name="Visited_20_Internet_20_Link">Black Water</text:a> by The Doobie Brothers (Live in Isolation . . . with Molly on the ukulele)</text:p>
      <text:p text:style-name="P48">2/2 Time</text:p>
      <text:p text:style-name="P64">Intro</text:p>
      <text:p text:style-name="P57">Am7 <text:s/><text:span text:style-name="T21">| </text:span><text:s/>D <text:s/><text:span text:style-name="T21">| </text:span><text:s/>Am7 <text:s/><text:span text:style-name="T21">| </text:span><text:s/>D <text:s/><text:span text:style-name="T21">| </text:span><text:s/>Am7 <text:s/><text:span text:style-name="T21">| </text:span><text:s/>D <text:s/><text:span text:style-name="T21">| </text:span><text:s/>Am7 <text:s/><text:span text:style-name="T21">|</text:span></text:p>
      <text:p text:style-name="P65"/>
      <text:p text:style-name="P57">D <text:s text:c="12"/>Am7 <text:s text:c="9"/>D <text:s text:c="19"/>Am7 <text:s text:c="6"/>D</text:p>
      <text:p text:style-name="P67"><text:span text:style-name="T21">__</text:span> Well, I built me a raft and she's ready for floatin'; </text:p>
      <text:p text:style-name="P60">Am7 <text:s text:c="16"/>D <text:s text:c="15"/>Am7 <text:s text:c="7"/>D</text:p>
      <text:p text:style-name="P67"><text:span text:style-name="T21">___</text:span> Ol' Missis-sippi, she's callin' my name.</text:p>
      <text:p text:style-name="P60">Am7 <text:s text:c="10"/>D <text:s text:c="18"/>Am7 <text:s text:c="13"/>D</text:p>
      <text:p text:style-name="P67">Catfish are jumpin', <text:span text:style-name="T13">t</text:span>hat paddle wheel thumpin',</text:p>
      <text:p text:style-name="P60"><text:s text:c="11"/>Am7 <text:s text:c="12"/>D <text:s text:c="10"/>Am7 <text:s text:c="11"/>D</text:p>
      <text:p text:style-name="P67">Black water keeps rollin' on past just the same.</text:p>
      <text:p text:style-name="P49"/>
      <text:p text:style-name="P71">Chorus</text:p>
      <text:p text:style-name="P58">G</text:p>
      <text:p text:style-name="P66"><text:span text:style-name="T19">Old</text:span><text:span text:style-name="T20"> black water, keep on rollin'.</text:span></text:p>
      <text:p text:style-name="P58">Bb <text:s text:c="70"/><text:span text:style-name="T21">G</text:span></text:p>
      <text:p text:style-name="P66"><text:span text:style-name="T25">Miss</text:span><text:span text:style-name="T29">issippi moon, won't you keep on shinin' on </text:span><text:span text:style-name="T23">me?</text:span></text:p>
      <text:p text:style-name="P74"><text:span text:style-name="T18"><text:s text:c="76"/></text:span><text:span text:style-name="T16">Old</text:span><text:span text:style-name="T14"> black water, keep on rollin'.</text:span></text:p>
      <text:p text:style-name="P58">Bb <text:s text:c="70"/><text:span text:style-name="T21">G</text:span></text:p>
      <text:p text:style-name="P66"><text:span text:style-name="T26">Miss</text:span><text:span text:style-name="T33">issippi moon, won't you keep on shinin' on </text:span><text:span text:style-name="T23">me</text:span><text:span text:style-name="T33">?</text:span></text:p>
      <text:p text:style-name="P74"><text:span text:style-name="T24"><text:s text:c="75"/></text:span><text:span text:style-name="T18"><text:s/></text:span><text:span text:style-name="T16">Old</text:span><text:span text:style-name="T14"> black water, keep on rollin'.</text:span></text:p>
      <text:p text:style-name="P58">Bb <text:s text:c="71"/>A . . Em7</text:p>
      <text:p text:style-name="P74"><text:span text:style-name="T24">Miss</text:span>issippi moon, won't you keep on shinin' on <text:span text:style-name="T24">me</text:span>?</text:p>
      <text:p text:style-name="P59"><text:s text:c="25"/>A <text:s text:c="15"/>Em7</text:p>
      <text:p text:style-name="P68"><text:span text:style-name="T21">Yeah, k</text:span>eep on shinin' your light, </text:p>
      <text:p text:style-name="P61"><text:s text:c="22"/>A <text:s text:c="6"/>Em7 <text:s text:c="36"/>A <text:s text:c="27"/>Em7</text:p>
      <text:p text:style-name="P68"><text:span text:style-name="T28">G</text:span>onna make every-thing, <text:span text:style-name="T21">pretty mama, </text:span><text:span text:style-name="T28">g</text:span>onna make everything all right.</text:p>
      <text:p text:style-name="P62"><text:s text:c="10"/>D <text:s text:c="15"/>Am7 <text:s text:c="18"/>D <text:s text:c="12"/>Am7 <text:s text:c="6"/>A <text:s/>. . Em7 <text:s/><text:span text:style-name="T27">|</text:span></text:p>
      <text:p text:style-name="P69"><text:span text:style-name="T14">And I ain't got no worries '</text:span><text:span text:style-name="T15">c</text:span><text:span text:style-name="T14">ause I ain't in no hurry at all.</text:span></text:p>
      <text:p text:style-name="P50"/>
      <text:p text:style-name="P72">Solo Violin</text:p>
      <text:p text:style-name="P57"><text:span text:style-name="T27">| <text:s/></text:span>A <text:s/><text:span text:style-name="T27">| <text:s/>A <text:s/>| <text:s/>A</text:span>m7 <text:s/><text:span text:style-name="T27">| </text:span><text:s/>D <text:s/><text:span text:style-name="T27">| <text:s/></text:span>Am7 <text:s/><text:span text:style-name="T27">| <text:s/>D <text:s/>| <text:s/>Am7 <text:s/>|</text:span></text:p>
      <text:p text:style-name="P75"/>
      <text:p text:style-name="P75"/>
      <text:p text:style-name="P75"/>
      <text:p text:style-name="P75"/>
      <text:p text:style-name="P75"/>
      <text:p text:style-name="P52"><text:span text:style-name="T14">This song developed out of a riff created by Patrick Simmons. See</text:span>: </text:p>
      <text:p text:style-name="P56"><text:a xlink:type="simple" xlink:href="https://www.youtube.com/watch?v=B8HIV3Ih-Qk" office:target-frame-name="_blank" xlink:show="new" text:style-name="Internet_20_link" text:visited-style-name="Visited_20_Internet_20_Link"><text:span text:style-name="T2">How to Play "Black Water" on Guitar by The Doobie Brothers</text:span></text:a><text:span text:style-name="T2"> | Rhythm Guitar Lesson Tutorial.</text:span></text:p>
      <text:p text:style-name="P76">Black Water (D) – Page 2</text:p>
      <text:p text:style-name="P73"/>
      <text:p text:style-name="P60">D <text:s text:c="19"/>Am7 <text:s text:c="11"/>D <text:s text:c="30"/>Am7</text:p>
      <text:p text:style-name="P70"><text:span text:style-name="T31">__</text:span><text:span text:style-name="T29"> <text:s text:c="2"/>Well, if it rains, I don't care, <text:s/></text:span><text:span text:style-name="T32">d</text:span><text:span text:style-name="T29">on't make no difference to me,</text:span></text:p>
      <text:p text:style-name="P60"><text:span text:style-name="T27">D</text:span> <text:s text:c="24"/>Am7 <text:s text:c="18"/>D <text:s text:c="9"/>Am7</text:p>
      <text:p text:style-name="P67"><text:span text:style-name="T27">__ </text:span>Just take that street car that’s goin' up town.</text:p>
      <text:p text:style-name="P60">D <text:s text:c="27"/>Am7 <text:s text:c="19"/>D <text:s text:c="20"/>Am7 <text:s text:c="17"/>D</text:p>
      <text:p text:style-name="P67"><text:span text:style-name="T27">__</text:span> Yeah, I'd like to hear some funky Dixieland <text:span text:style-name="T27">a</text:span>nd dance a honky- tonk,</text:p>
      <text:p text:style-name="P60"><text:s text:c="17"/>Am7 <text:s text:c="19"/>D <text:s text:c="16"/>Am7 <text:s/><text:span text:style-name="T27">| <text:s/></text:span>D</text:p>
      <text:p text:style-name="P70"><text:span text:style-name="T29">And I'll be buyin' ev'rybody drinks </text:span><text:span text:style-name="T31">_</text:span><text:span text:style-name="T29">all</text:span><text:span text:style-name="T31">_</text:span><text:span text:style-name="T29"> ‘roun</text:span><text:span text:style-name="T31">d.</text:span><text:span text:style-name="T29"> </text:span></text:p>
      <text:p text:style-name="P49"/>
      <text:p text:style-name="P71">Chorus</text:p>
      <text:p text:style-name="P58">G</text:p>
      <text:p text:style-name="P66"><text:span text:style-name="T19">Old</text:span><text:span text:style-name="T20"> black water, keep on rollin'.</text:span></text:p>
      <text:p text:style-name="P58">Bb <text:s text:c="70"/><text:span text:style-name="T21">G</text:span></text:p>
      <text:p text:style-name="P66"><text:span text:style-name="T25">Miss</text:span><text:span text:style-name="T29">issippi moon, won't you keep on shinin' on </text:span><text:span text:style-name="T23">me?</text:span></text:p>
      <text:p text:style-name="P74"><text:span text:style-name="T18"><text:s text:c="76"/></text:span><text:span text:style-name="T16">Old</text:span><text:span text:style-name="T14"> black water, keep on rollin'.</text:span></text:p>
      <text:p text:style-name="P58">Bb <text:s text:c="70"/><text:span text:style-name="T21">G</text:span></text:p>
      <text:p text:style-name="P66"><text:span text:style-name="T26">Miss</text:span><text:span text:style-name="T33">issippi moon, won't you keep on shinin' on </text:span><text:span text:style-name="T23">me</text:span><text:span text:style-name="T33">?</text:span></text:p>
      <text:p text:style-name="P74"><text:span text:style-name="T24"><text:s text:c="75"/></text:span><text:span text:style-name="T18"><text:s/></text:span><text:span text:style-name="T16">Old</text:span><text:span text:style-name="T14"> black water, keep on rollin'.</text:span></text:p>
      <text:p text:style-name="P58">Bb <text:s text:c="71"/>A . . Em7</text:p>
      <text:p text:style-name="P69">Mississippi moon, won't you keep on shinin' on me?</text:p>
      <text:p text:style-name="P61"><text:s text:c="25"/>A <text:s text:c="15"/>Em7</text:p>
      <text:p text:style-name="P68"><text:span text:style-name="T21">Yeah, k</text:span>eep on shinin' your light, </text:p>
      <text:p text:style-name="P61"><text:s text:c="22"/>A <text:s text:c="6"/>Em7 <text:s text:c="36"/>A <text:s text:c="27"/>Em7</text:p>
      <text:p text:style-name="P68"><text:span text:style-name="T28">G</text:span>onna make every-thing, <text:span text:style-name="T21">pretty mama, </text:span><text:span text:style-name="T28">g</text:span>onna make everything all right.</text:p>
      <text:p text:style-name="P62"><text:s text:c="10"/>D <text:s text:c="15"/>Am7 <text:s text:c="18"/>D <text:s text:c="12"/>Am7 <text:s text:c="4"/>A <text:s/>. . Em7 <text:s/><text:span text:style-name="T27">|</text:span></text:p>
      <text:p text:style-name="P69"><text:span text:style-name="T14">And I ain't got no worries '</text:span><text:span text:style-name="T15">c</text:span><text:span text:style-name="T14">ause I ain't in no hurry at all.</text:span></text:p>
      <text:p text:style-name="P69"/>
      <text:p text:style-name="P72">Solo Violin <text:span text:style-name="T36">(2x)</text:span></text:p>
      <text:p text:style-name="P57"><text:span text:style-name="T27">| <text:s/></text:span>A <text:s/><text:span text:style-name="T27">| <text:s/>A <text:s/>| <text:s/>A</text:span>m7 <text:s/><text:span text:style-name="T27">| </text:span><text:s/>D <text:s/><text:span text:style-name="T27">| <text:s/></text:span><text:s/>Am7 <text:s/><text:span text:style-name="T27">| <text:s/>D <text:s/>| <text:s text:c="2"/>Am7 <text:s/></text:span><text:span text:style-name="T37">|</text:span></text:p>
      <text:p text:style-name="P57"/>
      <text:p text:style-name="P72"><text:span text:style-name="T28">Bridge (</text:span><text:span text:style-name="T36">6</text:span><text:span text:style-name="T28">x or until you run out of steam)</text:span></text:p>
      <text:p text:style-name="P57">D <text:s text:c="17"/>Am7 <text:s text:c="19"/>D <text:s text:c="23"/>Am7 <text:s text:c="33"/>D</text:p>
      <text:p text:style-name="P70"><text:span text:style-name="T31">__</text:span><text:span text:style-name="T29"> I'd like to hear some funky Dixieland,</text:span><text:span text:style-name="T12"> </text:span><text:span text:style-name="T30">p</text:span><text:span text:style-name="T29">retty mama come and take me by the hand.</text:span></text:p>
      <text:p text:style-name="P58"><text:s text:c="17"/>Am7 <text:s text:c="25"/>D</text:p>
      <text:p text:style-name="P74"><text:s text:c="5"/>By the <text:span text:style-name="T22">hand</text:span>, take me by the <text:span text:style-name="T22">hand</text:span>, pretty mama, <text:line-break/><text:span text:style-name="T15">(I want to </text:span><text:span text:style-name="T17">Honky</text:span><text:span text:style-name="T15">-tonk, <text:s text:c="4"/>honky-</text:span><text:span text:style-name="T17">tonk</text:span><text:span text:style-name="T15">,) </text:span></text:p>
      <text:p text:style-name="P58"><text:s text:c="19"/>Am7 <text:s text:c="31"/>D</text:p>
      <text:p text:style-name="P74"><text:span text:style-name="T28">Come and</text:span> <text:span text:style-name="T22">dance</text:span> with your <text:s text:c="3"/>daddy <text:span text:style-name="T22">all</text:span> night long.<text:line-break/><text:span text:style-name="T15">( <text:s text:c="4"/>Honky-</text:span><text:span text:style-name="T17">tonk</text:span><text:span text:style-name="T15">, <text:s text:c="17"/>with you </text:span><text:span text:style-name="T17">all</text:span><text:span text:style-name="T15"> night long.)</text:span></text:p>
      <text:p text:style-name="P51"/>
      <text:p text:style-name="P72">Outro</text:p>
      <text:p text:style-name="P57">Am7 <text:s text:c="2"/>D</text:p>
      <text:p text:style-name="P77"><text:span text:style-name="T34">Wha</text:span><text:span text:style-name="T35">a</text:span><text:span text:style-name="T34"> whoah.</text:span></text:p>
      <text:p text:style-name="P77"><text:span text:style-name="T34"/></text:p>
      <text:p text:style-name="P46">Black Water <text:span text:style-name="T13">(Patrick Simmons, 1973)</text:span> (<text:span text:style-name="T38">G</text:span>)</text:p>
      <text:p text:style-name="P53"><text:a xlink:type="simple" xlink:href="https://www.youtube.com/watch?v=RsP3rFJJk1Y" office:target-frame-name="_blank" xlink:show="new" text:style-name="Internet_20_link" text:visited-style-name="Visited_20_Internet_20_Link"><text:span text:style-name="T3">Black Water</text:span></text:a><text:span text:style-name="T3"> by The Doobie Brothers </text:span><text:span text:style-name="T6">(D </text:span><text:span text:style-name="T7">@ 1</text:span><text:span text:style-name="T8">00</text:span><text:span text:style-name="T6">) </text:span><text:span text:style-name="T9">(</text:span><text:span text:style-name="T4">Their first #1 hit </text:span><text:span text:style-name="T7">in the</text:span><text:span text:style-name="T4"> US</text:span><text:span text:style-name="T9">)<text:line-break/></text:span><text:span text:style-name="T4">from </text:span><text:span text:style-name="T11">What Were Once Vices Are Now Habits</text:span><text:span text:style-name="T3"> </text:span><text:span text:style-name="T5">(1974)</text:span></text:p>
      <text:p text:style-name="P53"><text:a xlink:type="simple" xlink:href="https://www.youtube.com/watch?v=m4oZCtfmh44" office:target-frame-name="_blank" xlink:show="new" text:style-name="Internet_20_link" text:visited-style-name="Visited_20_Internet_20_Link"><text:span text:style-name="T3">Black Water</text:span></text:a><text:span text:style-name="T3"> by The Doobie Brothers </text:span><text:span text:style-name="T6">(Official Music Video)</text:span></text:p>
      <text:p text:style-name="P54"><text:a xlink:type="simple" xlink:href="https://www.youtube.com/watch?v=gV7a22pVrj0" office:target-frame-name="_blank" xlink:show="new" text:style-name="Internet_20_link" text:visited-style-name="Visited_20_Internet_20_Link"><text:span text:style-name="T6">B</text:span><text:span text:style-name="T3">lack Water</text:span></text:a><text:span text:style-name="T3"> by The Doobie Brothers from </text:span><text:span text:style-name="T10">Rockin' Down The Highway: The Wildlife Concert</text:span></text:p>
      <text:p text:style-name="P47"><text:a xlink:type="simple" xlink:href="https://www.youtube.com/watch?v=4ZLY2ht9iBM" office:target-frame-name="_blank" xlink:show="new" text:style-name="Internet_20_link" text:visited-style-name="Visited_20_Internet_20_Link">Black Water</text:a> by The Doobie Brothers (Live in Isolation . . . with Molly on the ukulele)</text:p>
      <text:p text:style-name="P48">2/2 Time</text:p>
      <text:p text:style-name="P64">Intro</text:p>
      <text:p text:style-name="P57">Dm7 <text:s/><text:span text:style-name="T21">| </text:span><text:s/>G <text:s/><text:span text:style-name="T21">| </text:span><text:s/>Dm7 <text:s/><text:span text:style-name="T21">| </text:span><text:s/>G <text:s/><text:span text:style-name="T21">| </text:span><text:s/>Dm7 <text:s/><text:span text:style-name="T21">| </text:span><text:s/>G <text:s/><text:span text:style-name="T21">| </text:span><text:s/>Dm7 <text:s/><text:span text:style-name="T21">|</text:span></text:p>
      <text:p text:style-name="P65"/>
      <text:p text:style-name="P57">G <text:s text:c="12"/>Dm7 <text:s text:c="9"/>G <text:s text:c="18"/>Dm7 <text:s text:c="6"/>G</text:p>
      <text:p text:style-name="P67"><text:span text:style-name="T21">__</text:span> Well, I built me a raft and she's ready for floatin'; </text:p>
      <text:p text:style-name="P60">Dm7 <text:s text:c="16"/>G <text:s text:c="14"/>Dm7 <text:s text:c="7"/>G</text:p>
      <text:p text:style-name="P67"><text:span text:style-name="T21">___</text:span> Ol' Missis-sippi, she's callin' my name.</text:p>
      <text:p text:style-name="P60">Dm7 <text:s text:c="10"/>G <text:s text:c="17"/>Dm7 <text:s text:c="13"/>G</text:p>
      <text:p text:style-name="P67">Catfish are jumpin', <text:span text:style-name="T13">t</text:span>hat paddle wheel thumpin',</text:p>
      <text:p text:style-name="P60"><text:s text:c="11"/>Dm7 <text:s text:c="11"/>G <text:s text:c="10"/>Dm7 <text:s text:c="11"/>G</text:p>
      <text:p text:style-name="P67">Black water keeps rollin' on past just the same.</text:p>
      <text:p text:style-name="P49"/>
      <text:p text:style-name="P71">Chorus</text:p>
      <text:p text:style-name="P58">C</text:p>
      <text:p text:style-name="P66"><text:span text:style-name="T19">Old</text:span><text:span text:style-name="T20"> black water, keep on rollin'.</text:span></text:p>
      <text:p text:style-name="P58">Eb <text:s text:c="70"/>C</text:p>
      <text:p text:style-name="P66"><text:span text:style-name="T25">Miss</text:span><text:span text:style-name="T29">issippi moon, won't you keep on shinin' on </text:span><text:span text:style-name="T23">me?</text:span></text:p>
      <text:p text:style-name="P74"><text:span text:style-name="T18"><text:s text:c="76"/></text:span><text:span text:style-name="T16">Old</text:span><text:span text:style-name="T14"> black water, keep on rollin'.</text:span></text:p>
      <text:p text:style-name="P58">Eb <text:s text:c="70"/>C</text:p>
      <text:p text:style-name="P66"><text:span text:style-name="T26">Miss</text:span><text:span text:style-name="T33">issippi moon, won't you keep on shinin' on </text:span><text:span text:style-name="T23">me</text:span><text:span text:style-name="T33">?</text:span></text:p>
      <text:p text:style-name="P74"><text:span text:style-name="T24"><text:s text:c="75"/></text:span><text:span text:style-name="T18"><text:s/></text:span><text:span text:style-name="T16">Old</text:span><text:span text:style-name="T14"> black water, keep on rollin'.</text:span></text:p>
      <text:p text:style-name="P58">Eb <text:s text:c="71"/>D . . Am7</text:p>
      <text:p text:style-name="P74"><text:span text:style-name="T24">Miss</text:span>issippi moon, won't you keep on shinin' on <text:span text:style-name="T24">me</text:span>?</text:p>
      <text:p text:style-name="P59"><text:s text:c="25"/>D <text:s text:c="15"/>Am7</text:p>
      <text:p text:style-name="P68"><text:span text:style-name="T21">Yeah, k</text:span>eep on shinin' your light, </text:p>
      <text:p text:style-name="P61"><text:s text:c="22"/>D <text:s text:c="6"/>Am7 <text:s text:c="35"/>D <text:s text:c="28"/>Am7</text:p>
      <text:p text:style-name="P68"><text:span text:style-name="T28">G</text:span>onna make every-thing, <text:span text:style-name="T21">pretty mama, </text:span><text:span text:style-name="T28">g</text:span>onna make everything all right.</text:p>
      <text:p text:style-name="P62"><text:s text:c="11"/>G <text:s text:c="14"/>Dm7 <text:s text:c="18"/>G <text:s text:c="12"/>Dm7 <text:s text:c="5"/>D <text:s/>. . Am7 <text:s/><text:span text:style-name="T27">|</text:span></text:p>
      <text:p text:style-name="P69"><text:span text:style-name="T14">And I ain't got no worries '</text:span><text:span text:style-name="T15">c</text:span><text:span text:style-name="T14">ause I ain't in no hurry at all.</text:span></text:p>
      <text:p text:style-name="P50"/>
      <text:p text:style-name="P72">Solo Violin</text:p>
      <text:p text:style-name="P57"><text:span text:style-name="T27">| <text:s/>D </text:span><text:s/><text:span text:style-name="T27">| <text:s/>D <text:s/>| <text:s/>Dm7 </text:span><text:s/><text:span text:style-name="T27">| </text:span><text:s/>G <text:s/><text:span text:style-name="T27">| <text:s/>Dm7 </text:span><text:s/><text:span text:style-name="T27">| <text:s/>G <text:s/>| <text:s/>Dm7 <text:s/>|</text:span></text:p>
      <text:p text:style-name="P75"/>
      <text:p text:style-name="P75"/>
      <text:p text:style-name="P75"/>
      <text:p text:style-name="P75"/>
      <text:p text:style-name="P75"/>
      <text:p text:style-name="P56"><text:span text:style-name="T2"/></text:p>
      <text:p text:style-name="P76">Black Water (<text:span text:style-name="T38">G</text:span>) – Page 2</text:p>
      <text:p text:style-name="P73"/>
      <text:p text:style-name="P60">G <text:s text:c="18"/>Dm7 <text:s text:c="12"/>G <text:s text:c="30"/>Dm7</text:p>
      <text:p text:style-name="P70"><text:span text:style-name="T31">__</text:span><text:span text:style-name="T29"> <text:s text:c="2"/>Well, if it rains, I don't care, <text:s/></text:span><text:span text:style-name="T32">d</text:span><text:span text:style-name="T29">on't make no difference to me,</text:span></text:p>
      <text:p text:style-name="P60">G <text:s text:c="24"/>Dm7 <text:s text:c="17"/>G <text:s text:c="9"/>Dm7</text:p>
      <text:p text:style-name="P67"><text:span text:style-name="T27">__ </text:span>Just take that street car that’s goin' up town.</text:p>
      <text:p text:style-name="P60">G <text:s text:c="27"/>Dm7 <text:s text:c="19"/>G <text:s text:c="19"/>Dm7 <text:s text:c="17"/>G</text:p>
      <text:p text:style-name="P67"><text:span text:style-name="T27">__</text:span> Yeah, I'd like to hear some funky Dixieland <text:span text:style-name="T27">a</text:span>nd dance a honky- tonk,</text:p>
      <text:p text:style-name="P60"><text:s text:c="17"/>Dm7 <text:s text:c="19"/>G <text:s text:c="16"/>Dm7 <text:s/><text:span text:style-name="T27">| <text:s/>G</text:span></text:p>
      <text:p text:style-name="P70"><text:span text:style-name="T29">And I'll be buyin' ev'rybody drinks </text:span><text:span text:style-name="T31">_</text:span><text:span text:style-name="T29">all</text:span><text:span text:style-name="T31">_</text:span><text:span text:style-name="T29"> ‘roun</text:span><text:span text:style-name="T31">d.</text:span><text:span text:style-name="T29"> </text:span></text:p>
      <text:p text:style-name="P49"/>
      <text:p text:style-name="P71">Chorus</text:p>
      <text:p text:style-name="P58">C</text:p>
      <text:p text:style-name="P66"><text:span text:style-name="T19">Old</text:span><text:span text:style-name="T20"> black water, keep on rollin'.</text:span></text:p>
      <text:p text:style-name="P58">Eb <text:s text:c="70"/>C</text:p>
      <text:p text:style-name="P66"><text:span text:style-name="T25">Miss</text:span><text:span text:style-name="T29">issippi moon, won't you keep on shinin' on </text:span><text:span text:style-name="T23">me?</text:span></text:p>
      <text:p text:style-name="P74"><text:span text:style-name="T18"><text:s text:c="76"/></text:span><text:span text:style-name="T16">Old</text:span><text:span text:style-name="T14"> black water, keep on rollin'.</text:span></text:p>
      <text:p text:style-name="P58">Eb <text:s text:c="70"/>C</text:p>
      <text:p text:style-name="P66"><text:span text:style-name="T26">Miss</text:span><text:span text:style-name="T33">issippi moon, won't you keep on shinin' on </text:span><text:span text:style-name="T23">me</text:span><text:span text:style-name="T33">?</text:span></text:p>
      <text:p text:style-name="P74"><text:span text:style-name="T24"><text:s text:c="75"/></text:span><text:span text:style-name="T18"><text:s/></text:span><text:span text:style-name="T16">Old</text:span><text:span text:style-name="T14"> black water, keep on rollin'.</text:span></text:p>
      <text:p text:style-name="P58">Eb <text:s text:c="71"/>D . . Am7</text:p>
      <text:p text:style-name="P69">Mississippi moon, won't you keep on shinin' on me?</text:p>
      <text:p text:style-name="P61"><text:s text:c="25"/>D <text:s text:c="15"/>Am7</text:p>
      <text:p text:style-name="P68"><text:span text:style-name="T21">Yeah, k</text:span>eep on shinin' your light, </text:p>
      <text:p text:style-name="P61"><text:s text:c="22"/>D <text:s text:c="6"/>Am7 <text:s text:c="36"/>D <text:s text:c="27"/>Am7</text:p>
      <text:p text:style-name="P68"><text:span text:style-name="T28">G</text:span>onna make every-thing, <text:span text:style-name="T21">pretty mama, </text:span><text:span text:style-name="T28">g</text:span>onna make everything all right.</text:p>
      <text:p text:style-name="P62"><text:s text:c="11"/>G <text:s text:c="14"/>Dm7 <text:s text:c="18"/>G <text:s text:c="12"/>Dm7 <text:s text:c="4"/>D <text:s/>. . Am7 <text:s/><text:span text:style-name="T27">|</text:span></text:p>
      <text:p text:style-name="P69"><text:span text:style-name="T14">And I ain't got no worries '</text:span><text:span text:style-name="T15">c</text:span><text:span text:style-name="T14">ause I ain't in no hurry at all.</text:span></text:p>
      <text:p text:style-name="P69"/>
      <text:p text:style-name="P72">Solo Violin <text:span text:style-name="T36">(2x)</text:span></text:p>
      <text:p text:style-name="P57"><text:span text:style-name="T27">| <text:s/>D </text:span><text:s/><text:span text:style-name="T27">| <text:s/>D <text:s/>| <text:s/>Dm7 </text:span><text:s/><text:span text:style-name="T27">| </text:span><text:s/>G <text:s/><text:span text:style-name="T27">| <text:s/></text:span><text:s/>Dm7 <text:s/><text:span text:style-name="T27">| <text:s/>G <text:s/>| <text:s text:c="2"/>Dm7 <text:s/></text:span><text:span text:style-name="T37">|</text:span></text:p>
      <text:p text:style-name="P57"/>
      <text:p text:style-name="P72"><text:span text:style-name="T28">Bridge (</text:span><text:span text:style-name="T36">6</text:span><text:span text:style-name="T28">x or until you run out of steam)</text:span></text:p>
      <text:p text:style-name="P57">G <text:s text:c="17"/>Dm7 <text:s text:c="19"/>G <text:s text:c="23"/>Dm7 <text:s text:c="33"/>G</text:p>
      <text:p text:style-name="P70"><text:span text:style-name="T31">__</text:span><text:span text:style-name="T29"> I'd like to hear some funky Dixieland,</text:span><text:span text:style-name="T12"> </text:span><text:span text:style-name="T30">p</text:span><text:span text:style-name="T29">retty mama come and take me by the hand.</text:span></text:p>
      <text:p text:style-name="P58"><text:s text:c="17"/>Dm7 <text:s text:c="25"/>G</text:p>
      <text:p text:style-name="P74"><text:s text:c="5"/>By the <text:span text:style-name="T22">hand</text:span>, take me by the <text:span text:style-name="T22">hand</text:span>, pretty mama, <text:line-break/><text:span text:style-name="T15">(I want to </text:span><text:span text:style-name="T17">Honky</text:span><text:span text:style-name="T15">-tonk, <text:s text:c="4"/>honky-</text:span><text:span text:style-name="T17">tonk</text:span><text:span text:style-name="T15">,) </text:span></text:p>
      <text:p text:style-name="P58"><text:s text:c="19"/>Dm7 <text:s text:c="31"/>G</text:p>
      <text:p text:style-name="P74"><text:span text:style-name="T28">Come and</text:span> <text:span text:style-name="T22">dance</text:span> with your <text:s text:c="3"/>daddy <text:span text:style-name="T22">all</text:span> night long.<text:line-break/><text:span text:style-name="T15">( <text:s text:c="4"/>Honky-</text:span><text:span text:style-name="T17">tonk</text:span><text:span text:style-name="T15">, <text:s text:c="17"/>with you </text:span><text:span text:style-name="T17">all</text:span><text:span text:style-name="T15"> night long.)</text:span></text:p>
      <text:p text:style-name="P51"/>
      <text:p text:style-name="P72">Outro</text:p>
      <text:p text:style-name="P57">Dm7 <text:s text:c="2"/>G</text:p>
      <text:p text:style-name="P77"><text:span text:style-name="T34">Wha</text:span><text:span text:style-name="T35">a</text:span><text:span text:style-name="T34"> whoah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079in" draw:rotation="0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chords" style:family="paragraph">
      <style:paragraph-properties fo:text-align="start" style:justify-single-word="false"/>
      <style:text-properties style:font-name="Arial" fo:font-family="Arial" style:font-family-generic="roman" style:font-pitch="variable" fo:font-size="12pt" fo:font-weight="bold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" fo:font-family="Arial" style:font-family-generic="roman" style:font-pitch="variable" fo:font-size="12pt" fo:font-weight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6-02T15:57:40.558000000</meta:creation-date>
    <dc:date>2023-08-03T16:25:48.336000000</dc:date>
    <meta:editing-duration>PT5H21M44S</meta:editing-duration>
    <meta:editing-cycles>32</meta:editing-cycles>
    <meta:generator>LibreOffice/7.5.4.2$Windows_X86_64 LibreOffice_project/36ccfdc35048b057fd9854c757a8b67ec53977b6</meta:generator>
    <meta:print-date>2023-06-03T08:31:58.643000000</meta:print-date>
    <meta:document-statistic meta:table-count="0" meta:image-count="0" meta:object-count="0" meta:page-count="8" meta:paragraph-count="294" meta:word-count="2096" meta:character-count="16870" meta:non-whitespace-character-count="7861"/>
  </office:meta>
</office:document-meta>
</file>