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dcf9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dcf9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3pt" fo:font-weight="bold" officeooo:paragraph-rsid="001dcf90" fo:background-color="#ffff00" style:font-size-asian="13pt" style:font-weight-asian="bold" style:font-size-complex="13pt" style:font-weight-complex="bold"/>
    </style:style>
    <style:style style:name="P5" style:family="paragraph" style:parent-style-name="lyrics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6" style:family="paragraph" style:parent-style-name="lyrics">
      <style:paragraph-properties fo:margin-left="0.9846in" fo:margin-right="0in" fo:text-indent="0in" style:auto-text-indent="false"/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officeooo:paragraph-rsid="001dcf90" style:font-size-asian="13pt" style:font-size-complex="13pt"/>
    </style:style>
    <style:style style:name="P8" style:family="paragraph" style:parent-style-name="Standard">
      <style:text-properties style:font-name="Arial1" fo:font-size="13pt" style:font-size-asian="13pt" style:font-size-complex="13pt"/>
    </style:style>
    <style:style style:name="P9" style:family="paragraph" style:parent-style-name="chords">
      <style:paragraph-properties fo:margin-left="0.4925in" fo:margin-right="0in" fo:text-indent="0in" style:auto-text-indent="false"/>
    </style:style>
    <style:style style:name="P10" style:family="paragraph" style:parent-style-name="lyrics">
      <style:paragraph-properties fo:margin-left="0.4925in" fo:margin-right="0in" fo:text-indent="0in" style:auto-text-indent="false"/>
    </style:style>
    <style:style style:name="P11" style:family="paragraph" style:parent-style-name="chords">
      <style:paragraph-properties fo:margin-left="0.9846in" fo:margin-right="0in" fo:text-indent="0in" style:auto-text-indent="false"/>
    </style:style>
    <style:style style:name="P12" style:family="paragraph" style:parent-style-name="lyrics">
      <style:paragraph-properties fo:margin-left="0.9846in" fo:margin-right="0in" fo:text-indent="0in" style:auto-text-indent="false"/>
    </style:style>
    <style:style style:name="P13" style:family="paragraph" style:parent-style-name="lyrics">
      <style:text-properties style:text-line-through-style="solid" style:text-line-through-type="single"/>
    </style:style>
    <style:style style:name="P14" style:family="paragraph" style:parent-style-name="lyrics">
      <style:text-properties fo:font-weight="bold" officeooo:rsid="002097bf" officeooo:paragraph-rsid="002097bf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13pt" style:text-underline-style="solid" style:text-underline-width="auto" style:text-underline-color="font-color" officeooo:rsid="001ecc7d" officeooo:paragraph-rsid="001ecc7d" style:font-size-asian="13pt" style:font-size-complex="13pt"/>
    </style:style>
    <style:style style:name="P16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officeooo:rsid="001ecc7d" officeooo:paragraph-rsid="001ecc7d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Arial1" fo:font-size="13pt" style:text-underline-style="solid" style:text-underline-width="auto" style:text-underline-color="font-color" officeooo:rsid="001ecc7d" officeooo:paragraph-rsid="00392178" style:font-size-asian="13pt" style:font-size-complex="13pt"/>
    </style:style>
    <style:style style:name="P18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officeooo:rsid="001ecc7d" officeooo:paragraph-rsid="00392178" style:font-size-asian="13pt" style:font-size-complex="13pt"/>
    </style:style>
    <style:style style:name="P19" style:family="paragraph" style:parent-style-name="Standard">
      <style:text-properties style:font-name="Arial1" fo:font-size="13pt" fo:font-weight="bold" officeooo:paragraph-rsid="00392178" fo:background-color="#ffff00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1" fo:font-size="13pt" officeooo:paragraph-rsid="00392178" style:font-size-asian="13pt" style:font-size-complex="13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92178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paragraph-rsid="00392178" style:font-weight-asian="bold" style:font-weight-complex="bold"/>
    </style:style>
    <style:style style:name="P23" style:family="paragraph" style:parent-style-name="Standard">
      <style:text-properties style:font-name="Arial1" officeooo:paragraph-rsid="00392178"/>
    </style:style>
    <style:style style:name="P24" style:family="paragraph" style:parent-style-name="Standard">
      <style:paragraph-properties fo:text-align="center" style:justify-single-word="false"/>
      <style:text-properties fo:font-size="16pt" officeooo:paragraph-rsid="00392178" style:font-size-asian="16pt" style:font-size-complex="16pt"/>
    </style:style>
    <style:style style:name="P25" style:family="paragraph" style:parent-style-name="chords">
      <style:paragraph-properties fo:margin-left="0in" fo:margin-right="0in" fo:text-indent="0in" style:auto-text-indent="false"/>
    </style:style>
    <style:style style:name="P26" style:family="paragraph" style:parent-style-name="chords">
      <style:paragraph-properties fo:margin-left="0in" fo:margin-right="0in" fo:text-indent="0in" style:auto-text-indent="false"/>
      <style:text-properties officeooo:paragraph-rsid="0037813a"/>
    </style:style>
    <style:style style:name="P27" style:family="paragraph" style:parent-style-name="chords">
      <style:text-properties officeooo:paragraph-rsid="00392178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officeooo:paragraph-rsid="00392178"/>
    </style:style>
    <style:style style:name="P29" style:family="paragraph" style:parent-style-name="chords">
      <style:paragraph-properties fo:margin-left="0.9846in" fo:margin-right="0in" fo:text-indent="0in" style:auto-text-indent="false"/>
      <style:text-properties officeooo:paragraph-rsid="00392178"/>
    </style:style>
    <style:style style:name="P30" style:family="paragraph" style:parent-style-name="chords">
      <style:paragraph-properties fo:margin-left="0in" fo:margin-right="0in" fo:text-indent="0in" style:auto-text-indent="false"/>
      <style:text-properties officeooo:paragraph-rsid="00392178"/>
    </style:style>
    <style:style style:name="P31" style:family="paragraph" style:parent-style-name="lyrics" style:list-style-name="L1">
      <style:paragraph-properties fo:margin-top="0.0402in" fo:margin-bottom="0.0402in" style:contextual-spacing="false" fo:line-height="115%"/>
      <style:text-properties officeooo:rsid="00224ade" officeooo:paragraph-rsid="00224ade"/>
    </style:style>
    <style:style style:name="P32" style:family="paragraph" style:parent-style-name="lyrics" style:list-style-name="L1">
      <style:paragraph-properties fo:margin-top="0.0402in" fo:margin-bottom="0.0402in" style:contextual-spacing="false" fo:line-height="115%"/>
      <style:text-properties officeooo:paragraph-rsid="0033b22d"/>
    </style:style>
    <style:style style:name="P33" style:family="paragraph" style:parent-style-name="lyrics" style:list-style-name="L1">
      <style:paragraph-properties fo:margin-top="0.0402in" fo:margin-bottom="0.0402in" style:contextual-spacing="false" fo:line-height="115%"/>
      <style:text-properties officeooo:paragraph-rsid="002de3b2"/>
    </style:style>
    <style:style style:name="P34" style:family="paragraph" style:parent-style-name="lyrics" style:list-style-name="L2">
      <style:paragraph-properties fo:margin-top="0.0402in" fo:margin-bottom="0.0402in" style:contextual-spacing="false" fo:line-height="115%"/>
      <style:text-properties officeooo:rsid="002191f6" officeooo:paragraph-rsid="0024454a"/>
    </style:style>
    <style:style style:name="P35" style:family="paragraph" style:parent-style-name="lyrics" style:list-style-name="L2">
      <style:paragraph-properties fo:margin-top="0.0402in" fo:margin-bottom="0.0402in" style:contextual-spacing="false" fo:line-height="115%"/>
      <style:text-properties officeooo:rsid="002191f6" officeooo:paragraph-rsid="0024f022"/>
    </style:style>
    <style:style style:name="P36" style:family="paragraph" style:parent-style-name="lyrics">
      <style:paragraph-properties fo:margin-left="0.9846in" fo:margin-right="0in" fo:text-indent="0in" style:auto-text-indent="false"/>
      <style:text-properties style:font-name="Arial1" fo:font-size="13pt" fo:font-weight="bold" officeooo:paragraph-rsid="00392178" fo:background-color="#ffff00" style:font-size-asian="13pt" style:font-weight-asian="bold" style:font-size-complex="13pt" style:font-weight-complex="bold"/>
    </style:style>
    <style:style style:name="P37" style:family="paragraph" style:parent-style-name="lyrics">
      <style:text-properties style:font-name="Arial1" fo:font-size="13pt" fo:font-weight="bold" officeooo:paragraph-rsid="00392178" fo:background-color="#ffff00" style:font-size-asian="13pt" style:font-weight-asian="bold" style:font-size-complex="13pt" style:font-weight-complex="bold"/>
    </style:style>
    <style:style style:name="P38" style:family="paragraph" style:parent-style-name="lyrics">
      <style:paragraph-properties fo:margin-left="0in" fo:margin-right="0in" fo:text-indent="0in" style:auto-text-indent="false"/>
      <style:text-properties officeooo:paragraph-rsid="0037813a"/>
    </style:style>
    <style:style style:name="P39" style:family="paragraph" style:parent-style-name="lyrics">
      <style:text-properties fo:font-size="11pt" officeooo:rsid="00288589" officeooo:paragraph-rsid="00288589" style:font-size-asian="11pt" style:font-size-complex="11pt"/>
    </style:style>
    <style:style style:name="P40" style:family="paragraph" style:parent-style-name="lyrics">
      <style:paragraph-properties fo:margin-top="0.0402in" fo:margin-bottom="0.0402in" style:contextual-spacing="false" fo:line-height="115%"/>
      <style:text-properties fo:font-size="11pt" officeooo:rsid="002097bf" officeooo:paragraph-rsid="002097bf" style:font-size-asian="11pt" style:font-size-complex="11pt"/>
    </style:style>
    <style:style style:name="P41" style:family="paragraph" style:parent-style-name="lyrics">
      <style:paragraph-properties fo:margin-top="0.0402in" fo:margin-bottom="0.0402in" style:contextual-spacing="false" fo:line-height="115%"/>
      <style:text-properties fo:font-size="11pt" officeooo:rsid="00224ade" officeooo:paragraph-rsid="00224ade" style:font-size-asian="11pt" style:font-size-complex="11pt"/>
    </style:style>
    <style:style style:name="P42" style:family="paragraph" style:parent-style-name="lyrics">
      <style:paragraph-properties fo:margin-top="0.0402in" fo:margin-bottom="0.0402in" style:contextual-spacing="false" fo:line-height="115%"/>
      <style:text-properties fo:font-size="11pt" officeooo:rsid="00276856" officeooo:paragraph-rsid="00276856" style:font-size-asian="11pt" style:font-size-complex="11pt"/>
    </style:style>
    <style:style style:name="P43" style:family="paragraph" style:parent-style-name="lyrics">
      <style:paragraph-properties fo:text-align="end" style:justify-single-word="false"/>
      <style:text-properties fo:font-size="11pt" officeooo:rsid="002a6afd" officeooo:paragraph-rsid="002a6afd" style:font-size-asian="11pt" style:font-size-complex="11pt"/>
    </style:style>
    <style:style style:name="P44" style:family="paragraph" style:parent-style-name="lyrics">
      <style:paragraph-properties fo:text-align="start" style:justify-single-word="false"/>
      <style:text-properties fo:font-size="11pt" officeooo:rsid="002a6afd" officeooo:paragraph-rsid="00392178" style:font-size-asian="11pt" style:font-size-complex="11pt"/>
    </style:style>
    <style:style style:name="P45" style:family="paragraph" style:parent-style-name="lyrics">
      <style:paragraph-properties fo:margin-left="0.9846in" fo:margin-right="0in" fo:margin-top="0.0402in" fo:margin-bottom="0.0402in" style:contextual-spacing="false" fo:line-height="115%" fo:text-indent="0in" style:auto-text-indent="false"/>
      <style:text-properties fo:font-size="11pt" fo:font-style="italic" officeooo:rsid="002191f6" officeooo:paragraph-rsid="002d25ab" style:font-size-asian="11pt" style:font-style-asian="italic" style:font-size-complex="11pt" style:font-style-complex="italic"/>
    </style:style>
    <style:style style:name="P46" style:family="paragraph" style:parent-style-name="lyrics">
      <style:text-properties style:text-line-through-style="solid" style:text-line-through-type="single" officeooo:paragraph-rsid="00392178"/>
    </style:style>
    <style:style style:name="P47" style:family="paragraph" style:parent-style-name="lyrics">
      <style:text-properties officeooo:paragraph-rsid="00392178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officeooo:paragraph-rsid="00392178"/>
    </style:style>
    <style:style style:name="P49" style:family="paragraph" style:parent-style-name="lyrics">
      <style:paragraph-properties fo:margin-left="0.9846in" fo:margin-right="0in" fo:text-indent="0in" style:auto-text-indent="false"/>
      <style:text-properties officeooo:paragraph-rsid="00392178"/>
    </style:style>
    <style:style style:name="P50" style:family="paragraph" style:parent-style-name="lyrics">
      <style:paragraph-properties fo:margin-left="0in" fo:margin-right="0in" fo:text-indent="0in" style:auto-text-indent="false"/>
      <style:text-properties officeooo:paragraph-rsid="00392178"/>
    </style:style>
    <style:style style:name="P51" style:family="paragraph" style:parent-style-name="lyrics" style:list-style-name="L1">
      <style:paragraph-properties fo:margin-top="0.0402in" fo:margin-bottom="0.0402in" style:contextual-spacing="false" fo:line-height="115%"/>
      <style:text-properties officeooo:rsid="003bc193" officeooo:paragraph-rsid="003bc1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cf90"/>
    </style:style>
    <style:style style:name="T3" style:family="text">
      <style:text-properties officeooo:rsid="001ecc7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097bf" style:font-style-asian="italic" style:font-style-complex="italic"/>
    </style:style>
    <style:style style:name="T6" style:family="text">
      <style:text-properties fo:font-style="italic" officeooo:rsid="0033b22d" style:font-style-asian="italic" style:font-style-complex="italic"/>
    </style:style>
    <style:style style:name="T7" style:family="text">
      <style:text-properties fo:font-style="italic" officeooo:rsid="001ecc7d" fo:background-color="#ffff00" loext:char-shading-value="0" style:font-style-asian="italic" style:font-style-complex="italic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officeooo:rsid="001ecc7d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76856" style:font-size-asian="11pt" style:font-size-complex="11pt"/>
    </style:style>
    <style:style style:name="T13" style:family="text">
      <style:text-properties fo:font-size="11pt" officeooo:rsid="002a3f93" style:font-size-asian="11pt" style:font-size-complex="11pt"/>
    </style:style>
    <style:style style:name="T14" style:family="text">
      <style:text-properties fo:font-size="11pt" officeooo:rsid="002a6afd" style:font-size-asian="11pt" style:font-size-complex="11pt"/>
    </style:style>
    <style:style style:name="T15" style:family="text">
      <style:text-properties fo:font-size="11pt" officeooo:rsid="002589a8" style:font-size-asian="11pt" style:font-size-complex="11pt"/>
    </style:style>
    <style:style style:name="T16" style:family="text">
      <style:text-properties fo:font-size="11pt" officeooo:rsid="002bdf89" style:font-size-asian="11pt" style:font-size-complex="11pt"/>
    </style:style>
    <style:style style:name="T17" style:family="text">
      <style:text-properties fo:font-size="11pt" officeooo:rsid="00224ade" style:font-size-asian="11pt" style:font-size-complex="11pt"/>
    </style:style>
    <style:style style:name="T18" style:family="text">
      <style:text-properties fo:font-size="11pt" officeooo:rsid="002de3b2" style:font-size-asian="11pt" style:font-size-complex="11pt"/>
    </style:style>
    <style:style style:name="T19" style:family="text">
      <style:text-properties fo:font-size="11pt" officeooo:rsid="0024454a" style:font-size-asian="11pt" style:font-size-complex="11pt"/>
    </style:style>
    <style:style style:name="T20" style:family="text">
      <style:text-properties fo:font-size="11pt" officeooo:rsid="0024f022" style:font-size-asian="11pt" style:font-size-complex="11pt"/>
    </style:style>
    <style:style style:name="T21" style:family="text">
      <style:text-properties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size="11pt" fo:font-style="normal" officeooo:rsid="002191f6" style:font-size-asian="11pt" style:font-style-asian="normal" style:font-size-complex="11pt" style:font-style-complex="normal"/>
    </style:style>
    <style:style style:name="T23" style:family="text">
      <style:text-properties fo:font-size="11pt" fo:font-style="normal" officeooo:rsid="0033b22d" style:font-size-asian="11pt" style:font-style-asian="normal" style:font-size-complex="11pt" style:font-style-complex="normal"/>
    </style:style>
    <style:style style:name="T24" style:family="text">
      <style:text-properties fo:font-size="11pt" fo:font-style="normal" officeooo:rsid="002de3b2" style:font-size-asian="11pt" style:font-style-asian="normal" style:font-size-complex="11pt" style:font-style-complex="normal"/>
    </style:style>
    <style:style style:name="T25" style:family="text">
      <style:text-properties fo:font-size="11pt" fo:font-style="normal" officeooo:rsid="00343ce7" style:font-size-asian="11pt" style:font-style-asian="normal" style:font-size-complex="11pt" style:font-style-complex="normal"/>
    </style:style>
    <style:style style:name="T26" style:family="text">
      <style:text-properties officeooo:rsid="002097bf"/>
    </style:style>
    <style:style style:name="T27" style:family="text">
      <style:text-properties officeooo:rsid="002203db"/>
    </style:style>
    <style:style style:name="T28" style:family="text">
      <style:text-properties style:text-position="super 58%"/>
    </style:style>
    <style:style style:name="T29" style:family="text">
      <style:text-properties officeooo:rsid="0024454a"/>
    </style:style>
    <style:style style:name="T30" style:family="text">
      <style:text-properties officeooo:rsid="002ee39e"/>
    </style:style>
    <style:style style:name="T31" style:family="text">
      <style:text-properties officeooo:rsid="0033b22d"/>
    </style:style>
    <style:style style:name="T32" style:family="text">
      <style:text-properties officeooo:rsid="0037813a"/>
    </style:style>
    <style:style style:name="T33" style:family="text">
      <style:text-properties officeooo:rsid="00392178"/>
    </style:style>
    <style:style style:name="T34" style:family="text">
      <style:text-properties officeooo:rsid="003bc193"/>
    </style:style>
    <style:style style:name="T35" style:family="text">
      <style:text-properties style:font-name="Arial1" fo:font-weight="bold" style:font-weight-asian="bold" style:font-weight-complex="bold"/>
    </style:style>
    <style:style style:name="T36" style:family="text">
      <style:text-properties style:font-name="Arial1" fo:font-weight="bold" officeooo:rsid="001dcf90" style:font-weight-asian="bold" style:font-weight-complex="bold"/>
    </style:style>
    <style:style style:name="T37" style:family="text">
      <style:text-properties style:font-name="Arial1" fo:font-weight="bold" officeooo:rsid="00392178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verybody Wants to Go to Heaven <text:span text:style-name="T2">(Jim Collins &amp; Marty Dodson) (</text:span><text:span text:style-name="T33">A</text:span><text:span text:style-name="T2">)</text:span></text:p>
      <text:p text:style-name="P2"><text:a xlink:type="simple" xlink:href="https://www.youtube.com/watch?v=u6MqUqtTlLI" office:target-frame-name="_blank" xlink:show="new" text:style-name="Internet_20_link" text:visited-style-name="Visited_20_Internet_20_Link">Everybody Wants to Go to Heaven</text:a> <text:span text:style-name="T2">b</text:span>y Kenny Chesney <text:span text:style-name="T2">(</text:span>2008<text:span text:style-name="T2">) </text:span><text:span text:style-name="T30">(B @ 138)</text:span></text:p>
      <text:p text:style-name="P1"/>
      <text:p text:style-name="P4">Intro</text:p>
      <text:p text:style-name="chords">A <text:s text:c="29"/>D <text:s text:c="27"/>E <text:s text:c="9"/>E7 <text:s text:c="14"/>A</text:p>
      <text:p text:style-name="P13">Everybody wants to go to heaven <text:s text:c="2"/><text:span text:style-name="T2">b</text:span>ut nobody wants to go now.</text:p>
      <text:p text:style-name="P7"/>
      <text:p text:style-name="chords">A <text:s text:c="32"/>D <text:s text:c="28"/>A <text:s text:c="29"/>E</text:p>
      <text:p text:style-name="lyrics">Preacher told me last Sunday morning, <text:s/>“Son you better start living right.</text:p>
      <text:p text:style-name="chords">A <text:s text:c="30"/>D <text:s text:c="41"/>E <text:s text:c="9"/>E7 <text:s text:c="5"/>A</text:p>
      <text:p text:style-name="lyrics">You need to quit the women and whiskey <text:s text:c="4"/><text:span text:style-name="T3">a</text:span>nd carrying on all night.”</text:p>
      <text:p text:style-name="P8"/>
      <text:p text:style-name="chords">A <text:s text:c="40"/>D <text:s text:c="22"/>A <text:s text:c="41"/>E</text:p>
      <text:p text:style-name="lyrics">Don't you wanna hear him call your name <text:s/><text:span text:style-name="T2">wh</text:span>en you're standing at the pearly gates</text:p>
      <text:p text:style-name="chords">A <text:s text:c="30"/>D <text:s text:c="22"/>E <text:s text:c="22"/>E7 <text:s text:c="5"/>A <text:s text:c="6"/>A <text:s text:c="7"/>E</text:p>
      <text:p text:style-name="lyrics"><text:s/>I told the preacher, "Yes I do, <text:s text:c="2"/>but I hope they don't call to-day " <text:s text:c="2"/>I ain't ready!!</text:p>
      <text:p text:style-name="P8"/>
      <text:p text:style-name="P9">A <text:s text:c="29"/>D <text:s text:c="12"/><text:span text:style-name="T2"><text:s text:c="8"/>A <text:s text:c="34"/>E</text:span></text:p>
      <text:p text:style-name="P10">Everybody wants to go to heaven, <text:span text:style-name="T2">h</text:span>ave a mansion high a-bove the clouds.</text:p>
      <text:p text:style-name="P9">A <text:s text:c="28"/>D <text:s text:c="26"/>E <text:s text:c="9"/>E7 <text:s text:c="15"/>A</text:p>
      <text:p text:style-name="P10">Everybody want to go to heaven <text:s text:c="2"/><text:span text:style-name="T2">b</text:span>ut nobody wants to go now.</text:p>
      <text:p text:style-name="chords"/>
      <text:p text:style-name="chords"><text:s/>A <text:s text:c="34"/>D <text:s text:c="26"/>A <text:s text:c="31"/>E</text:p>
      <text:p text:style-name="lyrics">’Said, preacher, maybe you didn't see me throw an extra twenty in the plate.</text:p>
      <text:p text:style-name="chords">A <text:s text:c="42"/>D <text:s text:c="26"/>E <text:s text:c="19"/>E7 <text:s text:c="10"/>A</text:p>
      <text:p text:style-name="lyrics">There's one for everything I did last night, <text:span text:style-name="T2">a</text:span>nd one to get me through to-day.</text:p>
      <text:p text:style-name="lyrics"/>
      <text:p text:style-name="chords">A <text:s text:c="22"/>D <text:s text:c="29"/>A <text:s text:c="31"/>E</text:p>
      <text:p text:style-name="lyrics">Here's a ten to help you remember, <text:s/><text:span text:style-name="T2">n</text:span>ext time you got the good Lord's ear.</text:p>
      <text:p text:style-name="chords">A <text:s text:c="38"/>D <text:s text:c="26"/>E <text:s text:c="8"/>E7 <text:s text:c="10"/>A <text:s text:c="23"/>E</text:p>
      <text:p text:style-name="lyrics">Say I'm coming but there ain't no hurry <text:s text:c="2"/>I'm having fun down here. <text:s/>Don't you know that</text:p>
      <text:p text:style-name="P8"/>
      <text:p text:style-name="P9">A <text:s text:c="29"/>D <text:s text:c="23"/>A <text:s text:c="27"/>E</text:p>
      <text:p text:style-name="P10">Everybody wants to go to heaven. <text:s text:c="2"/>Get their wings and fly around.</text:p>
      <text:p text:style-name="P9">A <text:s text:c="29"/>D <text:s text:c="26"/>E <text:s text:c="10"/>E7 <text:s text:c="13"/>A</text:p>
      <text:p text:style-name="P10">Everybody wants to go to heaven <text:s text:c="2"/><text:span text:style-name="T2">b</text:span>ut nobody wants to go now.</text:p>
      <text:p text:style-name="P8"/>
      <text:p text:style-name="P6">Bridge</text:p>
      <text:p text:style-name="P11">D <text:s text:c="16"/>A <text:s text:c="25"/>E</text:p>
      <text:p text:style-name="P12">Someday I want to see those streets of gold in my halo. <text:s text:c="2"/><text:span text:style-name="T1"/></text:p>
      <text:p text:style-name="P11">D <text:s text:c="33"/>A <text:s text:c="24"/>E <text:s text:c="30"/>F#7</text:p>
      <text:p text:style-name="P12"><text:span text:style-name="T3">__ </text:span>But I wouldn't mind waiting at least a hundred years or so -oh. (<text:span text:style-name="T9">K</text:span><text:span text:style-name="T8">ey </text:span><text:span text:style-name="T9">C</text:span><text:span text:style-name="T8">hange</text:span>)</text:p>
      <text:p text:style-name="P8"/>
      <text:p text:style-name="P25"/>
      <text:p text:style-name="P15"/>
      <text:p text:style-name="P16">Everybody Wants To Go To Heaven (<text:span text:style-name="T33">A</text:span>) – Page 2</text:p>
      <text:p text:style-name="P26"/>
      <text:p text:style-name="P26">B <text:s text:c="29"/>E <text:s text:c="23"/>B <text:s text:c="40"/>F#7</text:p>
      <text:p text:style-name="P38">Everybody wants to go to heaven. It beats the other place there ain’t no doubt</text:p>
      <text:p text:style-name="P26">B <text:s text:c="29"/>E <text:s text:c="27"/>F# <text:s text:c="8"/>F#7 <text:s text:c="11"/>B</text:p>
      <text:p text:style-name="P38">Everybody wants to go to heaven <text:s text:c="2"/><text:span text:style-name="T3">b</text:span>ut nobody wants to go now.</text:p>
      <text:p text:style-name="P38"/>
      <text:p text:style-name="chords">B <text:s text:c="30"/>E <text:s text:c="19"/>B <text:s text:c="26"/>F#7</text:p>
      <text:p text:style-name="lyrics">Everybody wants to go to heaven. Hallelujah, <text:s/>let me hear you shout.</text:p>
      <text:p text:style-name="chords">B <text:s text:c="30"/>E <text:s text:c="26"/>F# <text:s text:c="7"/>F#7 <text:s text:c="12"/>B</text:p>
      <text:p text:style-name="lyrics">Everybody wants to go to heaven <text:s text:c="2"/><text:span text:style-name="T2">b</text:span>ut nobody wants to go now.</text:p>
      <text:p text:style-name="chords">F#7 <text:s text:c="28"/>B <text:s text:c="8"/><text:span text:style-name="T7">Tacet</text:span> <text:s text:c="23"/>E <text:s text:c="3"/>F#7 <text:s text:c="8"/>B</text:p>
      <text:p text:style-name="lyrics">I think I speak for the crowd, <text:s/>nobody wants to go now-ow. <text:s/>Yea-eh.</text:p>
      <text:p text:style-name="P8"/>
      <text:p text:style-name="P5">Outro</text:p>
      <text:p text:style-name="chords">B <text:s/>E <text:s/>F#7 <text:s/>B /</text:p>
      <text:p text:style-name="lyrics"/>
      <text:p text:style-name="lyrics"/>
      <text:p text:style-name="P14">Notes</text:p>
      <text:p text:style-name="P39">This song was<text:span text:style-name="T26"> first recorded by George Strait for his 2008 album </text:span><text:span text:style-name="T5">Troubadour</text:span><text:span text:style-name="T26">, but the song didn't make the album's final cut. However, it was made available as a digital download. </text:span></text:p>
      <text:p text:style-name="P40">It was then recorded by Kenny Chesney who released it as the first single from his studio album <text:span text:style-name="T4">Lucky Old Sun</text:span>. Chesney's rendition of the song is a mid-tempo, set in a calypso orchestration with a slight reggae feel, and is backed by The Wailers – Bob Marley's former backing band – who also sing the final chorus on the album version. <text:span text:style-name="T27">The music video was recorded in Jamaica.</text:span></text:p>
      <text:p text:style-name="P41">The song would become Chesney’s 15<text:span text:style-name="T28">th</text:span> #1 hit.</text:p>
      <text:p text:style-name="P42"><text:span text:style-name="T31">There are </text:span><text:span text:style-name="T6">numerous</text:span> other songs have the same title; <text:span text:style-name="T31">the earliest I’ve found so far is by </text:span><text:a xlink:type="simple" xlink:href="https://digitalcollections-baylor.quartexcollections.com/Documents/Detail/dont-you-never-tell-a-lie-everybody-wants-to-go-to-heaven-when-they-die/2027450" office:target-frame-name="_blank" xlink:show="new" text:style-name="Internet_20_link" text:visited-style-name="Visited_20_Internet_20_Link"><text:span text:style-name="T31">Eddie Leonard</text:span></text:a><text:span text:style-name="T31"> (1932) and </text:span><text:span text:style-name="T32">there was</text:span><text:span text:style-name="T31"> a version in 1950 by Tom Delaney, Timmie Rogers, </text:span><text:span text:style-name="T32">and</text:span><text:span text:style-name="T31"> Al Fields that was recorded by </text:span><text:a xlink:type="simple" xlink:href="https://www.youtube.com/watch?v=bF2cqyTokQ8" office:target-frame-name="_blank" xlink:show="new" text:style-name="Internet_20_link" text:visited-style-name="Visited_20_Internet_20_Link"><text:span text:style-name="T31">Tommy Dorsey and His Orchestra</text:span></text:a><text:span text:style-name="T31"> </text:span><text:span text:style-name="T34">and a few others.</text:span><text:span text:style-name="T31"> Here are </text:span><text:span text:style-name="T34">some</text:span><text:span text:style-name="T31"> </text:span><text:span text:style-name="T32">more</text:span><text:span text:style-name="T31"> contemporar</text:span><text:span text:style-name="T32">y incarnations</text:span><text:span text:style-name="T31">:</text:span></text:p>
      <text:list xml:id="list681953022" text:style-name="L1">
        <text:list-item>
          <text:p text:style-name="P31"><text:a xlink:type="simple" xlink:href="https://www.youtube.com/watch?v=hThqaFN2nkU" office:target-frame-name="_blank" xlink:show="new" text:style-name="Internet_20_link" text:visited-style-name="Visited_20_Internet_20_Link"><text:span text:style-name="T11">Everybody Wants to Go to Heaven</text:span></text:a><text:span text:style-name="T11"> </text:span><text:span text:style-name="T12">(</text:span><text:span text:style-name="T11">Loretta Lynn</text:span><text:span text:style-name="T12">), recorded by Loretta Lynn (1965); </text:span><text:span text:style-name="T13">6 versions.</text:span></text:p>
        </text:list-item>
        <text:list-item>
          <text:p text:style-name="P31"><text:a xlink:type="simple" xlink:href="https://www.youtube.com/watch?v=HRm4pNqln6A" office:target-frame-name="_blank" xlink:show="new" text:style-name="Internet_20_link" text:visited-style-name="Visited_20_Internet_20_Link"><text:span text:style-name="T11">Everybody Wants to Go to Heaven</text:span></text:a><text:span text:style-name="T11"> </text:span><text:span text:style-name="T12">(Jean Kluger &amp; Cy Coben) recorded </text:span><text:span text:style-name="T11">by The Karlins with Geoff Love and His Orchestra (1968); </text:span><text:span text:style-name="T14">6 versions.</text:span></text:p>
        </text:list-item>
        <text:list-item>
          <text:p text:style-name="P31"><text:a xlink:type="simple" xlink:href="https://www.youtube.com/watch?v=AN-neddbZsk" office:target-frame-name="_blank" xlink:show="new" text:style-name="Internet_20_link" text:visited-style-name="Visited_20_Internet_20_Link"><text:span text:style-name="T15">Everybody Wants To Go To Heaven</text:span></text:a><text:span text:style-name="T11"> </text:span><text:span text:style-name="T12">(</text:span><text:span text:style-name="T11">Don Nix</text:span><text:span text:style-name="T12">)</text:span><text:span text:style-name="T11"> recorded by Albert King (July 1971); </text:span><text:span text:style-name="T16">11</text:span><text:span text:style-name="T14"> versions</text:span><text:span text:style-name="T11">.</text:span></text:p>
        </text:list-item>
        <text:list-item>
          <text:p text:style-name="P32"><text:a xlink:type="simple" xlink:href="https://www.youtube.com/watch?v=Hq1f7SlNr_g" office:target-frame-name="_blank" xlink:show="new" text:style-name="Internet_20_link" text:visited-style-name="Visited_20_Internet_20_Link"><text:span text:style-name="T22">Everybody Wants To Go To Heaven</text:span></text:a><text:span text:style-name="T22"> </text:span><text:span text:style-name="T23">(Charles L. Larson) </text:span><text:span text:style-name="T24">recorded </text:span><text:span text:style-name="T21">by</text:span><text:span text:style-name="T22"> Glenn Yarbrough &amp; The Limeliters </text:span><text:span text:style-name="T23">(1974); </text:span><text:span text:style-name="T25">2 versions.</text:span></text:p>
        </text:list-item>
        <text:list-item>
          <text:p text:style-name="P33"><text:a xlink:type="simple" xlink:href="https://www.youtube.com/watch?v=e9aLIW6Mr00&amp;pp=ygUvRXZlcnlib2R5IFdhbnRzIHRvIEdvIHRvIEhlYXZlbiBieSBCcnluIEhhd29ydGg%3D" office:target-frame-name="_blank" xlink:show="new" text:style-name="Internet_20_link" text:visited-style-name="Visited_20_Internet_20_Link"><text:span text:style-name="T17">Everybody Wants to Go to Heaven</text:span></text:a><text:span text:style-name="T17"> </text:span><text:span text:style-name="T18">(</text:span><text:span text:style-name="T17">Bryn Haworth</text:span><text:span text:style-name="T18">) recorded </text:span><text:span text:style-name="T17">by Bryn Haworth (2005); </text:span><text:span text:style-name="T13">2 versions.</text:span></text:p>
        </text:list-item>
        <text:list-item>
          <text:p text:style-name="P51"><text:span text:style-name="T13">A </text:span><text:span text:style-name="T10">really</text:span><text:span text:style-name="T11"> upbeat version was recorded by </text:span><text:a xlink:type="simple" xlink:href="https://www.youtube.com/watch?v=_eyHmg857Fo" office:target-frame-name="_blank" xlink:show="new" text:style-name="Internet_20_link" text:visited-style-name="Visited_20_Internet_20_Link"><text:span text:style-name="T11">Ellen McIlwaine</text:span></text:a><text:span text:style-name="T11"> (1973) and also by </text:span><text:a xlink:type="simple" xlink:href="https://www.youtube.com/watch?v=HCDLdF8ZIGE" office:target-frame-name="_blank" xlink:show="new" text:style-name="Internet_20_link" text:visited-style-name="Visited_20_Internet_20_Link"><text:span text:style-name="T11">R Rhiannon</text:span></text:a><text:span text:style-name="T11"> (2000) that may have been based on the 1950 version by Tom Delaney.</text:span></text:p>
        </text:list-item>
      </text:list>
      <text:p text:style-name="P45">Source<text:span text:style-name="T29">s</text:span>:</text:p>
      <text:list text:style-name="L2">
        <text:list-item>
          <text:p text:style-name="P34"><text:a xlink:type="simple" xlink:href="https://en.wikipedia.org/wiki/Everybody_Wants_to_Go_to_Heaven" office:target-frame-name="_blank" xlink:show="new" text:style-name="Internet_20_link" text:visited-style-name="Visited_20_Internet_20_Link"><text:span text:style-name="T11">Everybody Wants To Go To Heaven</text:span></text:a><text:span text:style-name="T11">, Wikipedia</text:span></text:p>
        </text:list-item>
        <text:list-item>
          <text:p text:style-name="P34"><text:a xlink:type="simple" xlink:href="https://www.songfacts.com/facts/kenny-chesney/everybody-wants-to-go-to-heaven" office:target-frame-name="_blank" xlink:show="new" text:style-name="Internet_20_link" text:visited-style-name="Visited_20_Internet_20_Link"><text:span text:style-name="T11">Everybody Wants To Go To Heaven</text:span></text:a><text:span text:style-name="T11">, </text:span><text:span text:style-name="T19">SongFacts</text:span></text:p>
        </text:list-item>
        <text:list-item>
          <text:p text:style-name="P35"><text:a xlink:type="simple" xlink:href="https://secondhandsongs.com/search?search_text=Everybody+Wants+to+Go+to+Heaven" office:target-frame-name="_blank" xlink:show="new" text:style-name="Internet_20_link" text:visited-style-name="Visited_20_Internet_20_Link"><text:span text:style-name="T11">Everybody Wants To Go To Heaven</text:span></text:a><text:span text:style-name="T11">, </text:span><text:span text:style-name="T19">S</text:span><text:span text:style-name="T20">econdHand Songs</text:span></text:p>
        </text:list-item>
      </text:list>
      <text:p text:style-name="P43">All sites accessed August 13, 2023.</text:p>
      <text:p text:style-name="P24"><text:soft-page-break/><text:span text:style-name="T35">Everybody Wants to Go to Heaven </text:span><text:span text:style-name="T36">(Jim Collins &amp; Marty Dodson) (</text:span><text:span text:style-name="T37">C</text:span><text:span text:style-name="T36">)</text:span></text:p>
      <text:p text:style-name="P22"><text:a xlink:type="simple" xlink:href="https://www.youtube.com/watch?v=u6MqUqtTlLI" office:target-frame-name="_blank" xlink:show="new" text:style-name="Internet_20_link" text:visited-style-name="Visited_20_Internet_20_Link">Everybody Wants to Go to Heaven</text:a> <text:span text:style-name="T2">b</text:span>y Kenny Chesney <text:span text:style-name="T2">(</text:span>2008<text:span text:style-name="T2">) </text:span><text:span text:style-name="T30">(B @ 138)</text:span></text:p>
      <text:p text:style-name="P23"/>
      <text:p text:style-name="P19">Intro</text:p>
      <text:p text:style-name="P27">C <text:s text:c="29"/>F <text:s text:c="27"/>G <text:s text:c="9"/>G7 <text:s text:c="14"/>C</text:p>
      <text:p text:style-name="P46">Everybody wants to go to heaven <text:s text:c="2"/><text:span text:style-name="T2">b</text:span>ut nobody wants to go now.</text:p>
      <text:p text:style-name="P20"/>
      <text:p text:style-name="P27">C <text:s text:c="32"/>F <text:s text:c="28"/>C <text:s text:c="29"/>G</text:p>
      <text:p text:style-name="P47">Preacher told me last Sunday morning, <text:s/>“Son you better start living right.</text:p>
      <text:p text:style-name="P27">C <text:s text:c="30"/>F <text:s text:c="41"/>G <text:s text:c="10"/>G7 <text:s text:c="5"/>C</text:p>
      <text:p text:style-name="P47">You need to quit the women and whiskey <text:s text:c="4"/><text:span text:style-name="T3">a</text:span>nd carrying on all night.”</text:p>
      <text:p text:style-name="P20"/>
      <text:p text:style-name="P27">C <text:s text:c="40"/>F <text:s text:c="22"/>C <text:s text:c="41"/>G</text:p>
      <text:p text:style-name="P47">Don't you wanna hear him call your name <text:s/><text:span text:style-name="T2">wh</text:span>en you're standing at the pearly gates</text:p>
      <text:p text:style-name="P27">C <text:s text:c="30"/>F <text:s text:c="22"/>G <text:s text:c="21"/>G7 <text:s text:c="5"/>C <text:s text:c="7"/>C <text:s text:c="8"/>G</text:p>
      <text:p text:style-name="P47"><text:s/>I told the preacher, "Yes I do, <text:s text:c="2"/>but I hope they don't call to-day " <text:s text:c="3"/>I ain't ready!!</text:p>
      <text:p text:style-name="P20"/>
      <text:p text:style-name="P28">C <text:s text:c="30"/>F <text:s text:c="12"/><text:span text:style-name="T2"><text:s text:c="7"/>C <text:s text:c="34"/>G</text:span></text:p>
      <text:p text:style-name="P48">Everybody wants to go to heaven, <text:span text:style-name="T2">h</text:span>ave a mansion high a-bove the clouds.</text:p>
      <text:p text:style-name="P28">C <text:s text:c="28"/>F <text:s text:c="27"/>G <text:s text:c="8"/>G7 <text:s text:c="14"/>C</text:p>
      <text:p text:style-name="P48">Everybody want to go to heaven <text:s text:c="2"/><text:span text:style-name="T2">b</text:span>ut nobody wants to go now.</text:p>
      <text:p text:style-name="P27"/>
      <text:p text:style-name="P27"><text:s/>C <text:s text:c="35"/>F <text:s text:c="25"/>C <text:s text:c="31"/>G</text:p>
      <text:p text:style-name="P47">’Said, preacher, maybe you didn't see me throw an extra twenty in the plate.</text:p>
      <text:p text:style-name="P27">C <text:s text:c="42"/>F <text:s text:c="26"/>G <text:s text:c="19"/>G7 <text:s text:c="10"/>C</text:p>
      <text:p text:style-name="P47">There's one for everything I did last night, <text:span text:style-name="T2">a</text:span>nd one to get me through to-day.</text:p>
      <text:p text:style-name="P47"/>
      <text:p text:style-name="P27">C <text:s text:c="22"/>F <text:s text:c="30"/>C <text:s text:c="31"/>G</text:p>
      <text:p text:style-name="P47">Here's a ten to help you remember, <text:s/><text:span text:style-name="T2">n</text:span>ext time you got the good Lord's ear.</text:p>
      <text:p text:style-name="P27">C <text:s text:c="38"/>F <text:s text:c="26"/>G <text:s text:c="7"/>G7 <text:s text:c="10"/>C <text:s text:c="23"/>G</text:p>
      <text:p text:style-name="P47">Say I'm coming but there ain't no hurry <text:s text:c="2"/>I'm having fun down here. <text:s/>Don't you know that</text:p>
      <text:p text:style-name="P20"/>
      <text:p text:style-name="P28">C <text:s text:c="29"/>F <text:s text:c="22"/>C <text:s text:c="28"/>G</text:p>
      <text:p text:style-name="P48">Everybody wants to go to heaven. <text:s text:c="2"/>Get their wings and fly around.</text:p>
      <text:p text:style-name="P28">C <text:s text:c="30"/>F <text:s text:c="26"/>G <text:s text:c="10"/>G7 <text:s text:c="13"/>C</text:p>
      <text:p text:style-name="P48">Everybody wants to go to heaven <text:s text:c="2"/><text:span text:style-name="T2">b</text:span>ut nobody wants to go now.</text:p>
      <text:p text:style-name="P20"/>
      <text:p text:style-name="P36">Bridge</text:p>
      <text:p text:style-name="P29">F <text:s text:c="16"/>C <text:s text:c="25"/>G</text:p>
      <text:p text:style-name="P49">Someday I want to see those streets of gold in my halo. <text:s text:c="2"/></text:p>
      <text:p text:style-name="P29">F <text:s text:c="34"/>C <text:s text:c="24"/>G <text:s text:c="30"/>A7</text:p>
      <text:p text:style-name="P49"><text:span text:style-name="T3">__ </text:span>But I wouldn't mind waiting at least a hundred years or so -oh. (<text:span text:style-name="T9">K</text:span><text:span text:style-name="T8">ey </text:span><text:span text:style-name="T9">C</text:span><text:span text:style-name="T8">hange</text:span>)</text:p>
      <text:p text:style-name="P20"/>
      <text:p text:style-name="P30"/>
      <text:p text:style-name="P17"/>
      <text:p text:style-name="P18">Everybody Wants To Go To Heaven (<text:span text:style-name="T33">C</text:span>) – Page 2</text:p>
      <text:p text:style-name="P30"/>
      <text:p text:style-name="P30">D <text:s text:c="29"/>G <text:s text:c="23"/>D <text:s text:c="40"/>A7</text:p>
      <text:p text:style-name="P50">Everybody wants to go to heaven. It beats the other place there ain’t no doubt</text:p>
      <text:p text:style-name="P30">D <text:s text:c="29"/>G <text:s text:c="28"/>A <text:s text:c="8"/>A7 <text:s text:c="14"/>D</text:p>
      <text:p text:style-name="P50">Everybody wants to go to heaven <text:s text:c="2"/><text:span text:style-name="T3">b</text:span>ut nobody wants to go now.</text:p>
      <text:p text:style-name="P50"/>
      <text:p text:style-name="P27">D <text:s text:c="29"/>G <text:s text:c="20"/>D <text:s text:c="26"/>A7</text:p>
      <text:p text:style-name="P47">Everybody wants to go to heaven. Hallelujah, <text:s/>let me hear you shout.</text:p>
      <text:p text:style-name="P27">D <text:s text:c="30"/>G <text:s text:c="26"/>A <text:s text:c="10"/>A7 <text:s text:c="13"/>D</text:p>
      <text:p text:style-name="P47">Everybody wants to go to heaven <text:s text:c="2"/><text:span text:style-name="T2">b</text:span>ut nobody wants to go now.</text:p>
      <text:p text:style-name="P27">A7 <text:s text:c="30"/>D <text:s text:c="8"/><text:span text:style-name="T7">Tacet</text:span> <text:s text:c="23"/>G <text:s text:c="3"/>A7 <text:s text:c="10"/>D</text:p>
      <text:p text:style-name="P47">I think I speak for the crowd, <text:s/>nobody wants to go now-ow. <text:s/>Yea-eh.</text:p>
      <text:p text:style-name="P20"/>
      <text:p text:style-name="P37">Outro</text:p>
      <text:p text:style-name="P27">D <text:s/>G <text:s/>A7 <text:s/>D /</text:p>
      <text:p text:style-name="P44"/>
      <text:p text:style-name="P21">Everybody Wants to Go to Heaven <text:span text:style-name="T2">(Jim Collins &amp; Marty Dodson) (</text:span><text:span text:style-name="T33">D</text:span><text:span text:style-name="T2">)</text:span></text:p>
      <text:p text:style-name="P22"><text:a xlink:type="simple" xlink:href="https://www.youtube.com/watch?v=u6MqUqtTlLI" office:target-frame-name="_blank" xlink:show="new" text:style-name="Internet_20_link" text:visited-style-name="Visited_20_Internet_20_Link">Everybody Wants to Go to Heaven</text:a> <text:span text:style-name="T2">b</text:span>y Kenny Chesney <text:span text:style-name="T2">(</text:span>2008<text:span text:style-name="T2">) </text:span><text:span text:style-name="T30">(B @ 138)</text:span></text:p>
      <text:p text:style-name="P23"/>
      <text:p text:style-name="P19">Intro</text:p>
      <text:p text:style-name="P27">D <text:s text:c="29"/>G <text:s text:c="27"/>A <text:s text:c="9"/>A7 <text:s text:c="14"/>D</text:p>
      <text:p text:style-name="P46">Everybody wants to go to heaven <text:s text:c="2"/><text:span text:style-name="T2">b</text:span>ut nobody wants to go now.</text:p>
      <text:p text:style-name="P20"/>
      <text:p text:style-name="P27">D <text:s text:c="32"/>G <text:s text:c="27"/>D <text:s text:c="29"/>A</text:p>
      <text:p text:style-name="P47">Preacher told me last Sunday morning, <text:s/>“Son you better start living right.</text:p>
      <text:p text:style-name="P27">D <text:s text:c="30"/>G <text:s text:c="41"/>A <text:s text:c="10"/>A7 <text:s text:c="4"/>D</text:p>
      <text:p text:style-name="P47">You need to quit the women and whiskey <text:s text:c="4"/><text:span text:style-name="T3">a</text:span>nd carrying on all night.”</text:p>
      <text:p text:style-name="P20"/>
      <text:p text:style-name="P27">D <text:s text:c="40"/>G <text:s text:c="22"/>D <text:s text:c="41"/>A</text:p>
      <text:p text:style-name="P47">Don't you wanna hear him call your name <text:s/><text:span text:style-name="T2">wh</text:span>en you're standing at the pearly gates</text:p>
      <text:p text:style-name="P27">D <text:s text:c="30"/>G <text:s text:c="22"/>A <text:s text:c="22"/>A7 <text:s text:c="5"/>D <text:s text:c="6"/>D <text:s text:c="7"/>A</text:p>
      <text:p text:style-name="P47"><text:s/>I told the preacher, "Yes I do, <text:s text:c="2"/>but I hope they don't call to-day " <text:s text:c="2"/>I ain't ready!!</text:p>
      <text:p text:style-name="P20"/>
      <text:p text:style-name="P28">D <text:s text:c="29"/>G <text:s text:c="12"/><text:span text:style-name="T2"><text:s text:c="8"/>D <text:s text:c="34"/>A</text:span></text:p>
      <text:p text:style-name="P48">Everybody wants to go to heaven, <text:span text:style-name="T2">h</text:span>ave a mansion high a-bove the clouds.</text:p>
      <text:p text:style-name="P28">D <text:s text:c="28"/>G <text:s text:c="26"/>A <text:s text:c="9"/>A7 <text:s text:c="14"/>D</text:p>
      <text:p text:style-name="P48">Everybody want to go to heaven <text:s text:c="2"/><text:span text:style-name="T2">b</text:span>ut nobody wants to go now.</text:p>
      <text:p text:style-name="P27"/>
      <text:p text:style-name="P27"><text:s/>D <text:s text:c="34"/>G <text:s text:c="25"/>D <text:s text:c="31"/>A</text:p>
      <text:p text:style-name="P47">’Said, preacher, maybe you didn't see me throw an extra twenty in the plate.</text:p>
      <text:p text:style-name="P27">D <text:s text:c="41"/>G <text:s text:c="26"/>A <text:s text:c="19"/>A7 <text:s text:c="10"/>D</text:p>
      <text:p text:style-name="P47">There's one for everything I did last night, <text:span text:style-name="T2">a</text:span>nd one to get me through to-day.</text:p>
      <text:p text:style-name="P47"/>
      <text:p text:style-name="P27">D <text:s text:c="22"/>G <text:s text:c="30"/>D <text:s text:c="31"/>A</text:p>
      <text:p text:style-name="P47">Here's a ten to help you remember, <text:s/><text:span text:style-name="T2">n</text:span>ext time you got the good Lord's ear.</text:p>
      <text:p text:style-name="P27">D <text:s text:c="38"/>G <text:s text:c="26"/>A <text:s text:c="8"/>A7 <text:s text:c="10"/>D <text:s text:c="23"/>A</text:p>
      <text:p text:style-name="P47">Say I'm coming but there ain't no hurry <text:s text:c="2"/>I'm having fun down here. <text:s/>Don't you know that</text:p>
      <text:p text:style-name="P20"/>
      <text:p text:style-name="P28">D <text:s text:c="29"/>G <text:s text:c="22"/>D <text:s text:c="28"/>A</text:p>
      <text:p text:style-name="P48">Everybody wants to go to heaven. <text:s text:c="2"/>Get their wings and fly around.</text:p>
      <text:p text:style-name="P28">D <text:s text:c="29"/>G <text:s text:c="27"/>A <text:s text:c="10"/>A7 <text:s text:c="13"/>D</text:p>
      <text:p text:style-name="P48">Everybody wants to go to heaven <text:s text:c="2"/><text:span text:style-name="T2">b</text:span>ut nobody wants to go now.</text:p>
      <text:p text:style-name="P20"/>
      <text:p text:style-name="P36">Bridge</text:p>
      <text:p text:style-name="P29">G <text:s text:c="15"/>D <text:s text:c="26"/>A</text:p>
      <text:p text:style-name="P49">Someday I want to see those streets of gold in my halo. <text:s text:c="2"/></text:p>
      <text:p text:style-name="P29">G <text:s text:c="33"/>D <text:s text:c="25"/>A <text:s text:c="30"/>B7</text:p>
      <text:p text:style-name="P49"><text:span text:style-name="T3">__ </text:span>But I wouldn't mind waiting at least a hundred years or so -oh. (<text:span text:style-name="T9">K</text:span><text:span text:style-name="T8">ey </text:span><text:span text:style-name="T9">C</text:span><text:span text:style-name="T8">hange</text:span>)</text:p>
      <text:p text:style-name="P20"/>
      <text:p text:style-name="P30"/>
      <text:p text:style-name="P17"/>
      <text:p text:style-name="P18">Everybody Wants To Go To Heaven (<text:span text:style-name="T33">D</text:span>) – Page 2</text:p>
      <text:p text:style-name="P30"/>
      <text:p text:style-name="P30">E <text:s text:c="30"/>A <text:s text:c="22"/>E <text:s text:c="41"/>B7</text:p>
      <text:p text:style-name="P50">Everybody wants to go to heaven. It beats the other place there ain’t no doubt</text:p>
      <text:p text:style-name="P30">E <text:s text:c="29"/>A <text:s text:c="27"/>B <text:s text:c="9"/>B7 <text:s text:c="14"/>E</text:p>
      <text:p text:style-name="P50">Everybody wants to go to heaven <text:s text:c="2"/><text:span text:style-name="T3">b</text:span>ut nobody wants to go now.</text:p>
      <text:p text:style-name="P50"/>
      <text:p text:style-name="P27">E <text:s text:c="30"/>A <text:s text:c="19"/>E <text:s text:c="26"/>B7</text:p>
      <text:p text:style-name="P47">Everybody wants to go to heaven. Hallelujah, <text:s/>let me hear you shout.</text:p>
      <text:p text:style-name="P27">E <text:s text:c="30"/>A <text:s text:c="26"/>B <text:s text:c="10"/>B7 <text:s text:c="13"/>E</text:p>
      <text:p text:style-name="P47">Everybody wants to go to heaven <text:s text:c="2"/><text:span text:style-name="T2">b</text:span>ut nobody wants to go now.</text:p>
      <text:p text:style-name="P27">B7 <text:s text:c="30"/>E <text:s text:c="8"/><text:span text:style-name="T7">Tacet</text:span> <text:s text:c="23"/>A <text:s text:c="3"/>B7 <text:s text:c="10"/>E</text:p>
      <text:p text:style-name="P47">I think I speak for the crowd, <text:s/>nobody wants to go now-ow. <text:s/>Yea-eh.</text:p>
      <text:p text:style-name="P20"/>
      <text:p text:style-name="P37">Outro</text:p>
      <text:p text:style-name="P27">E <text:s/>A <text:s/>B7 <text:s/>E /</text:p>
      <text:p text:style-name="P44"/>
      <text:p text:style-name="P21">Everybody Wants to Go to Heaven <text:span text:style-name="T2">(Jim Collins &amp; Marty Dodson) (G)</text:span></text:p>
      <text:p text:style-name="P22"><text:a xlink:type="simple" xlink:href="https://www.youtube.com/watch?v=u6MqUqtTlLI" office:target-frame-name="_blank" xlink:show="new" text:style-name="Internet_20_link" text:visited-style-name="Visited_20_Internet_20_Link">Everybody Wants to Go to Heaven</text:a> <text:span text:style-name="T2">b</text:span>y Kenny Chesney <text:span text:style-name="T2">(</text:span>2008<text:span text:style-name="T2">) </text:span><text:span text:style-name="T30">(B @ 138)</text:span></text:p>
      <text:p text:style-name="P23"/>
      <text:p text:style-name="P19">Intro</text:p>
      <text:p text:style-name="P27">G <text:s text:c="29"/>C <text:s text:c="27"/>D <text:s text:c="9"/>D7 <text:s text:c="14"/>G</text:p>
      <text:p text:style-name="P46">Everybody wants to go to heaven <text:s text:c="2"/><text:span text:style-name="T2">b</text:span>ut nobody wants to go now.</text:p>
      <text:p text:style-name="P20"/>
      <text:p text:style-name="P27">G <text:s text:c="31"/>C <text:s text:c="28"/>G <text:s text:c="29"/>D</text:p>
      <text:p text:style-name="P47">Preacher told me last Sunday morning, <text:s/>“Son you better start living right.</text:p>
      <text:p text:style-name="P27">G <text:s text:c="29"/>C <text:s text:c="41"/>D <text:s text:c="10"/>D7 <text:s text:c="5"/>G</text:p>
      <text:p text:style-name="P47">You need to quit the women and whiskey <text:s text:c="4"/><text:span text:style-name="T3">a</text:span>nd carrying on all night.”</text:p>
      <text:p text:style-name="P20"/>
      <text:p text:style-name="P27">G <text:s text:c="39"/>C <text:s text:c="22"/>G <text:s text:c="41"/>D</text:p>
      <text:p text:style-name="P47">Don't you wanna hear him call your name <text:s/><text:span text:style-name="T2">wh</text:span>en you're standing at the pearly gates</text:p>
      <text:p text:style-name="P27">G <text:s text:c="29"/>C <text:s text:c="22"/>D <text:s text:c="22"/>D7 <text:s text:c="5"/>G <text:s text:c="6"/>G <text:s text:c="7"/>D</text:p>
      <text:p text:style-name="P47"><text:s/>I told the preacher, "Yes I do, <text:s text:c="2"/>but I hope they don't call to-day " <text:s text:c="2"/>I ain't ready!!</text:p>
      <text:p text:style-name="P20"/>
      <text:p text:style-name="P28">G <text:s text:c="28"/>C <text:s text:c="12"/><text:span text:style-name="T2"><text:s text:c="8"/>G <text:s text:c="34"/>D</text:span></text:p>
      <text:p text:style-name="P48">Everybody wants to go to heaven, <text:span text:style-name="T2">h</text:span>ave a mansion high a-bove the clouds.</text:p>
      <text:p text:style-name="P28">G <text:s text:c="28"/>C <text:s text:c="26"/>D <text:s text:c="9"/>D7 <text:s text:c="14"/>G</text:p>
      <text:p text:style-name="P48">Everybody want to go to heaven <text:s text:c="2"/><text:span text:style-name="T2">b</text:span>ut nobody wants to go now.</text:p>
      <text:p text:style-name="P27"/>
      <text:p text:style-name="P27"><text:s/>G <text:s text:c="34"/>C <text:s text:c="25"/>G <text:s text:c="31"/>D</text:p>
      <text:p text:style-name="P47">’Said, preacher, maybe you didn't see me throw an extra twenty in the plate.</text:p>
      <text:p text:style-name="P27">G <text:s text:c="41"/>C <text:s text:c="26"/>D <text:s text:c="19"/>D7 <text:s text:c="10"/>G</text:p>
      <text:p text:style-name="P47">There's one for everything I did last night, <text:span text:style-name="T2">a</text:span>nd one to get me through to-day.</text:p>
      <text:p text:style-name="P47"/>
      <text:p text:style-name="P27">G <text:s text:c="22"/>C <text:s text:c="29"/>G <text:s text:c="31"/>D</text:p>
      <text:p text:style-name="P47">Here's a ten to help you remember, <text:s/><text:span text:style-name="T2">n</text:span>ext time you got the good Lord's ear.</text:p>
      <text:p text:style-name="P27">G <text:s text:c="38"/>C <text:s text:c="25"/>D <text:s text:c="8"/>D7 <text:s text:c="10"/>G <text:s text:c="23"/>D</text:p>
      <text:p text:style-name="P47">Say I'm coming but there ain't no hurry <text:s text:c="2"/>I'm having fun down here. <text:s/>Don't you know that</text:p>
      <text:p text:style-name="P20"/>
      <text:p text:style-name="P28">G <text:s text:c="28"/>C <text:s text:c="22"/>G <text:s text:c="28"/>D</text:p>
      <text:p text:style-name="P48">Everybody wants to go to heaven. <text:s text:c="2"/>Get their wings and fly around.</text:p>
      <text:p text:style-name="P28">G <text:s text:c="29"/>C <text:s text:c="26"/>D <text:s text:c="10"/>D7 <text:s text:c="13"/>G</text:p>
      <text:p text:style-name="P48">Everybody wants to go to heaven <text:s text:c="2"/><text:span text:style-name="T2">b</text:span>ut nobody wants to go now.</text:p>
      <text:p text:style-name="P20"/>
      <text:p text:style-name="P36">Bridge</text:p>
      <text:p text:style-name="P29">C <text:s text:c="15"/>G <text:s text:c="25"/>D</text:p>
      <text:p text:style-name="P49">Someday I want to see those streets of gold in my halo. <text:s text:c="2"/></text:p>
      <text:p text:style-name="P29">C <text:s text:c="33"/>G <text:s text:c="24"/>D <text:s text:c="30"/>E7</text:p>
      <text:p text:style-name="P49"><text:span text:style-name="T3">__ </text:span>But I wouldn't mind waiting at least a hundred years or so -oh. (<text:span text:style-name="T9">K</text:span><text:span text:style-name="T8">ey </text:span><text:span text:style-name="T9">C</text:span><text:span text:style-name="T8">hange</text:span>)</text:p>
      <text:p text:style-name="P20"/>
      <text:p text:style-name="P30"/>
      <text:p text:style-name="P17"/>
      <text:p text:style-name="P18">Everybody Wants To Go To Heaven (G) – Page 2</text:p>
      <text:p text:style-name="P30"/>
      <text:p text:style-name="P30">A <text:s text:c="28"/>D <text:s text:c="24"/>A <text:s text:c="41"/>E7</text:p>
      <text:p text:style-name="P50">Everybody wants to go to heaven. It beats the other place there ain’t no doubt</text:p>
      <text:p text:style-name="P30">A <text:s text:c="29"/>D <text:s text:c="28"/>E <text:s text:c="8"/>E7 <text:s text:c="14"/>A</text:p>
      <text:p text:style-name="P50">Everybody wants to go to heaven <text:s text:c="2"/><text:span text:style-name="T3">b</text:span>ut nobody wants to go now.</text:p>
      <text:p text:style-name="P50"/>
      <text:p text:style-name="P27">A <text:s text:c="30"/>D <text:s text:c="19"/>A <text:s text:c="26"/>E7</text:p>
      <text:p text:style-name="P47">Everybody wants to go to heaven. Hallelujah, <text:s/>let me hear you shout.</text:p>
      <text:p text:style-name="P27">A <text:s text:c="30"/>D <text:s text:c="25"/>E <text:s text:c="10"/>E7 <text:s text:c="15"/>A</text:p>
      <text:p text:style-name="P47">Everybody wants to go to heaven <text:s text:c="2"/><text:span text:style-name="T2">b</text:span>ut nobody wants to go now.</text:p>
      <text:p text:style-name="P27">E7 <text:s text:c="30"/>A <text:s text:c="8"/><text:span text:style-name="T7">Tacet</text:span> <text:s text:c="23"/>D <text:s text:c="3"/>E7 <text:s text:c="10"/>A</text:p>
      <text:p text:style-name="P47">I think I speak for the crowd, <text:s/>nobody wants to go now-ow. <text:s/>Yea-eh.</text:p>
      <text:p text:style-name="P20"/>
      <text:p text:style-name="P37">Outro</text:p>
      <text:p text:style-name="P27">A <text:s/>D <text:s/>E7 <text:s/>A /</text:p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3T15:15:12.474000000</meta:creation-date>
    <dc:date>2023-08-15T09:23:26.019000000</dc:date>
    <meta:editing-duration>PT17H59M27S</meta:editing-duration>
    <meta:editing-cycles>30</meta:editing-cycles>
    <meta:generator>LibreOffice/7.5.4.2$Windows_X86_64 LibreOffice_project/36ccfdc35048b057fd9854c757a8b67ec53977b6</meta:generator>
    <meta:print-date>2023-08-13T17:20:42.018000000</meta:print-date>
    <meta:document-statistic meta:table-count="0" meta:image-count="0" meta:object-count="0" meta:page-count="8" meta:paragraph-count="204" meta:word-count="1944" meta:character-count="15662" meta:non-whitespace-character-count="7120"/>
  </office:meta>
</office:document-meta>
</file>